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BE22C5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8pt"/>
    </style:style>
    <style:style style:name="P12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11.24cm" fo:margin-right="0cm" fo:margin-top="0cm" fo:margin-bottom="0cm" fo:text-align="end" style:justify-single-word="false" fo:text-indent="0cm" style:auto-text-indent="false"/>
      <style:text-properties fo:font-size="14pt"/>
    </style:style>
    <style:style style:name="P22" style:family="paragraph" style:parent-style-name="Text_20_body">
      <style:paragraph-properties fo:margin-left="11.24cm" fo:margin-right="0cm" fo:margin-top="0cm" fo:margin-bottom="0cm" fo:text-align="end" style:justify-single-word="false" fo:text-indent="0cm" style:auto-text-indent="false"/>
    </style:style>
    <style:style style:name="P23" style:family="paragraph" style:parent-style-name="Text_20_body">
      <style:paragraph-properties fo:margin-left="12.488cm" fo:margin-right="0cm" fo:margin-top="0cm" fo:margin-bottom="0cm" fo:text-align="end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font-weight="bold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font-size="8pt"/>
    </style:style>
    <style:style style:name="P29" style:family="paragraph" style:parent-style-name="Text_20_body">
      <style:paragraph-properties fo:margin-top="0cm" fo:margin-bottom="0cm" fo:text-align="justify" style:justify-single-word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en" fo:country="US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en" fo:country="US"/>
    </style:style>
    <style:style style:name="T4" style:family="text">
      <style:text-properties fo:language="en" fo:country="US"/>
    </style:style>
    <style:style style:name="T5" style:family="text">
      <style:text-properties fo:font-style="italic"/>
    </style:style>
    <style:style style:name="T6" style:family="text">
      <style:text-properties fo:language="de" fo:country="DE"/>
    </style:style>
    <style:style style:name="T7" style:family="text">
      <style:text-properties fo:language="de" fo:country="DE" fo:font-weight="bold"/>
    </style:style>
    <style:style style:name="T8" style:family="text">
      <style:text-properties style:font-name="Times New Roman1" fo:font-size="11pt"/>
    </style:style>
    <style:style style:name="T9" style:family="text">
      <style:text-properties fo:font-variant="normal" fo:text-transform="none" fo:font-size="14pt"/>
    </style:style>
    <style:style style:name="T10" style:family="text">
      <style:text-properties style:text-line-through-style="none" style:font-name="Times New Roman1" fo:font-size="11pt" style:text-underline-style="none" style:text-blinking="false"/>
    </style:style>
    <style:style style:name="T11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54130f-bb07-4336-82f6-14caa93f09d0" text:name="BossProviderVariable"/>
      </text:user-field-decls>
      <text:p text:style-name="P27"><text:span text:style-name="T2">Р Е Ш Е Н И Е</text:span></text:p>
      <text:p text:style-name="P7">по делу № 1-14-185/00-08-16</text:p>
      <text:p text:style-name="P5"><text:span text:style-name="T2">о нарушении антимонопольного законодательства</text:span> </text:p>
      <text:p text:style-name="P9"> </text:p>
      <text:p text:style-name="P9">                                                                                                                   <text:s text:c="24"/><text:span text:style-name="T1">г. Москва</text:span></text:p>
      <text:p text:style-name="P10">Резолютивная часть решения оглашена «01» июня 2017 г.</text:p>
      <text:p text:style-name="P10">В полном объеме решение изготовлено «14» июня 2017 г.</text:p>
      <text:p text:style-name="P4"> </text:p>
      <text:p text:style-name="P20">Комиссия Федеральной антимонопольной службы по рассмотрению дела о нарушении антимонопольного законодательства в составе:</text:p>
      <text:p text:style-name="P17">председатель Комиссии:</text:p>
      <text:p text:style-name="P19"><text:span text:style-name="T3">&lt;...&gt;</text:span><text:span text:style-name="T1">,</text:span></text:p>
      <text:p text:style-name="P17">рассмотрев дело № 1-14-185/00-08-16 о нарушении ООО Юридическая фирма «ДЕБОР» (394087, г. Воронеж, ул. Гастелло, д.1; ИНН/ОГРН 3666090740/1023602618522) и ООО «Ногинский пищевой комбинат» (142410, Московская обл., г. Ногинск, ул. Бетонная, д. 1; ИНН/ОГРН 5031080816/1085031003958) статьи 14.4 Федерального закона от 26.07.2006 № 135-ФЗ «О защите конкуренции», в присутствии на заседании представителей ООО «Дустр Марианна»: <text:span text:style-name="T4">&lt;...&gt;</text:span> (доверенность от 19.01.2017 № 05/120); представителей ООО Юридическая фирма «ДЕБОР»: <text:span text:style-name="T4">&lt;...&gt;</text:span> (доверенность от 16.01.2017 № 3946) и представителей ООО «Ногинский пищевой комбинат»: <text:span text:style-name="T4">&lt;...&gt;</text:span> (доверенность от 10.01.2017), </text:p>
      <text:p text:style-name="P4"> </text:p>
      <text:p text:style-name="P5"> <text:span text:style-name="T2">УСТАНОВИЛА:</text:span></text:p>
      <text:p text:style-name="P5"> </text:p>
      <text:p text:style-name="P26">В ФАС России из Государственной комиссии по защите экономической конкуренции Республики Армении поступило заявление компании ООО «Дустр Марианна» (далее - Заявитель) относительно нарушения антимонопольного законодательства со стороны ООО Юридическая фирма «ДЕБОР», ООО «Ногинский пищевой комбинат», выразившегося в приобретении и использовании исключительных прав на товарные знаки, содержащие словесные обозначения «МАРИАННА/MARIANNA» по свидетельствам №182970, № 276865, №312967, №313297.</text:p>
      <text:p text:style-name="P26">Анализ представленных документов показал следующее.</text:p>
      <text:p text:style-name="P26">ООО «Дустр Марианна» является юридическим лицом по законодательству Республики Армения и осуществляет производство и реализацию молочных продуктов, в том числе молока, творога, сыров, майонеза, под торговой маркой MARIANNA на территории Республики Армения.</text:p>
      <text:p text:style-name="P26">Заявитель является правообладателем товарного знака Marianna, зарегистрированного Агентством интеллектуальной собственности при Министерстве экономики Республики Армения (свидетельство о регистрации №12279 от 30.11.2007) в отношении товаров «молоко, молочные продукты и майонез».</text:p>
      <text:p text:style-name="P26"><text:soft-page-break/>ООО «Дустр Марианна» была основана в 1997 году Тиграном Варданяном и названа в честь его дочери (название компании переводится с армянского как «Дочь Марианна»).  В настоящее время указанная компания занимает одну из лидирующих позиций в молочной промышленности Армении.</text:p>
      <text:p text:style-name="P26">Кроме того, ООО «Дустр Марианна» награждена рядом наград, сертификатов и дипломов, в том числе:</text:p>
      <text:p text:style-name="P26">- в 2003 году Международный приз Европы «За качество» (г. Женева);</text:p>
      <text:p text:style-name="P26">- в 2006 году Международная награда «За качество и совершенство» (г. Париж);</text:p>
      <text:p text:style-name="P26">- в 2006 году Золотая премия Европы «За качество» (г. Париж);</text:p>
      <text:p text:style-name="P26">- в 2006 году Премия «Гран-при» (г. Ереван);</text:p>
      <text:p text:style-name="P26">- в 2007 году Золотая премия Европы «За качество» (г. Женева);</text:p>
      <text:p text:style-name="P26">- в 2007 году Приз «Лучший товар года» (г. Ереван);</text:p>
      <text:p text:style-name="P26">- в 2009 году <text:span text:style-name="T4">VII</text:span> Международный форум «Молочная индустрия2009» (г. Москва);</text:p>
      <text:p text:style-name="P26">- в 2014 году Фестиваль «Страны под большой крышей» (г. Ереван);</text:p>
      <text:p text:style-name="P26">- и иные.</text:p>
      <text:p text:style-name="P26">Таким образом, Заявители, осуществляя деятельность на рынке молочных продуктов <text:span text:style-name="T4">c</text:span> 1997 года, приобрели положительную деловую репутацию не только на территории Республики Армения, но и на международном рынке.</text:p>
      <text:p text:style-name="P26"> </text:p>
      <text:p text:style-name="P26">ООО Юридическая фирма «Дебор» является правообладателем исключительных прав на ряд товарных знаков МАРИАННА/MARIANNE, которые были приобретены ими в 2009 году в результате уступки ООО «Экофуд» таких исключительных прав.</text:p>
      <text:p text:style-name="P25">1) №182970 – словесное обозначение MARIANNE, с датой приоритета 08.04.1998, зарегистрирован 27.12.1999.</text:p>
      <text:p text:style-name="P26">Правовая охрана в отношении следующего перечня товаров и услуг МКТУ:</text:p>
      <text:p text:style-name="P26">05 - витаминные препараты.</text:p>
      <text:p text:style-name="P26">29 - изюм; финики; орехи обработанные; сливки взбитые; крем сливочный; какао-масло; арахисовое масло; жиры пищевые<text:span text:style-name="T5">; молоко, молочные продукты</text:span>.</text:p>
      <text:p text:style-name="P26">42 - консультации профессиональные, не связанные с деловыми операциями; дизайн художественный; печать; типографское дело; видеосъемка; предоставление оборудования для организации выставок.</text:p>
      <text:p text:style-name="P26">На дату рассмотрения заявления правообладателем является ООО «Юридическая фирма «Дебор» на основании договора об отчуждении исключительного права на товарный знак в отношении всех товаров и/или услуг с ООО «Экофуд» (Москва) от 12.02.2009 №РД0046832.</text:p>
      <text:p text:style-name="P26">На основании лицензионного договора от 13.02.2009 №РД0046880 исключительная лицензия на использование товарного знака на срок до <text:soft-page-break/>31.12.2017 на территории РФ предоставлена ООО «Ногинский пищевой комбинат».</text:p>
      <text:p text:style-name="P25">2) № 276865 – словесное обозначение МАРИАННА, с датой приоритета 26.09.2003, зарегистрирован 20.10.2004.</text:p>
      <text:p text:style-name="P26">Правовая охрана в отношении следующего перечня товаров и услуг МКТУ:</text:p>
      <text:p text:style-name="P26">30 - приправы, в том числе, майонез; соусы для овощей; пряности; специи; эссенции пищевые (за исключением эфирных эссенций и эфирных масел).</text:p>
      <text:p text:style-name="P26">На дату рассмотрения заявления правообладателем является ООО «Юридическая фирма «Дебор» на основании договора об отчуждении исключительного права на товарный знак в отношении всех товаров и/или услуг с ООО «Экофуд» (Москва) от 16.02.2009 №РД0046985.</text:p>
      <text:p text:style-name="P26">На основании лицензионного договора от 07.04.2009 №РД0048901 исключительная лицензия на использование товарного знака на срок до 24.02.2015 на территории РФ предоставлена ООО «Ногинский пищевой комбинат».</text:p>
      <text:p text:style-name="P25">3) №312967 – комбинированное обозначение со словесным обозначением «Марианна», с датой приоритета 11.06.2004, зарегистрирован 01.09.2006.</text:p>
      <text:p text:style-name="P26">Правовая охрана в отношении следующего перечня товаров и услуг МКТУ:</text:p>
      <text:p text:style-name="P26">30 - приправы, в том числе, майонез; соусы для овощей; пряности; специи; эссенции пищевые (за исключением эфирных эссенций и эфирных масел).</text:p>
      <text:p text:style-name="P26">На дату рассмотрения заявления правообладателем является ООО «Юридическая фирма «Дебор» на основании договора об отчуждении исключительного права на товарный знак в отношении всех товаров и/или услуг с ООО «Экофуд» (Москва) от 12.02.2009 №РД0046832.</text:p>
      <text:p text:style-name="P26">На основании лицензионного договора от 13.02.2009 №РД0046880 исключительная лицензия на использование товарного знака на срок до 31.12.2017 на территории РФ предоставлена ООО «Ногинский пищевой комбинат».</text:p>
      <text:p text:style-name="P25">4) №313297 – словесное обозначение МАРИАННА, с датой приоритета 28.07.2004, зарегистрирован 08.09.2006.</text:p>
      <text:p text:style-name="P26">Правовая охрана в отношении следующего перечня товаров и услуг МКТУ:</text:p>
      <text:p text:style-name="P26">29 - овощи и фрукты консервированные, сушеные и подвергнутые тепловой обработке; желе, варенье, компоты; яйца, <text:span text:style-name="T5">молоко и молочные продукты</text:span>; масла и жиры пищевые.</text:p>
      <text:p text:style-name="P26">На дату рассмотрения заявления правообладателем является ООО «Юридическая фирма «ДЕБОР» на основании договора об отчуждении исключительного права на товарный знак в отношении всех товаров и/или услуг с ООО «Экофуд» (Москва) от 12.02.2009 №РД0046832.</text:p>
      <text:p text:style-name="P26"><text:soft-page-break/>На основании лицензионного договора от 13.02.2009 №РД0046880 исключительная лицензия на использование товарного знака на срок до 31.12.2017 на территории РФ предоставлена ООО «Ногинский пищевой комбинат».</text:p>
      <text:p text:style-name="P26"> </text:p>
      <text:p text:style-name="P26">В 2015 году ООО «Дустр Марианна» принимала участие в 24 Международной выставке «<text:span text:style-name="T4">W</text:span>о<text:span text:style-name="T4">rld</text:span> <text:span text:style-name="T4">food</text:span> <text:span text:style-name="T4">Moscow</text:span>», где, согласно содержанию заявления, также проводила переговоры с торговыми организациями по поводу выхода со своим товаром на российский рынок. </text:p>
      <text:p text:style-name="P26">По факту участия Заявителя в период с 14 по 17 ноября 2015 года в указанной выставке к нему поступила претензия ООО «Юридическая фирма «Дебор» о недопустимости использования на территории Российской Федерации обозначения МАРИАННА/MARIANNE, сходного до степени смешения с товарными знаками, принадлежащими ответчикам. Общество указало, что оно, как правообладатель, и лицензиат ООО «Ногинский пищевой комбинат» начали использовать данное обозначение раньше Заявителя, молочные продукты, выпускаемые Заявителем под маркой Marianne, охватываются регистрациями №182970, №313297, а майонез – регистрациями №276865 и №312967, в связи с чем Заявителю предъявлены требования:</text:p>
      <text:p text:style-name="P26">- признать наличие у ООО Юридическая фирма «ДЕБОР» исключительных прав на указанные товарные знаки;</text:p>
      <text:p text:style-name="P26">- представить письменное обязательство никогда не ввозить на территорию Российской Федерации и не вводить в гражданский оборот товары, маркированные обозначением MARIANNA;</text:p>
      <text:p text:style-name="P26">- изъять из оборота и уничтожить за свой счет товары, маркированные знаком MARIANNA, которые уже были ввезены на территорию Российской Федерации.</text:p>
      <text:p text:style-name="P26"> </text:p>
      <text:p text:style-name="P26">Вместе с тем, по данным каталога в разделе официального сайта ООО «Ногинский пищевой комбинат» http://mayones.ru/otdel/r3-marianna.html под указанным наименованием и с использованием комбинированного товарного знака завод производит только майонезный соус «Провансаль» в различной фасовке.</text:p>
      <text:p text:style-name="P26">При этом молоко и молочные продукты ни по одному из признаков однородности, установленных Методическими рекомендациями по определению однородности товаров и услуг при экспертизе заявок на государственную регистрацию товарных знаков и знаков обслуживания, утвержденными приказом Роспатента от 31.12.2009 № 198, не являются однородными майонезу, что подтверждается выводами имеющегося в материалах дела Заключения по однородности № 19.01.001, составленному патентных поверенным Л.З. Супрун. </text:p>
      <text:p text:style-name="P26">Данные выводы также подтверждаются представителем ООО «Юридическая фирма «ДЕБОР» и ООО «Ногинский пищевой комбинат», <text:soft-page-break/>который неоднократно указывал на то, что спорные товарные знаки никогда не использовались для индивидуализации молочной продукции.</text:p>
      <text:p text:style-name="P26">Вместе с тем, несмотря на отсутствие фактического использования со стороны ООО «Юридическая фирма «Дебор» обозначения МАРИАННА/MARIANNE для индивидуализации молока и молочных продуктов, ООО «Дустр Марианна» вступило в переговоры относительно возможности урегулирования сложившейся ситуации.</text:p>
      <text:p text:style-name="P26">Представленная сторонами переписка между представителями ООО «Юридическая фирма «Дебор» и ООО «Дустр Марианна» свидетельствует о том, что ООО «Дустр Марианна» обратилось к правообладателю с предложением урегулировать правоотношения по поводу использования им обозначения MARIANNА с обязательным условием исключительности использования права на спорное обозначение в отношении молока и молочных продуктов. Так ООО «Дустр Марианна» предложило выкупить исключительные права на товарные знаки  МАРИАННА/MARIANNE в отношении молока и молочных продуктов за 2 000 000 руб.</text:p>
      <text:p text:style-name="P26">Представители ООО «Юридическая фирма «Дебор» отказались от отчуждения исключительных прав на спорные товарные знаки и в качестве альтернативы предложили возможность выдачи исключительной лицензии или выдачу письма-согласия на регистрацию ООО «Дустр Марианна» собственного товарного знака MARIANNА в отношении предварительно согласованного перечня товаров. </text:p>
      <text:p text:style-name="P26">При этом, как указывает представитель правообладателя, в случае получения Заявителем письма-согласия на регистрацию собственного товарного знака (за согласованную фиксированную сумму) ООО «Юридическая фирма «Дебор» оставляет за собой право в дальнейшем заключать лицензионные договоры с третьими лицами на право использования обозначения МАРИАННА/MARIANNE в отношении молока и молочных продуктов. </text:p>
      <text:p text:style-name="P26">Очевидно, что указанный вариант является неприемлемым для добросовестного участника рынка, поскольку заключение таких договоров и последующая реализация товара третьим лицом под спорным обозначением может привести к созданию смешения на рынке и, как следствие, к убыткам Заявителя или даже нанесению ущерба его деловой репутации (если товар третьего лица будет некачественным).</text:p>
      <text:p text:style-name="P26">Более того, подобные обстоятельства объективно могут повлечь за собой ослабление деловой репутации ООО «Дустр Марианна», под которой, в соответствии с Типовыми положениями о защите от недобросовестной конкуренции, утвержденными Международным бюро Всемирной организации интеллектуальной собственности (ВОИС), понимается уменьшение различительной способности или рекламной ценности торгового знака, фирменного наименования или иного различительного знака предприятия, и иного.</text:p>
      <text:p text:style-name="P26"><text:soft-page-break/>Заключение же договора на предоставление исключительной лицензии, предполагает регулярные, подверженные изменению платежи правообладателю, возможность его расторжения в одностороннем порядке, а также контроль правообладателя над производством лицензиата. Как указал на заседании Комиссии представитель ООО «Юридическая фирма «Дебор» и ООО «Ногинский пищевой комбинат», что условия, в том числе цена (300 руб/мес), планируемого к заключению лицензионного договора с ООО «Дустр Марианна» были бы аналогичны условиям договора, заключенного с ООО «Ногинский пищевой комбинат, копия которого представлена в материалы дела.</text:p>
      <text:p text:style-name="P26">Вместе с тем, лицензионный договор от 20.11.2008, заключенный между ООО «Юридическая фирма «Дебор» и ООО «Ногинский пищевой комбинат» предполагает передачу правообладателем исключительных прав на использование товарных знаков (исключительная лицензия) в отношении всего перечня товаров, в связи с чем неясно каким образом ООО «Юридическая фирма «Дебор» планировала заключить договор на предоставление исключительной лицензии с ООО «Дустр Марианна» в отношении молока и молочных продуктов. На заседании Комиссии представитель ООО «Юридическая фирма «Дебор» пояснил, что в случае согласия Заявителей на заключение такого договора, лицензионный договор с ООО «Ногинский пищевой комбинат» был бы перезаключен.</text:p>
      <text:p text:style-name="P26">При таких обстоятельствах, ООО «Дустр Марианна» объективно может оказаться в такой же ситуации, вложив в продвижение на рынке спорных обозначений денежные средства.</text:p>
      <text:p text:style-name="P26">Кроме того, с учетом необходимости несения ООО «Дустр Марианна» издержек в виде таможенных платежей, в случае последующего существенного изменения лицензионного вознаграждения, Заявитель не сможет вводить в гражданский оборот конкурентоспособную продукцию, поскольку все эти издержки будут закладываться в себестоимость реализуемой продукции.</text:p>
      <text:p text:style-name="P26">Рынок молока и молочных продуктов на территории Российской Федерации преимущественно представляет собой рынок с неразвитой конкурентной средой (наличие на рынке хозяйствующего субъекта, занимающего доминирующее положение). </text:p>
      <text:p text:style-name="P26">Кроме того, для рынка молока и молочных продуктов характерно <text:span text:style-name="T7">наличие ряда входных барьеров</text:span><text:span text:style-name="T6">, препятствующих или затрудняющих и ограничивающих деятельность хозяйствующих субъектов на указанном товарном рынке, прежде всего, </text:span><text:span text:style-name="T7">экономических </text:span><text:span text:style-name="T6">(значительные первоначальные капитальные вложения при длительных сроках окупаемости этих вложений, отсутствие эффективной поддержки отрасли); </text:span><text:span text:style-name="T7">организационных </text:span><text:span text:style-name="T6">(степень насыщенности рынка, </text:span>потребительские предпочтения, <text:span text:style-name="T6">уровень платежеспособного спроса); </text:span><text:span text:style-name="T7">стратегических</text:span><text:span text:style-name="T6"> (присутствие на рассматриваемом рынке крупных холдинговых компаний: группа компаний «Вимм Билль Данн» (с момента своего основания в 1992 году группа «Вимм Билль Данн» занимает </text:span><text:soft-page-break/><text:span text:style-name="T6">ведущее положение на российском рынке продуктов питания и молока</text:span>)<text:span text:style-name="T6">, холдинговая компания «Ю</text:span>НИМИЛК<text:span text:style-name="T6">» (второй по величине производитель молочной продукции на российском </text:span>рынке).  </text:p>
      <text:p text:style-name="P26">Исходя из изложенного, даже сам по себе выход на рассматриваемый рынок нового хозяйствующего субъекта представляется сложным и затратным, а при таких вышеописанных обстоятельствах для ООО «Дустр Марианна» практически невозможным.</text:p>
      <text:p text:style-name="P26"> </text:p>
      <text:p text:style-name="P26">Таким образом, Комиссия ФАС России принимает во внимание, что основным назначением товарного знака является индивидуализация товаров (работ, услуг). Материалами дела № 1-14-185/00-08-16 доказано, что в данном случае указанная функция спорных товарных знаков в отношении молока и молочных продуктов не реализуется ООО «Юридическая фирма «Дебор», что исключает возможность создания смешения при введении в гражданский оборот ООО «Дустр Марианна» молочной продукции и, как следствие, наличие нарушенного права.</text:p>
      <text:p text:style-name="P26">В результате указанных действий Заявитель, являющийся добросовестным производителем молочной продукции под соответствующим наименованием, использующий с 1997 года доминирующий элемент своего фирменного наименования для индивидуализации производимой продукции, а с 2007 года собственное зарегистрированное в качестве товарного знака обозначение  лишен возможности продвигать, ввозить и реализовывать свой товар на территории Российской Федерации.</text:p>
      <text:p text:style-name="P26">Таким образом, рассматриваемые действия ООО «Юридическая фирма «Дебор» приводят к ограничению конкуренции на товарном рынке молока и молочных продуктов в границах территории Российской Федерации, выражающемуся в недопущении на указанный рынок Заявителя при отсутствии достойных защиты интересов (отсутствии факта  использования спорных товарных знаков для индивидуализации молока и молочных продуктов). </text:p>
      <text:p text:style-name="P26"> </text:p>
      <text:p text:style-name="P26">Кроме того, Комиссией ФАС России установлено следующее. </text:p>
      <text:p text:style-name="P26">ООО «Юридическая фирма «Дебор» является дочерней организацией АО «ЭФКО Продукты питания» в силу владения последней 100% долей в уставном капитале (группа лиц в соответствии с пунктом 1 части 1 статьи 9 Закона о защите конкуренции).</text:p>
      <text:p text:style-name="P26">В свою очередь АО «ЭФКО Продукты питания» владеет более чем 50% общего количества голосов, приходящихся на голосующие акции (доли) в уставном капитале ряда юридических лиц, в том числе ОАО «ЭФКО» (доля составляет более 95% голосующих акций) (группа лиц в соответствии с пунктом 1 части 1 статьи 9 Закона о защите конкуренции).</text:p>
      <text:p text:style-name="P26">Таким образом, ООО «Юридическая фирма «Дебор» и ОАО «ЭФКО» входят в одну группу лиц на основании пункта 8 части 1 статьи 9 Закона о <text:soft-page-break/>защите конкуренции.</text:p>
      <text:p text:style-name="P24"><text:span text:style-name="T11">В 2015 году Группа компаний «ЭФКО» вышла на рынок йогуртов под товарным знаком «Слобода», о чем свидетельствует информация, опубликованная на сайте </text:span><text:a xlink:type="simple" xlink:href="http://www.efko.ru/"><text:span text:style-name="T11">www.efko.ru</text:span></text:a><text:span text:style-name="T11">, администратором которого является ОАО «ЭФКО». В качестве производителя йогурта «Слобода» также указано ОАО «ЭФКО».</text:span></text:p>
      <text:p text:style-name="P26">Как уже было указано ранее, в 2015 году ООО «Дустр Марианна» принимала участие в 24 Международной выставке «<text:span text:style-name="T4">W</text:span>о<text:span text:style-name="T4">rld</text:span> <text:span text:style-name="T4">food</text:span> <text:span text:style-name="T4">Moscow</text:span>», где также проводила переговоры с торговыми организациями по поводу выхода со своим товаром на российский рынок, после чего ими была получена претензия от ООО Юридическая фирма «Дебор». Вместе с тем, как установлено Комиссией ФАС России, до 2015 года Заявитель участвовал в выставках, в том числе проводимых в Москве, однако ему не направлялось каких-либо претензий.</text:p>
      <text:p text:style-name="P26">Таким образом, Комиссия ФАС России приходит к выводу о направленности действий группы компаний «ЭФКО» в лице ООО «Юридическая фирма «Дебор» на недопущение ООО «Дустр Марианна» на указанный товарный рынок с целью получения преимуществ при осуществлении предпринимательской деятельности, а именно при выходе на рынок молочных продуктов Группы компаний «ЭФКО» в лице ОАО «ЭФКО».</text:p>
      <text:p text:style-name="P26">Вместе с тем, Комиссией ФАС России установлено, что в материалах дела отсутствуют доказательства, позволяющие однозначно утверждать о наличии факта нарушения антимонопольного законодательства со стороны ООО «Ногинский пищевой комбинат».</text:p>
      <text:p text:style-name="P26">В соответствии со статьей 10.bis Парижской конвенции по охране промышленной собственности от 20.03.1883 актом недобросовестной конкуренции считается всякий акт конкуренции, противоречащий честным обычаям в промышленных и торговых делах. </text:p>
      <text:p text:style-name="P26">Статьей 14.4 Закон о защите конкуренции установлен запрет на недобросовестную конкуренцию, связанную с приобретением и использованием исключительного права на средства индивидуализации юридического лица, средства индивидуализации товаров, работ или услуг.</text:p>
      <text:p text:style-name="P26">В соответствии с пунктом 9 статьи 4 Закона о защите конкуренции недобросовестная конкуренция - любые действия хозяйствующих субъектов (группы лиц), которые направлены на получение преимуществ при осуществлении предпринимательской деятельности, противоречат законодательству Российской Федерации, обычаям делового оборота, требованиям добропорядочности, разумности и справедливости и причинили или могут причинить убытки другим хозяйствующим субъектам - конкурентам либо нанесли или могут нанести вред их деловой репутации.</text:p>
      <text:p text:style-name="P26">Комиссия ФАС России по результатам исследования всех доказательств и доводов лиц, участвующих в деле № 1-14-185/00-08-16, на заседании 21.04.2017 установила в действиях ООО Юридическая фирма «ДЕБОР» нарушение части 1 <text:soft-page-break/>статьи 14.4 Закона о защите конкуренции. </text:p>
      <text:p text:style-name="P26">В связи с изложенным и на основании статьи 48.1 Закона о защите конкуренции Комиссией ФАС России было принято Заключение об обстоятельствах дела, которое направлено письмом от 27.04.2017 № 08/28798/17 в адреса лиц, участвующих в деле. </text:p>
      <text:p text:style-name="P26">Принимая во внимание, вышеупомянутые обстоятельства и руководствуясь статьей 10<text:span text:style-name="T4">bis</text:span> Парижской конвенции по охране промышленной собственности от 20.03.1883, статьей 23, частью 1 статьи 39, частями 1 - 4 статьи 41, частью 1 статьи 49 Закона о защите конкуренции, Комиссия ФАС России</text:p>
      <text:p text:style-name="P16"> </text:p>
      <text:p text:style-name="P7">Р Е Ш И Л А:</text:p>
      <text:p text:style-name="P4"> </text:p>
      <text:p text:style-name="P24"><text:span text:style-name="T1">1.</text:span><text:span text:style-name="T9"> </text:span><text:span text:style-name="T1">Признать действия ООО Юридическая фирма «ДЕБОР» (адрес: 394087, г. Воронеж, ул. Гастелло, д.1; ИНН/ОГРН 3666090740/1023602618522), выразившиеся в приобретении и использовании исключительных прав на товарные знаки </text:span><text:span text:style-name="T3">MARIANNE</text:span> <text:span text:style-name="T1">по свидетельству № 182970 и МАРИАННА по свидетельству № 313297 в части товаров 29 класса МКТУ, а именно молоко и молочные продукты, актом недобросовестной конкуренции, противоречащими части 1 статьи 14.4 Закона о защите конкуренции.</text:span></text:p>
      <text:p text:style-name="P24"><text:span text:style-name="T1">2.</text:span><text:span text:style-name="T9"> </text:span><text:span text:style-name="T1">В отношении ООО «Ногинский пищевой комбинат» (142410, Московская обл., г. Ногинск, ул. Бетонная, д. 1; ИНН/ОГРН 5031080816/1085031003958) рассмотрение дела № 1-14-185/00-08-16 о нарушении антимонопольного законодательства прекратить в связи с отсутствием в его действиях нарушения антимонопольного законодательства.</text:span></text:p>
      <text:p text:style-name="P18"> </text:p>
      <text:p text:style-name="P4"> </text:p>
      <text:p text:style-name="P15">Решение может быть обжаловано в течение трех месяцев со дня его принятия в арбитражный суд.</text:p>
      <text:p text:style-name="P23"> </text:p>
      <text:p text:style-name="P14"><text:span text:style-name="T8">Примечание. За невыполнение в установленный срок законного решения антимонопольного органа </text:span><text:a xlink:type="simple" xlink:href="consultantplus://offline/main?base=LAW;n=117342;fld=134;dst=103015"><text:span text:style-name="T10">статьей 19.5</text:span></text:a> <text:span text:style-name="T8">Кодекса Российской Федерации об административных      правонарушениях  установлена административная ответственность.</text:span></text:p>
      <text:p text:style-name="P9"> </text:p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E22C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347cm" style:type="center"/>
          <style:tab-stop style:position="16.693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284cm" fo:margin-right="1.5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309cm" fo:margin-right="1.46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
      <draw:text-box fo:min-height="0.041cm">
       <text:p text:style-name="Frame_20_contents">2017-6150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
      <draw:text-box fo:min-height="0.041cm">
       <text:p text:style-name="Frame_20_contents">2017-61501(1) </text:p>
      </draw:text-box>
     </draw:frame><draw:frame draw:style-name="Mfr2" draw:name="SpdBarcode" text:anchor-type="paragraph" svg:x="0cm" svg:width="3.6cm" svg:height="0.78cm" draw:z-index="9"><draw:image xlink:href="Pictures/10000201000000780000001A9BE22C5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3T15:10:56.95</meta:creation-date>
    <meta:generator>OpenOffice.org/3.3$Win32 OpenOffice.org_project/330m20$Build-9567</meta:generator>
    <dc:date>2017-06-22T19:05:58.88</dc:date>
    <meta:document-statistic meta:table-count="0" meta:image-count="1" meta:object-count="0" meta:page-count="9" meta:paragraph-count="111" meta:word-count="2710" meta:character-count="21215"/>
    <meta:user-defined meta:name="Поле 1"/>
    <meta:user-defined meta:name="Поле 2"/>
    <meta:user-defined meta:name="Поле 3"/>
    <meta:user-defined meta:name="Поле 4"/>
  </office:meta>
</office:document-meta>
</file>