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378D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тарифах на перевозку пассажиров в пригородном сообщен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Абакумова Марина Юрьевна" text:name="Ispolnitel"/>
        <text:user-field-decl office:value-type="string" office:string-value="" text:name="BDCTemplate"/>
        <text:user-field-decl office:value-type="string" office:string-value="b81a89b0-e210-4cf0-97a6-ca0b3a833ec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Standard"/>
      <text:p text:style-name="Standard"/>
      <text:p text:style-name="Standard"/>
      <text:p text:style-name="P4"/>
      <text:p text:style-name="P6">ПРЕДПИСАНИЕ</text:p>
      <text:p text:style-name="P6"/>
      <text:p text:style-name="P7"><text:tab/>Федеральной антимонопольной службой, в связи с проведенным <text:s/>мониторингом уровня тарифов в сфере перевозок пассажиров железнодорожным транспортом общего пользования в пригородном сообщении на территории Краснодарского края по маршрутам перевозок от ст. Сочи, ст. Адлер (Адлер аэропорт) до ст. Роза Хутор (Красная Поляна) в поездах повышенной комфортности «Ласточка» (и обратно), установлено.</text:p>
      <text:p text:style-name="P7"><text:tab/>С 01.01.2017 приказом Региональной энергетической комиссии– департамента цен и тарифов Краснодарского края от 29.12.2016 №8/2016-жд «Об установлении экономически обоснованных уровней тарифов в отношении услуг ОАО «Кубань Экспресс-Пригород» в сфере перевозок пассажиров железнодорожным транспортом общего пользования в пригородном сообщении в Краснодарском крае на 2017 год» по маршрутам перевозок от ст. Сочи, ст. Адлер (Адлер аэропорт) до ст. Роза Хутор (Красная Поляна) в поездах повышенной комфортности «Ласточка» (и обратно) или на горнолыжный курорт Красная Поляна, осуществляемым ОАО «Кубань Экспресс-пригород», установлен экономически обоснованный уровень тарифа на перевозку пассажиров в размере 46,76 рублей за каждую зону (10 пассажиро-километров).</text:p>
      <text:p text:style-name="P7"><text:tab/>Положениями статьи 1 Федерального закона от 17.08.1995 № 147-ФЗ «О естественных монополиях», а также пунктом 4 Положения о государственном регулировании тарифов, сборов и платы в отношении работ (услуг) субъектов естественных монополий в сфере железнодорожных перевозок, утвержденного постановлением Правительства Российской Федерации от 05.08.2009 № 643 (далее – <text:soft-page-break/>Положение), предусмотрено, что достижение баланса интересов потребителей и субъектов естественных монополий, обеспечивающего </text:p>
      <text:p text:style-name="P7">доступность реализуемого ими товара для потребителей и эффективное функционирование субъектов естественных монополий, является основополагающим принципом тарифного регулирования.</text:p>
      <text:p text:style-name="P7"><text:tab/>Согласно статье 8 Федерального закона от 10.01.2003 № 17-ФЗ «О железнодорожном транспорте в Российской Федерации» тарифы, сборы и плата устанавливаются на основе себестоимости и уровня рентабельности, обеспечивающего безубыточность деятельности организаций железнодорожного транспорта и индивидуальных предпринимателей на железнодорожном транспорте.</text:p>
      <text:p text:style-name="P7"><text:tab/>Пунктом 13 Положения основным методом государственного регулирования тарифов, сборов и платы является метод экономически обоснованных затрат.</text:p>
      <text:p text:style-name="P7"><text:tab/>Приказом Региональной энергетической комиссии-департамента цен и тарифов Краснодарского края от 19.12.2016 №5/2016-жд «Об установлении тарифов для расчетов с пассажирами в отношении услуг ОАО «Кубань Экспресс-Пригород» и ОАО «Северо-Кавказская пригородная пассажирская компания» в сфере перевозок пассажиров железнодорожным транспортом общего пользования в пригородном сообщении Краснодарского края» в нарушение принципа баланса интересов потребителей и субъекта естественной монополии, был установлен предельно максимальный тариф для населения в размере 70, 0 руб., который на 50% превышает экономически обоснованный тариф, установленный для ОАО «Кубань Экспресс-Пригород».</text:p>
      <text:p text:style-name="P7"><text:tab/>Согласно статье 7 Федерального закона от 17.08.1995 № 147-ФЗ «О естественных монополиях» органы регулирования естественных монополий осуществляют государственный контроль (надзор) за установлением и (или) применением цен (тарифов) в сферах деятельности субъектов естественных монополий к которым относятся железнодорожные перевозки.</text:p>
      <text:p text:style-name="P7"><text:tab/>Таким образом, по результатам анализа утвержденных Региональной энергетической комиссией – департаментом цен и тарифов Краснодарского края на 2017 год тарифов для населения в сфере перевозок пассажиров железнодорожным транспортом общего пользования в пригородном сообщении, ФАС России установлены нарушения законодательства в сфере государственного регулирования цен (тарифов).</text:p>
      <text:p text:style-name="P7"><text:tab/>Согласно Положению об участии органов исполнительной власти субъектов Российской Федерации в области государственного регулирования тарифов в осуществлении государственного регулирования и контроля деятельности субъектов естественных монополий и о пределах такого регулирования и контроля, утвержденному постановлением Правительства Российской Федерации от 10.12.2008 № 950, в случае если при проведении анализа представленных органом регулирования материалов выявлено нарушение законодательства Российской Федерации о естественных монополиях, федеральный орган исполнительной власти по регулированию естественных монополий вправе направить органам <text:soft-page-break/>регулирования обязательные для исполнения предписания об отмене или об изменении принятых ими актов, не соответствующих законодательству Российской Федерации о естественных монополиях, и (или) о прекращении нарушений указанного законодательства.</text:p>
      <text:p text:style-name="P7"><text:tab/>Таким образом, учитывая вышеизложенное, руководствуясь положениями Федерального закона от 17.08.1995 № 147-ФЗ «О естественных монополиях»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Ф от 27.06.2013 № 543, а также пунктом 5.3.2.3. Положения о Федеральной антимонопольной службе, утвержденного постановлением Правительства РФ от 30.06.2004 № 331, ФАС России, предписывает:</text:p>
      <text:p text:style-name="P7"><text:tab/>1. Региональной энергетической комиссии – департаменту цен и тарифов Краснодарского края устранить нарушения положения статьи 1 Федерального закона от 17.08.1995 № 147-ФЗ «О естественных монополиях», а также пунктов 4, 13, 14 Положения о государственном регулировании тарифов, сборов и платы в отношении работ (услуг) субъектов естественных монополий в сфере железнодорожных перевозок, утвержденного постановлением Правительства Российской Федерации от 05.08.2009 № 643.</text:p>
      <text:p text:style-name="P7"><text:tab/> 2. <text:s/>Региональной энергетической комиссии – департаменту цен и тарифов Краснодарского края отменить тариф для населения, установленный пунктом 4 Приказа от 19.12.2016 № 5/2016-жд «Об установлении тарифов для расчетов с пассажирами в отношении услуг ОАО «Кубань Экспресс-Пригород» и ОАО «Северо-Кавказская пригородная пассажирская компания» в сфере перевозок пассажиров железнодорожным транспортом общего пользования в пригородном сообщении Краснодарского края» и установить тариф для населения не выше уровня экономически обоснованного тарифа, утвержденного для ОАО «Кубань Экспресс-Пригород» в срок до 5 июля 2017 года.</text:p>
      <text:p text:style-name="P7"><text:tab/> 3. По результатам установления тарифа Региональной энергетической комиссии – департаменту цен и тарифов Краснодарского края учесть излишне полученные доходы пригородной пассажирской компании при расчете субсидии из бюджета Краснодарского края.</text:p>
      <text:p text:style-name="P7"><text:tab/> 4. Об исполнении настоящего Предписания Региональной энергетической комиссии – департаменту цен и тарифов Краснодарского края в течение 10 рабочих дней с даты принятия решения об установлении (пересмотре) тарифов во исполнении пункта 2, 3 настоящего Предписания, письменно проинформировать Федеральную антимонопольную службу, представив надлежащим образом заверенные копии:</text:p>
      <text:p text:style-name="P7"><text:s text:c="4"/>- решения об установлении цен (тарифов), принятие которого устанавливается настоящим Предписанием;</text:p>
      <text:p text:style-name="P7"><text:s text:c="7"/>- протокола заседания коллегиального органа, на котором принималось решение, принятие которого устанавливается настоящим Предписанием.</text:p>
      <text:p text:style-name="P7"/>
      <text:p text:style-name="P7"><text:soft-page-break/></text:p>
      <text:p text:style-name="P7"><text:tab/>Примечание:</text:p>
      <text:p text:style-name="P7"/>
      <text:p text:style-name="P7"><text:tab/>в соответствии с ч. 5 ст. 19.5 Кодекса Российской Федерации об административных правонарушениях невыполнение в установленный срок законного предписания, решения органа, уполномоченного в области государственного регулирования тарифов, влечет наложение административного штрафа на должностных лиц в размере пятидесяти тысяч рублей или дисквалификацию на срок до трех лет</text:p>
      <text:p text:style-name="P7"><text:tab/>в соответствии со ст. 19.7.1 Кодекса Российской Федерации об административных правонарушениях непредставление сведений в орган, уполномоченный в области государственного регулирования тарифов, если обязательность представления сведений предусмотрена нормативными правовыми актами для установления, изменения, введения или отмены тарифов, а также исполнения указанным органом полномочий по контролю (надзору), сбору информации, а равно их непредставление в указанный уполномоченным органом срок, влечет наложение административного штрафа на должностных лиц в размере от трех тысяч до пяти тысяч рублей.</text:p>
      <text:p text:style-name="P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6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78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455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4550(4) </text:p>
      </draw:text-box>
     </draw:frame><draw:frame draw:style-name="Mfr2" draw:name="SpdBarcode" text:anchor-type="paragraph" svg:x="0cm" svg:width="3.6cm" svg:height="0.78cm" draw:z-index="7"><draw:image xlink:href="Pictures/10000201000000780000001A68378D28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2T19:12:07.37</dc:date>
    <meta:editing-duration>PT51M16S</meta:editing-duration>
    <meta:editing-cycles>2</meta:editing-cycles>
    <meta:generator>OpenOffice.org/3.3$Win32 OpenOffice.org_project/330m20$Build-9567</meta:generator>
    <meta:print-date>2017-06-21T16:53:56.48</meta:print-date>
    <meta:document-statistic meta:table-count="2" meta:image-count="1" meta:object-count="0" meta:page-count="4" meta:paragraph-count="26" meta:word-count="950" meta:character-count="8080"/>
    <meta:user-defined meta:name="Поле 1"/>
    <meta:user-defined meta:name="Поле 2"/>
    <meta:user-defined meta:name="Поле 3"/>
    <meta:user-defined meta:name="Поле 4"/>
  </office:meta>
</office:document-meta>
</file>