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BCF2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0.001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.499cm" style:line-height-at-least="0.64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 fo:background-color="#ffffff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1" fo:font-size="14pt" fo:font-weight="bold" fo:background-color="#ffffff" style:font-weight-asian="bold" style:font-weight-complex="bold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font-name="Times New Roman1" fo:font-size="14pt" style:text-underline-style="none" style:text-blinking="false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font-weight="bold" fo:background-color="#ffffff"/>
    </style:style>
    <style:style style:name="T16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7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8" style:family="text">
      <style:text-properties style:use-window-font-color="true" style:text-line-through-style="none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8a475-bef0-474b-bc23-ddec273e2dc0" text:name="BossProviderVariable"/>
      </text:user-field-decls>
      <text:p text:style-name="P18">Уведомление о составлении протокола</text:p>
      <text:p text:style-name="P8"><text:span text:style-name="T1">об административном правонарушении</text:span> </text:p>
      <text:p text:style-name="P9"><text:span text:style-name="T4">Настоящим уведомляю, что в ФАС России возбуждено производство по делу </text:span><text:span text:style-name="T7">№ 4-19.5-995/00-31-17</text:span><text:span text:style-name="T4"> об административном правонарушении в отношении </text:span><text:span text:style-name="T18">&lt;...&gt;</text:span><text:span text:style-name="T5">, являющегося на момент совершения правонарушения </text:span><text:span text:style-name="T19">руководителем Региональной службы по тарифам Нижегородской области</text:span><text:span text:style-name="T7"> (далее – </text:span><text:span text:style-name="T11">РСТ Нижегородской области</text:span><text:span text:style-name="T7">)</text:span><text:span text:style-name="T4">, по факту неисполнения в срок предписаний</text:span><text:span text:style-name="T19"> ФАС России от 29.12.2016 </text:span><text:span text:style-name="T20">№</text:span><text:span text:style-name="T19"> СП/91720/16, № СП/91741/16</text:span><text:span text:style-name="T7">.</text:span></text:p>
      <text:p text:style-name="P10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p>
      <text:p text:style-name="P9"><text:span text:style-name="T7">В связи с вышеизложенным и на основании части 5 статьи 28.2 КоАП руководителю РСТ Нижегородской области </text:span><text:span text:style-name="T10">&lt;...&gt;</text:span><text:span text:style-name="T17"> </text:span><text:span text:style-name="T7">надлежит явиться </text:span><text:span text:style-name="T8">29 июня 2017 года</text:span><text:span text:style-name="T7"> в 10 часов 00 минут по адресу: г. Москва, ул. Садовая – Кудринская, д. 11, 6 этаж, каб. 603-в для дачи объяснений по факту указанного нарушен</text:span><text:span text:style-name="T11">ия, а также для подписания протокола об административном правонарушении.</text:span></text:p>
      <text:p text:style-name="P11">При себе иметь паспорт или иные документы, удостоверяющие личность.</text:p>
      <text:p text:style-name="P11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3">4-19.5-995/00-31-17</text:span>, со всеми правами, предусмотренными<text:line-break/>статьей 25.5 КоАП.</text:p>
      <text:p text:style-name="P13"><text:span text:style-name="T6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9"><text:span text:style-name="T11">В соответствии с частью 1 статьи 25.1. КоАП лицо, в отношении которого </text:span><text:span text:style-name="T19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4">оды, пользоваться юридической по</text:span><text:span text:style-name="T7">мощью защитника, а также иными процессуальными правами в соответствии с </text:span><text:a xlink:type="simple" xlink:href="consultantplus://offline/ref=483BCC2FA2B25C684CBFD6F0DD384A6E5A13644CF878A297A350180814E5ADK"><text:span text:style-name="T12">Кодексом</text:span></text:a><text:span text:style-name="T6"> </text:span><text:span text:style-name="T7">Российской Федерации об административных правонарушениях.</text:span></text:p>
      <text:p text:style-name="P12">В соответствии с частью 4 статьи 25.5 КоАП защитник допускается к <text:soft-page-break/>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9"><text:span text:style-name="T13">В срок </text:span><text:span text:style-name="T15">до </text:span><text:span text:style-name="T9">28 июня 2017 </text:span><text:span text:style-name="T15">года </text:span><text:span text:style-name="T13">в ФАС России необходимо представить информацию о лице (лицах), которо</text:span><text:span text:style-name="T14">е будет присутствовать при составлении протокола с указанием фамилии, имени и отчества для оформления документов на пропуск в здание ФАС России. Для оперативности просим направлять данную информацию на адрес электронной почты </text:span><text:span text:style-name="T16">agorokhov</text:span><text:span text:style-name="T2">@fas.gov.ru</text:span><text:span text:style-name="T14">.</text:span></text:p>
      <text:p text:style-name="P14"/>
      <text:p text:style-name="P15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BCF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1BCF2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09:46:42.86</meta:creation-date>
    <meta:generator>OpenOffice.org/3.3$Win32 OpenOffice.org_project/330m20$Build-9567</meta:generator>
    <dc:date>2017-06-22T19:14:10.22</dc:date>
    <meta:document-statistic meta:table-count="0" meta:image-count="1" meta:object-count="0" meta:page-count="2" meta:paragraph-count="15" meta:word-count="390" meta:character-count="3021"/>
    <meta:user-defined meta:name="Поле 1"/>
    <meta:user-defined meta:name="Поле 2"/>
    <meta:user-defined meta:name="Поле 3"/>
    <meta:user-defined meta:name="Поле 4"/>
  </office:meta>
</office:document-meta>
</file>