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557A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snap-to-layout-grid="false">
        <style:tab-stops>
          <style:tab-stop style:position="1.9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Wingdings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eb594-81e7-4195-bcb5-eee956734bf2" text:name="BossProviderVariable"/>
      </text:user-field-decls>
      <text:p text:style-name="P10"><text:span text:style-name="T10">Решение</text:span></text:p>
      <text:p text:style-name="P4">по результатам рассмотрения ходатайства</text:p>
      <text:p text:style-name="P4"/>
      <text:p text:style-name="P7"><text:span text:style-name="T7">В соо</text:span><text:span text:style-name="T9">тветствии </text:span><text:span text:style-name="T8">c</text:span><text:span text:style-name="T9">о статьями 28, 33 Федерального закона от 26.07.2006 № 135-ФЗ «О защите конкуренции» Федеральная антимонопольная служба рассмотрела  </text:span><text:span text:style-name="T4">ходатайство Общества с ограниченной ответственностью «Татнефть-АЗС Центр» </text:span><text:span text:style-name="T2">(место нахождения: 423450, Российская Федерация, Республика Татарстан, г. Альметьевск, ул. Р. Фахретдина, д. 37; основной вид деятельности – оптовая и розничная реализация нефти, газа и продуктов их переработки)</text:span><text:span text:style-name="T3"> о приобретении доли в уставном капитале </text:span><text:span text:style-name="T2">Общества с ограниченной ответственностью «ВИСТА» (место нахождения: Российская Федерация, 423450, Республика Татарстан, г. Альметьевск, ул. Советская, д. 178; основной вид деятельности – капиталовложения в собственность) в размере 99%</text:span><text:span text:style-name="T3"> и приняла решение об удовлетворении данного ходатайства.</text:span></text:p>
      <text:p text:style-name="P5"/>
      <text:p text:style-name="P5"/>
      <text:p text:style-name="P6">А.Н. Голомолзин</text:p>
      <text:p text:style-name="P5"/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57A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8842(1) </text:p>
      </draw:text-box>
     </draw:frame><draw:frame draw:style-name="Mfr2" draw:name="SpdBarcode" text:anchor-type="paragraph" svg:x="0cm" svg:width="3.6cm" svg:height="0.78cm" draw:z-index="1"><draw:image xlink:href="Pictures/10000201000000780000001AD1557A2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4:14:59.21</meta:creation-date>
    <meta:generator>OpenOffice.org/3.3$Win32 OpenOffice.org_project/330m20$Build-9567</meta:generator>
    <dc:date>2017-06-22T19:17:03.23</dc:date>
    <meta:editing-duration>PT46M7S</meta:editing-duration>
    <meta:editing-cycles>2</meta:editing-cycles>
    <meta:print-date>2017-04-12T16:18:42.28</meta:print-date>
    <meta:document-statistic meta:table-count="0" meta:image-count="1" meta:object-count="0" meta:page-count="1" meta:paragraph-count="5" meta:word-count="103" meta:character-count="840"/>
    <meta:user-defined meta:name="Поле 1"/>
    <meta:user-defined meta:name="Поле 2"/>
    <meta:user-defined meta:name="Поле 3"/>
    <meta:user-defined meta:name="Поле 4"/>
  </office:meta>
</office:document-meta>
</file>