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AF0F5B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fo:font-size="14pt"/>
    </style:style>
    <style:style style:name="P4" style:family="paragraph" style:parent-style-name="Text_20_body">
      <style:paragraph-properties fo:text-align="justify" style:justify-single-word="false"/>
      <style:text-properties fo:font-size="14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fo:color="#000000"/>
    </style:style>
    <style:style style:name="P8" style:family="paragraph" style:parent-style-name="Text_20_body">
      <style:paragraph-properties fo:margin-left="9.5cm" fo:margin-right="0cm" fo:text-indent="0cm" style:auto-text-indent="false"/>
    </style:style>
    <style:style style:name="P9" style:family="paragraph" style:parent-style-name="Text_20_body">
      <style:paragraph-properties fo:margin-left="9.472cm" fo:margin-right="0cm" fo:text-indent="0cm" style:auto-text-indent="false"/>
    </style:style>
    <style:style style:name="P10" style:family="paragraph" style:parent-style-name="Text_20_body">
      <style:paragraph-properties fo:margin-left="9.472cm" fo:margin-right="0cm" fo:text-indent="0cm" style:auto-text-indent="false"/>
      <style:text-properties fo:color="#000000"/>
    </style:style>
    <style:style style:name="P11" style:family="paragraph" style:parent-style-name="Text_20_body">
      <style:paragraph-properties fo:margin-left="9.472cm" fo:margin-right="0cm" fo:text-indent="0cm" style:auto-text-indent="false"/>
      <style:text-properties fo:color="#000000" fo:font-size="14pt"/>
    </style:style>
    <style:style style:name="P12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font-size="14pt" fo:language="zxx" fo:country="none" style:language-asian="zxx" style:country-asian="none" style:language-complex="zxx" style:country-complex="none"/>
    </style:style>
    <style:style style:name="P1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6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7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21" style:family="paragraph" style:parent-style-name="Text_20_body">
      <style:paragraph-properties fo:margin-top="0cm" fo:margin-bottom="0cm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24" style:family="paragraph" style:parent-style-name="Text_20_body">
      <style:paragraph-properties fo:margin-top="0cm" fo:margin-bottom="0cm" fo:text-align="center" style:justify-single-word="false"/>
    </style:style>
    <style:style style:name="P25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0pt" fo:letter-spacing="normal" fo:font-style="normal" fo:font-weight="normal" fo:background-color="transparent" style:font-size-asian="10pt" style:font-weight-asian="normal" style:font-size-complex="10pt" style:font-weight-complex="normal"/>
    </style:style>
    <style:style style:name="P2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27" style:family="paragraph" style:parent-style-name="Text_20_body" style:master-page-name="First_20_Page">
      <style:paragraph-properties fo:text-align="center" style:justify-single-word="false" style:page-number="auto"/>
    </style:style>
    <style:style style:name="P28" style:family="paragraph" style:parent-style-name="Text_20_body">
      <style:paragraph-properties fo:margin-left="0cm" fo:margin-right="0cm" style:line-height-at-least="0.64cm" fo:text-align="end" style:justify-single-word="false" fo:text-indent="0cm" style:auto-text-indent="false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14pt" fo:language="en" fo:country="US"/>
    </style:style>
    <style:style style:name="T3" style:family="text">
      <style:text-properties fo:color="#000000" fo:font-size="14pt" fo:background-color="#ffffff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font-size="14pt"/>
    </style:style>
    <style:style style:name="T6" style:family="text">
      <style:text-properties fo:font-size="14pt" fo:background-color="#ffffff"/>
    </style:style>
    <style:style style:name="T7" style:family="text">
      <style:text-properties fo:font-size="14pt" fo:language="de" fo:country="DE" fo:font-weight="bold"/>
    </style:style>
    <style:style style:name="T8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9" style:family="text">
      <style:text-properties fo:font-variant="normal" fo:text-transform="none" fo:color="#000000" fo:letter-spacing="normal" fo:font-style="normal" fo:font-weight="normal" fo:background-color="transparent" style:font-weight-asian="normal" style:font-weight-complex="normal"/>
    </style:style>
    <style:style style:name="T10" style:family="text">
      <style:text-properties fo:font-variant="normal" fo:text-transform="none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df8ee94-baf2-437a-a71c-ffcbd4f06e18" text:name="BossProviderVariable"/>
      </text:user-field-decls>
      <text:p text:style-name="P27"><text:span text:style-name="T7">ОПРЕДЕЛЕНИЕ</text:span></text:p>
      <text:p text:style-name="P3">об отложении рассмотрения дела </text:p>
      <text:p text:style-name="P5"><text:span text:style-name="T5">об административном правонарушении </text:span>№ <text:span text:style-name="T5">4-14.32-1128/00-22-16</text:span></text:p>
      <text:p text:style-name="P5"> </text:p>
      <text:p text:style-name="P4">«19» июня 2017 г.                                                                                        г. Москва</text:p>
      <text:p text:style-name="P6"> </text:p>
      <text:p text:style-name="P12"><text:span text:style-name="T6">Я, Статс-секретарь — </text:span><text:span text:style-name="T3">заместитель руководителя Федеральной антимонопольной службы Цариковский Андрей Юрьевич</text:span><text:span text:style-name="T6">, рассмотрев материалы дела об административном правонарушен</text:span><text:span text:style-name="T5">ии № 4-14.32-1128/00-22-16, возбужденного в отношении общества с ограниченной ответственностью «ДАЦЕ Групп» (далее - ООО «ДАЦЕ Групп») </text:span><text:span text:style-name="T1">(</text:span><text:span text:style-name="T3">место нахождения</text:span><text:span text:style-name="T1">: 127018, <text:s text:c="17"/>г. Москва, ул. Складочная, д. 1, стр. 13, пом. </text:span><text:span text:style-name="T2">I</text:span><text:span text:style-name="T1">, ИНН 7716718518, ОГРН 1127</text:span><text:span text:style-name="T4">746474712, КПП 771501001, дата регистрации в качестве юридического лица — 19.</text:span><text:span text:style-name="T1">06.2012)</text:span><text:span text:style-name="T5">,</text:span></text:p>
      <text:p text:style-name="P12"> </text:p>
      <text:p text:style-name="P22">УСТАНОВИЛ:</text:p>
      <text:p text:style-name="P24"> </text:p>
      <text:p text:style-name="P14">Необходимость в дополнительном выяснении обстоятельств дела об административном правонарушении № 4-14.32-1128/00-22-16.</text:p>
      <text:p text:style-name="P15">Руководствуясь <text:span text:style-name="T9">част</text:span><text:span text:style-name="T9">ью</text:span><text:span text:style-name="T9"> </text:span><text:span text:style-name="T9">2</text:span><text:span text:style-name="T9"> статьи </text:span><text:span text:style-name="T9">29.6</text:span> Кодекса Российской Федерации об административных правонарушениях,</text:p>
      <text:p text:style-name="P21"> </text:p>
      <text:p text:style-name="P23">ОПРЕДЕЛИЛ:</text:p>
      <text:p text:style-name="P18"> </text:p>
      <text:p text:style-name="P26">1. Продлить срок рассмотрения дела об административном правонарушении № 4-19.8-981/00-22-17-16 до 19.07.2017.</text:p>
      <text:p text:style-name="P19"><text:span text:style-name="T5">2. </text:span><text:span text:style-name="T10"><text:tab/></text:span><text:span text:style-name="T5">Рассмотрение дела об административном правонарушении № 4-19.8-981/00-22-17-16 отложить.</text:span></text:p>
      <text:p text:style-name="P20"><text:span text:style-name="Основной_20_шрифт_20_абзаца"><text:span text:style-name="T8">3.<text:tab/>Назначить дело об административном правонарушении <text:s text:c="24"/>№ 4-19.8-981/00-22-17-16 к рассмотрению на «17» июля 2017 в 14 часов <text:s text:c="18"/>15 минут по адресу: 125993, г. Москва, ул. Садовая-Кудринская, д. 11, 402-В.</text:span></text:span></text:p>
      <text:p text:style-name="P16"> </text:p>
      <text:p text:style-name="P17"> </text:p>
      <text:p text:style-name="P13">А.Ю. Цариковский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AF0F5B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64377(1) </text:p>
      </draw:text-box>
     </draw:frame><draw:frame draw:style-name="Mfr2" draw:name="SpdBarcode" text:anchor-type="paragraph" svg:x="0cm" svg:width="3.6cm" svg:height="0.78cm" draw:z-index="1"><draw:image xlink:href="Pictures/10000201000000780000001A6AF0F5B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0T13:39:08.55</meta:creation-date>
    <meta:generator>OpenOffice.org/3.3$Win32 OpenOffice.org_project/330m20$Build-9567</meta:generator>
    <dc:date>2017-06-22T19:19:38.51</dc:date>
    <meta:document-statistic meta:table-count="0" meta:image-count="1" meta:object-count="0" meta:page-count="1" meta:paragraph-count="23" meta:word-count="154" meta:character-count="1440"/>
    <meta:user-defined meta:name="Поле 1"/>
    <meta:user-defined meta:name="Поле 2"/>
    <meta:user-defined meta:name="Поле 3"/>
    <meta:user-defined meta:name="Поле 4"/>
  </office:meta>
</office:document-meta>
</file>