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D546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6.88cm" style:rel-column-width="65025*"/>
    </style:style>
    <style:style style:name="Таблица1.B" style:family="table-column">
      <style:table-column-properties style:column-width="0.132cm" style:rel-column-width="51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-16.93cm" fo:margin-right="16.93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T1" style:family="text">
      <style:text-properties fo:language="de" fo:country="DE" fo:font-weight="bold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fo:background-color="#ffffff" style:font-name-asian="TimesNewRomanPSMT" style:language-asian="ru" style:country-asian="RU" style:font-name-complex="TimesNewRomanPSMT"/>
    </style:style>
    <style:style style:name="T12" style:family="text">
      <style:text-properties fo:color="#000000" fo:language="en" fo:country="US" fo:background-color="#ffffff" style:font-name-asian="TimesNewRomanPSMT" style:language-asian="ru" style:country-asian="RU" style:font-name-complex="TimesNewRomanPSMT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ff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c2bd1-3cf5-4101-974e-b1121bad7357" text:name="BossProviderVariable"/>
      </text:user-field-decls>
      <text:p text:style-name="P25"><text:span text:style-name="T1">ОПРЕДЕЛЕНИЕ</text:span></text:p>
      <text:p text:style-name="P10">о продлении срока и об отложении рассмотрения дела № 4-19.8-857/00-22-17</text:p>
      <text:p text:style-name="P10">об административном правонарушении</text:p>
      <text:p text:style-name="P14"> </text:p>
      <text:p text:style-name="P11">«20» июня 2017 г. <text:s text:c="7"/>                                                                                 <text:s/>г. Москва</text:p>
      <text:p text:style-name="P15"> </text:p>
      <text:p text:style-name="P23"><text:span text:style-name="T21">Я, </text:span><text:span text:style-name="T9">&lt;...&gt;</text:span><text:span text:style-name="T21">, рассмотрев материалы дела № 4-19.8-857/00-22-17 об административном правонарушен</text:span><text:span text:style-name="T22">ии, возбужденного в </text:span><text:span text:style-name="T7">отношении </text:span><text:span text:style-name="Основной_20_шрифт_20_абзаца"><text:span text:style-name="T5">ООО «ЭйчПи Инк»</text:span></text:span><text:span text:style-name="T7"> (</text:span><text:span text:style-name="T8">адрес:</text:span><text:span text:style-name="T7"> </text:span><text:span text:style-name="T15">125171</text:span><text:span text:style-name="T16">, </text:span><text:span text:style-name="T15">г. Москва,</text:span><text:span text:style-name="T16"> Ленинградское ш.</text:span><text:span text:style-name="T15">, д. 16А, стр. 3</text:span><text:span text:style-name="T3">; </text:span><text:span text:style-name="T15">ИНН </text:span><text:span text:style-name="T17">7743101210</text:span><text:span text:style-name="T15">, ОГРН </text:span><text:span text:style-name="T18">1157746447715</text:span><text:span text:style-name="T15">, КПП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774301001, <text:span text:style-name="T10">дата регистрации в качестве юридического лица — 18.05.2015),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27"/>
      <text:p text:style-name="P12">УСТАНОВИЛ:</text:p>
      <text:p text:style-name="P14"> </text:p>
      <text:p text:style-name="P23"><text:span text:style-name="T4">Защитником </text:span><text:span text:style-name="Основной_20_шрифт_20_абзаца"><text:span text:style-name="T5">ООО «ЭйчПи Инк»</text:span></text:span><text:span text:style-name="T4"> </text:span><text:span text:style-name="T9">&lt;...&gt;</text:span><text:span text:style-name="T4"> заявлено ходатайство об отложении рассмотрения дела № 4-19.8-857/00-22-17 об административном правонарушении.</text:span></text:p>
      <text:p text:style-name="P18">Руководствуясь частью 2 статьи 29.6 пунктом 6 части 1 статьи 29.7, статьей 29.12 Кодекса Российской Федерации об административных правонарушениях,</text:p>
      <text:p text:style-name="P20"> </text:p>
      <text:p text:style-name="P13">ОПРЕДЕЛИЛ:</text:p>
      <text:p text:style-name="P21"/>
      <text:p text:style-name="P17">1. Ходатайство защитника <text:span text:style-name="Основной_20_шрифт_20_абзаца"><text:span text:style-name="T11">ООО «ЭйчПи Инк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об отложении рассмотрения дела № 4-19.8-857/00-22-17 об административном правонарушении удовлетворить.</text:p>
      <text:p text:style-name="P20">2.<text:tab/>Продлить срок рассмотрения дела № 4-19.8-857/00-22-17 об административном правонарушении до<text:span text:style-name="T19"> </text:span><text:span text:style-name="T24">20.07.2017.</text:span></text:p>
      <text:p text:style-name="P20">3.<text:tab/>Рассмотрение дела № 4-19.8-857/00-22-17 об административном правонарушении отложить.</text:p>
      <text:p text:style-name="P22"><text:span text:style-name="Основной_20_шрифт_20_абзаца"><text:span text:style-name="T13">4.<text:tab/>Назначить дело № 4-19.8-857/00-22-17 об административном правонарушении к рассмотрению на </text:span></text:span><text:span text:style-name="Основной_20_шрифт_20_абзаца"><text:span text:style-name="T14">«19»</text:span></text:span><text:span text:style-name="Основной_20_шрифт_20_абзаца"><text:span text:style-name="T13"> июля 2017 года в 11 часов 00 минут по адресу: 125993, г. Москва, ул. Садовая-Кудринская, д. 11, 4 этаж, 402-В.</text:span></text:span></text:p>
      <text:p text:style-name="P2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D54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18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518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FD546CA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518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5186(1) </text:p>
      </draw:text-box>
     </draw:frame><draw:frame draw:style-name="Mfr2" draw:name="SpdBarcode" text:anchor-type="paragraph" svg:x="0cm" svg:width="3.6cm" svg:height="0.78cm" draw:z-index="3"><draw:image xlink:href="Pictures/10000201000000780000001AAFD546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6:29:55.88</meta:creation-date>
    <meta:generator>OpenOffice.org/3.3$Win32 OpenOffice.org_project/330m20$Build-9567</meta:generator>
    <dc:date>2017-06-22T19:23:23.22</dc:date>
    <meta:document-statistic meta:table-count="1" meta:image-count="2" meta:object-count="0" meta:page-count="1" meta:paragraph-count="23" meta:word-count="172" meta:character-count="1460"/>
    <meta:user-defined meta:name="Поле 1"/>
    <meta:user-defined meta:name="Поле 2"/>
    <meta:user-defined meta:name="Поле 3"/>
    <meta:user-defined meta:name="Поле 4"/>
  </office:meta>
</office:document-meta>
</file>