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2804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0pt" fo:language="ru" fo:country="RU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2" style:font-size-asian="14pt" style:font-weight-asian="bold" style:font-name-complex="Times New Roman2" style:font-size-complex="14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Standard">
      <style:paragraph-properties fo:margin-left="9.41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9.416cm" fo:margin-right="0cm" fo:margin-top="0cm" fo:margin-bottom="0cm" fo:text-align="start" style:justify-single-word="false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11" style:family="paragraph" style:parent-style-name="Standard">
      <style:paragraph-properties fo:margin-left="9.416cm" fo:margin-right="0cm" fo:margin-top="0cm" fo:margin-bottom="0cm" fo:text-align="start" style:justify-single-word="false" fo:text-indent="0cm" style:auto-text-indent="false"/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4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614cm" style:auto-text-indent="false" fo:background-color="transparent" style:text-autospace="none">
        <style:tab-stops/>
        <style:background-image/>
      </style:paragraph-properties>
      <style:text-properties fo:background-color="#00ff00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14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00ff00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14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00ff00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4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6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6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Standard">
      <style:paragraph-properties fo:margin-left="0.048cm" fo:margin-right="0cm" fo:margin-top="0cm" fo:margin-bottom="0cm" fo:line-height="100%" fo:text-align="justify" style:justify-single-word="false" fo:text-indent="1.478cm" style:auto-text-indent="false">
        <style:tab-stops>
          <style:tab-stop style:position="2.08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.048cm" fo:margin-right="0cm" fo:margin-top="0.101cm" fo:margin-bottom="0.101cm" fo:line-height="100%" fo:text-align="justify" style:justify-single-word="false" fo:text-indent="1.478cm" style:auto-text-indent="false">
        <style:tab-stops>
          <style:tab-stop style:position="2.08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1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9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9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93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41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11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311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65" style:family="paragraph" style:parent-style-name="Text_20_body">
      <style:paragraph-properties fo:margin-left="0.053cm" fo:margin-right="0cm" fo:margin-top="0cm" fo:margin-bottom="0cm" fo:line-height="100%" fo:text-align="justify" style:justify-single-word="false" fo:orphans="0" fo:widows="0" fo:hyphenation-ladder-count="no-limit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 fo:hyphenate="false" fo:hyphenation-remain-char-count="2" fo:hyphenation-push-char-count="2"/>
    </style:style>
    <style:style style:name="P66" style:family="paragraph" style:parent-style-name="Text_20_body">
      <style:paragraph-properties fo:margin-left="0.053cm" fo:margin-right="0cm" fo:margin-top="0cm" fo:margin-bottom="0cm" fo:line-height="100%" fo:text-align="justify" style:justify-single-word="false" fo:orphans="0" fo:widows="0" fo:hyphenation-ladder-count="no-limit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hyphenate="false" fo:hyphenation-remain-char-count="2" fo:hyphenation-push-char-count="2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9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19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70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71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72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7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4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Text_20_body" style:list-style-name="L2">
      <style:paragraph-properties fo:margin-left="0.106cm" fo:margin-right="0cm" fo:margin-top="0cm" fo:margin-bottom="0cm" fo:line-height="100%" fo:text-align="justify" style:justify-single-word="false" fo:orphans="0" fo:widows="0" fo:hyphenation-ladder-count="no-limit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76" style:family="paragraph" style:parent-style-name="Text_20_body" style:list-style-name="L4">
      <style:paragraph-properties fo:margin-left="0.153cm" fo:margin-right="0cm" fo:margin-top="0cm" fo:margin-bottom="0cm" fo:line-height="100%" fo:text-align="justify" style:justify-single-word="false" fo:orphans="0" fo:widows="0" fo:hyphenation-ladder-count="no-limit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77" style:family="paragraph" style:parent-style-name="Text_20_body" style:list-style-name="L5">
      <style:paragraph-properties fo:margin-left="0.129cm" fo:margin-right="0cm" fo:margin-top="0cm" fo:margin-bottom="0cm" fo:line-height="107%" fo:text-align="justify" style:justify-single-word="false" fo:text-indent="1.515cm" style:auto-text-indent="false">
        <style:tab-stops>
          <style:tab-stop style:position="2.087cm"/>
        </style:tab-stops>
      </style:paragraph-properties>
    </style:style>
    <style:style style:name="P78" style:family="paragraph" style:parent-style-name="Text_20_body" style:list-style-name="L5">
      <style:paragraph-properties fo:margin-left="0.048cm" fo:margin-right="0cm" fo:margin-top="0cm" fo:margin-bottom="0cm" fo:line-height="107%" fo:text-align="justify" style:justify-single-word="false" fo:text-indent="1.478cm" style:auto-text-indent="false">
        <style:tab-stops>
          <style:tab-stop style:position="2.087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79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fo:color="#000000"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81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en" fo:country="US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8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84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85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fo:background-color="#ffffff" style:font-size-asian="14pt" style:font-size-complex="14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style:use-window-font-color="true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2" style:family="text">
      <style:text-properties style:use-window-font-color="true" style:font-name="Times New Roman2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2" fo:font-size="10pt" fo:language="ru" fo:country="RU" fo:font-weight="normal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4" style:family="text">
      <style:text-properties style:use-window-font-color="true" style:font-name="Times New Roman" fo:language="ru" fo:country="RU" style:text-underline-style="none" style:font-name-asian="Segoe Print" style:font-name-complex="Segoe Print"/>
    </style:style>
    <style:style style:name="T5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6" style:family="text">
      <style:text-properties style:use-window-font-color="true" style:text-underline-style="none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9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0" style:family="text">
      <style:text-properties fo:color="#000000" style:font-name="Times New Roman1" fo:font-weight="normal" style:font-name-asian="Segoe Print" style:font-weight-asian="normal" style:font-name-complex="Segoe Print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language-asian="ru" style:country-asian="RU" style:font-style-asian="normal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blinking="false" style:font-name-asian="Arial1" style:language-asian="en" style:country-asian="US" style:font-style-asian="normal" style:font-name-complex="Arial1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 style:font-name-complex="Times New Roman"/>
    </style:style>
    <style:style style:name="T21" style:family="text">
      <style:text-properties fo:font-variant="normal" fo:text-transform="none" style:text-line-through-style="none" style:text-position="0% 100%" fo:letter-spacing="normal" style:text-blinking="false" style:font-name-asian="Times New Roman3" style:language-asian="ru" style:country-asian="RU" style:font-name-complex="Times New Roman3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zxx" style:country-asian="none" style:font-name-complex="Arial1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language-asian="ru" style:country-asian="RU" style:font-style-asian="normal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language-asian="ru" style:country-asian="RU" style:font-style-asian="normal" style:font-style-complex="normal"/>
    </style:style>
    <style:style style:name="T29" style:family="text">
      <style:text-properties fo:font-variant="normal" fo:text-transform="none" style:text-line-through-style="none" style:text-position="0% 100%" fo:font-size="14pt" fo:letter-spacing="normal" fo:font-style="normal" style:text-blinking="false" fo:background-color="#ffffff" style:font-size-asian="14pt" style:language-asian="ru" style:country-asian="RU" style:font-style-asian="normal" style:font-size-complex="14pt" style:font-style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Times New Roman CYR" style:language-asian="ru" style:country-asian="RU" style:font-style-asian="normal" style:font-name-complex="Times New Roman CYR" style:font-style-complex="normal"/>
    </style:style>
    <style:style style:name="T32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3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3" fo:letter-spacing="normal" style:text-blinking="false" fo:background-color="#ffffff" style:font-name-asian="Arial1" style:language-asian="zxx" style:country-asian="none" style:font-name-complex="Arial1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style:text-underline-style="none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Times New Roman3" style:font-weight-asian="normal" style:font-name-complex="Times New Roman3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underline-style="none" style:text-blinking="false" fo:background-color="#ffffff" style:font-name-asian="Times New Roman3" style:font-size-asian="14pt" style:language-asian="en" style:country-asian="US" style:font-name-complex="Times New Roman3" style:font-size-complex="14pt"/>
    </style:style>
    <style:style style:name="T58" style:family="text">
      <style:text-properties fo:font-variant="normal" fo:text-transform="none" fo:color="#0000ff" style:text-line-through-style="none" style:text-position="0% 100%" fo:letter-spacing="normal" fo:font-style="normal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style:text-blinking="false" style:font-name-asian="TimesNewRomanPSMT" style:font-style-asian="normal" style:font-name-complex="TimesNewRomanPSMT" style:font-style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6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TimesNewRomanPSMT" style:font-style-asian="normal" style:font-name-complex="TimesNewRomanPSMT" style:font-style-complex="normal"/>
    </style:style>
    <style:style style:name="T6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6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fo:font-variant="normal" fo:text-transform="none" fo:letter-spacing="normal" fo:language="ru" fo:country="RU" style:text-blinking="false" fo:background-color="#ffffff" style:font-name-asian="Arial1" style:language-asian="zxx" style:country-asian="none" style:font-name-complex="Arial1"/>
    </style:style>
    <style:style style:name="T72" style:family="text">
      <style:text-properties style:text-line-through-style="none" style:text-position="0% 100%" fo:letter-spacing="normal" style:text-blinking="false" style:font-name-asian="Arial1" style:font-name-complex="Arial1"/>
    </style:style>
    <style:style style:name="T73" style:family="text">
      <style:text-properties style:text-line-through-style="none" style:text-position="0% 100%" fo:letter-spacing="normal" style:text-blinking="false" fo:background-color="#ffffff" style:font-name-asian="Times New Roman" style:language-asian="ru" style:country-asian="RU" style:font-name-complex="Times New Roman"/>
    </style:style>
    <style:style style:name="T74" style:family="text">
      <style:text-properties style:text-line-through-style="none" style:text-position="0% 100%" fo:letter-spacing="normal" style:text-blinking="false" style:font-name-asian="Times New Roman3" style:language-asian="ru" style:country-asian="RU" style:font-name-complex="Times New Roman3"/>
    </style:style>
    <style:style style:name="T75" style:family="text">
      <style:text-properties style:text-line-through-style="none" style:text-position="0% 100%" fo:letter-spacing="normal" fo:language="en" fo:country="US" style:text-blinking="false" style:font-name-asian="Arial1" style:language-asian="en" style:country-asian="US" style:font-name-complex="Arial1"/>
    </style:style>
    <style:style style:name="T76" style:family="text">
      <style:text-properties style:text-line-through-style="none" style:text-position="0% 100%" fo:font-size="14pt" fo:letter-spacing="normal" style:text-blinking="false" fo:background-color="#ffffff" style:font-size-asian="14pt" style:language-asian="ru" style:country-asian="RU" style:font-size-complex="14pt"/>
    </style:style>
    <style:style style:name="T77" style:family="text">
      <style:text-properties style:text-line-through-style="none" style:text-position="0% 100%" fo:font-size="14pt" fo:letter-spacing="normal" style:text-blinking="false" fo:background-color="#ffffff" style:font-name-asian="Times New Roman" style:font-size-asian="14pt" style:language-asian="ru" style:country-asian="RU" style:font-name-complex="Times New Roman" style:font-size-complex="14pt"/>
    </style:style>
    <style:style style:name="T78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7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style:text-line-through-style="none" style:text-position="0% 100%" style:font-name="Times New Roman1" fo:font-style="normal" style:text-underline-style="none" fo:background-color="#ffffff" style:font-name-asian="Arial1" style:font-style-asian="normal" style:font-name-complex="Arial1" style:font-style-complex="normal"/>
    </style:style>
    <style:style style:name="T81" style:family="text">
      <style:text-properties style:text-line-through-style="none" style:text-position="0% 100%" style:font-name="Times New Roman1" fo:font-size="14pt" fo:letter-spacing="normal" style:text-blinking="false" fo:background-color="#ffffff" style:font-size-asian="14pt" style:language-asian="ru" style:country-asian="RU" style:font-size-complex="14pt"/>
    </style:style>
    <style:style style:name="T8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3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fo:font-size="14pt" style:font-size-asian="14pt" style:font-size-complex="14pt"/>
    </style:style>
    <style:style style:name="T86" style:family="text">
      <style:text-properties fo:font-size="14pt" fo:background-color="#ffffff" style:font-size-asian="14pt" style:font-size-complex="14pt"/>
    </style:style>
    <style:style style:name="T87" style:family="text">
      <style:text-properties fo:font-size="14pt" style:text-underline-style="solid" style:text-underline-width="auto" style:text-underline-color="font-color" fo:background-color="#ffffff" style:font-size-asian="14pt" style:font-size-complex="14pt"/>
    </style:style>
    <style:style style:name="T88" style:family="text">
      <style:text-properties fo:letter-spacing="normal" style:text-blinking="false" style:font-name-asian="Times New Roman3" style:language-asian="ru" style:country-asian="RU" style:font-name-complex="Times New Roman3"/>
    </style:style>
    <style:style style:name="T89" style:family="text">
      <style:text-properties fo:letter-spacing="normal" style:text-blinking="false" fo:background-color="#ffffff" style:font-name-asian="Times New Roman3" style:font-name-complex="Times New Roman3"/>
    </style:style>
    <style:style style:name="T90" style:family="text">
      <style:text-properties fo:letter-spacing="normal" style:text-blinking="false" fo:background-color="#ffffff" style:font-name-asian="Times New Roman3" style:font-weight-asian="bold" style:font-name-complex="Times New Roman3" style:font-weight-complex="bold"/>
    </style:style>
    <style:style style:name="T91" style:family="text">
      <style:text-properties fo:letter-spacing="normal" fo:font-weight="normal" style:text-blinking="false" style:font-name-asian="MS Mincho" style:language-asian="zxx" style:country-asian="none" style:font-name-complex="Times New Roman CYR1"/>
    </style:style>
    <style:style style:name="T92" style:family="text">
      <style:text-properties fo:letter-spacing="normal" fo:font-weight="normal" style:text-blinking="false" style:font-name-asian="Times New Roman3" style:language-asian="ru" style:country-asian="RU" style:font-name-complex="Times New Roman3"/>
    </style:style>
    <style:style style:name="T93" style:family="text">
      <style:text-properties style:font-name="Times New Roman1"/>
    </style:style>
    <style:style style:name="T94" style:family="text">
      <style:text-properties style:font-name="Times New Roman1" style:text-underline-style="solid" style:text-underline-width="auto" style:text-underline-color="font-color"/>
    </style:style>
    <style:style style:name="T95" style:family="text">
      <style:text-properties style:font-name="TimesNewRomanPSMT" style:font-name-asian="TimesNewRomanPSMT" style:font-name-complex="TimesNewRomanPSMT"/>
    </style:style>
    <style:style style:name="T96" style:family="text">
      <style:text-properties style:text-underline-style="none"/>
    </style:style>
    <style:style style:name="T9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8198a3-b326-4901-94c5-061d884c1872" text:name="BossProviderVariable"/>
      </text:user-field-decls>
      <text:p text:style-name="P79">РЕШЕНИЕ № 223ФЗ-365/17</text:p>
      <text:p text:style-name="P71">по результатам рассмотрения жалобы <text:span text:style-name="T4">ООО «Центральный институт инженерных изысканий в строительстве» <text:s/>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72">28.04.2017 <text:s text:c="104"/>Москва</text:p>
      <text:p text:style-name="P35">Комиссия Федеральной антимонопольной службы по контролю в сфере закупок в составе: </text:p>
      <text:p text:style-name="P86"><text:span text:style-name="Основной_20_шрифт_20_абзаца"><text:span text:style-name="T69">&lt;...&gt;</text:span></text:span><text:span text:style-name="Основной_20_шрифт_20_абзаца"><text:span text:style-name="T65"> <text:s text:c="21"/></text:span></text:span><text:span text:style-name="Основной_20_шрифт_20_абзаца"><text:span text:style-name="T66">(далее – Комиссия ФАС России),</text:span></text:span></text:p>
      <text:p text:style-name="P50">при участии представителей:</text:p>
      <text:p text:style-name="P51"><text:span text:style-name="T95">ПАО «РусГидро»</text:span>: <text:span text:style-name="T97">&lt;...&gt;</text:span> - доверенность от 26.04.2017 № 11, <text:span text:style-name="T97">&lt;...&gt;</text:span> - доверенность от 24.04.2017 № 12, <text:span text:style-name="T97">&lt;...&gt;</text:span> - доверенность от 14.03.2017,</text:p>
      <text:p text:style-name="P52"><text:span text:style-name="Основной_20_шрифт_20_абзаца"><text:span text:style-name="T14">«Центральный институт инженерных изысканий в строительстве»: </text:span></text:span><text:span text:style-name="Основной_20_шрифт_20_абзаца"><text:span text:style-name="T28">&lt;...&gt;</text:span></text:span><text:span text:style-name="Основной_20_шрифт_20_абзаца"><text:span text:style-name="T14"> - доверенность от б/д б/н, </text:span></text:span><text:span text:style-name="Основной_20_шрифт_20_абзаца"><text:span text:style-name="T28">&lt;...&gt;</text:span></text:span><text:span text:style-name="Основной_20_шрифт_20_абзаца"><text:span text:style-name="T14"> - <text:s/>наоснвоаниее приказа № 1 от 18.02.2013,</text:span></text:span></text:p>
      <text:p text:style-name="P53"><text:span text:style-name="T5">рассмотренив жалобу </text:span><text:span text:style-name="Основной_20_шрифт_20_абзаца"><text:span text:style-name="T67">ООО «Центральный институт инженерных изысканий в строительстве» от 20.04.2017 №20-ф на действия (бездействие) заказчика </text:span></text:span><text:span text:style-name="Основной_20_шрифт_20_абзаца"><text:span text:style-name="T60">ПАО «РусГидро» при проведении открытого конкурса в электронной форме на право заключения договора на выполнение работ по реконструкции системы управления г/а 1-18 с выполнением функций контроля вибрационных параметров (КВП) для нужд ПАО «РусГидро» <text:s text:c="2"/>(лот №7-ТПиР-2016-ЧебГЭС) (извещение № 31704738419),</text:span></text:span><text:span text:style-name="T5"> </text:span><text:span text:style-name="T9">в соответствии со статьей 18.1 Федерального закона от 26.07.2006 № 135-ФЗ <text:s/>«О защите конкуренции» <text:s/>(далее - Закон о защите конкуренции),</text:span></text:p>
      <text:p text:style-name="P54"/>
      <text:p text:style-name="P54"/>
      <text:p text:style-name="P6"><text:span text:style-name="Основной_20_шрифт_20_абзаца"><text:span text:style-name="T14">У С Т А Н О В И Л А:</text:span></text:span></text:p>
      <text:p text:style-name="P6"><text:span text:style-name="Основной_20_шрифт_20_абзаца"><text:span text:style-name="T29"/></text:span></text:p>
      <text:p text:style-name="P52"><text:span text:style-name="Основной_20_шрифт_20_абзаца"><text:span text:style-name="T29"/></text:span></text:p>
      <text:p text:style-name="P55"><text:span text:style-name="T6">В ФАС России поступила жалоба </text:span><text:span text:style-name="Основной_20_шрифт_20_абзаца"><text:span text:style-name="T64">ООО «Центральный институт инженерных изысканий в строительстве» (далее - Заявитель) от 20.04.2017 №20-ф на действия (бездействие) заказчика <text:s/></text:span></text:span><text:span text:style-name="Основной_20_шрифт_20_абзаца"><text:span text:style-name="T59">ПАО «РусГидро» (далее — Заказчик) при проведении открытого конкурса в электронной форме на право заключения договора на выполнение работ по реконструкции системы управления г/а 1-18 с выполнением функций контроля вибрационных параметров (КВП) для нужд <text:s/>ПАО «РусГидро» <text:s text:c="2"/>(лот №7-ТПиР-2016-ЧебГЭС) (извещение № 31704738419)</text:span></text:span><text:span text:style-name="T96"> (далее — Конкурс, Жалоба).</text:span></text:p>
      <text:p text:style-name="P5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58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57"><text:span text:style-name="T8">Закупочная деятельность Заказчика регламентируется Положением о закупке продукции для нужд </text:span><text:span text:style-name="T10">ПАО «РусГидро»</text:span><text:span text:style-name="T8">, утвержденным решением Советом директоров </text:span><text:span text:style-name="T93">ПАО «РусГидро» от 23.06.2016 № 239</text:span> <text:span text:style-name="T8">(далее – Положение <text:s/>о закупке).</text:span></text:p>
      <text:p text:style-name="P59"><text:span text:style-name="Основной_20_шрифт_20_абзаца"><text:span text:style-name="T15">В соответствии с частью 5 статьи 4 Закона о закупках при закупке</text:span></text:span><text:span text:style-name="Основной_20_шрифт_20_абзаца"><text:span text:style-name="T16"> <text:s/>в единой информационной системе (далее - ЕИС) размещается информация о </text:span></text:span><text:span text:style-name="Основной_20_шрифт_20_абзаца"><text:span text:style-name="T16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58">частями 15</text:span></text:span></text:a><text:span text:style-name="Основной_20_шрифт_20_абзаца"><text:span text:style-name="T16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58">16</text:span></text:span></text:a><text:span text:style-name="Основной_20_шрифт_20_абзаца"><text:span text:style-name="T16"> статьи 4 Закона о закупках.</text:span></text:span></text:p>
      <text:p text:style-name="P60"><text:span text:style-name="T7"><text:s/></text:span>31.01.2017<text:span text:style-name="T7"> в ЕИС размещено извещение и документация о проведении <text:s/>Конкурса (далее – Извещение, Документация).</text:span></text:p>
      <text:p text:style-name="P61"><text:span text:style-name="Основной_20_шрифт_20_абзаца"><text:span text:style-name="T39">Начальная максимальная цена закупки - </text:span></text:span><text:span text:style-name="Strong_20_Emphasis"><text:span text:style-name="T39">1 223 017 697, 68</text:span></text:span><text:span text:style-name="Основной_20_шрифт_20_абзаца"><text:span text:style-name="T39"> <text:s/>рублей.</text:span></text:span></text:p>
      <text:p text:style-name="P62"><text:span text:style-name="Основной_20_шрифт_20_абзаца"><text:span text:style-name="T78">Из Жалобы следует, что при проведении Конкурса Заказчиком, нарушены положения Закона о закупках</text:span></text:span><text:span text:style-name="Основной_20_шрифт_20_абзаца"><text:span text:style-name="T80">,</text:span></text:span><text:span text:style-name="Основной_20_шрифт_20_абзаца"><text:span text:style-name="T78"> а именно:</text:span></text:span></text:p>
      <text:list xml:id="list4969012383285737120" text:style-name="L1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78">Заказчиком неправомерно установлено требование о наличии у участника закупки опыта выполнения аналогичных работ;</text:span></text:span></text:p>
                </text:list-item>
                <text:list-item>
                  <text:p text:style-name="P74"><text:span text:style-name="Основной_20_шрифт_20_абзаца"><text:span text:style-name="T11">Заказчиком <text:s/>ненадлежащим образом установлен порядок и критерии оценки заявок участников закупки</text:span></text:span><text:span text:style-name="Основной_20_шрифт_20_абзаца"><text:span text:style-name="T12">;</text:span></text:span></text:p>
                </text:list-item>
                <text:list-item>
                  <text:p text:style-name="P74"><text:span text:style-name="Основной_20_шрифт_20_абзаца"><text:span text:style-name="T12">Заказчиком неправомерно установлено в техническом задании, что предлагаемое участником в заявке оборудование должно иметь суммарный подтвержденный опыт применения на объектах гидроэнергетики не менее 100 машино-лет.</text:span></text:span></text:p>
                </text:list-item>
              </text:list>
            </text:list-item>
          </text:list>
        </text:list-item>
      </text:list>
      <text:p text:style-name="P63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. </text:p>
      <text:p text:style-name="P64"><text:span text:style-name="Основной_20_шрифт_20_абзаца"><text:span text:style-name="T18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 Комиссия ФАС России установила следующее.</text:span></text:span></text:p>
      <text:list xml:id="list6905984802772496740" text:style-name="L2">
        <text:list-item>
          <text:list>
            <text:list-item>
              <text:list>
                <text:list-item>
                  <text:p text:style-name="P75"><text:soft-page-break/><text:span text:style-name="Основной_20_шрифт_20_абзаца"><text:span text:style-name="T18">Согласно доводу Жалобы, </text:span></text:span><text:span text:style-name="Основной_20_шрифт_20_абзаца"><text:span text:style-name="T30">в Документации неправомерно установлено требование о наличии у участника закупки документов от производителя оборудования в составе заявки.</text:span>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31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3"><text:span text:style-name="Основной_20_шрифт_20_абзаца"><text:span text:style-name="T39">Аналогичные принципы предусмотрены подпунктом г) пункта 1.3.2.2 Положения о закупке.</text:span></text:span></text:p>
      <text:p text:style-name="P65"><text:span text:style-name="Основной_20_шрифт_20_абзаца"><text:span text:style-name="T73">Пунктом 2.8.2.5 Документации предусмотрено, что по результатам отборочной стадии Заказчик вправе отклонить заявки, которые, в том числе не отвечают требованиям Документации и не содержат документов, требуемых в соответствии с условиями Документации.</text:span></text:span></text:p>
      <text:p text:style-name="P66"><text:span text:style-name="Основной_20_шрифт_20_абзаца"><text:span text:style-name="T44">Согласно пункту 2.5.5.1 Документации у</text:span></text:span><text:span text:style-name="Основной_20_шрифт_20_абзаца"><text:span text:style-name="T77">частник конкурса должен </text:span></text:span><text:span text:style-name="Основной_20_шрифт_20_абзаца"><text:span text:style-name="T77">включить в состав заявки, в том числе справку о выполнении аналогичных по характеру и объему работ договоров по установленной в Документации о закупке форме — Справка о перечне и годовых объемах выполнения аналогичных договоров (форма 8) (пункт 6.8 настоящей Документации о закупке).</text:span></text:span></text:p>
      <text:p text:style-name="P32"><text:span text:style-name="Основной_20_шрифт_20_абзаца"><text:span text:style-name="T22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31"><text:span text:style-name="Основной_20_шрифт_20_абзаца"><text:span text:style-name="T35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 <text:s/></text:span></text:span></text:p>
      <text:p text:style-name="P31"><text:span text:style-name="Основной_20_шрифт_20_абзаца"><text:span text:style-name="T35">Вместе с тем, Документация не содержит значение словосочетания «аналогичных договоров», что не позволяет участникам закупки однозначно установить, какие именно договоры необходимо представить в составе заявки для <text:s/>начисления такой заявке максимального количества баллов по данному критерию.</text:span></text:span></text:p>
      <text:p text:style-name="P47"><text:span text:style-name="Основной_20_шрифт_20_абзаца"><text:span text:style-name="T21">Таким образом, установление неизмеряемого требования в Документации не позволяет участникам закупки сформировать заявку на участие в Конкурсе в полном соответствии требованиям Документации, что противоречит пункту 4 части 1 статьи 3 Закона о закупках, пункту 1.4.3 Положения о закупке и нарушает требования части 1 статьи 2, пункта 9 части 10 статьи 4 Закона о закупках.</text:span></text:span></text:p>
      <text:p text:style-name="P48"><text:span text:style-name="Основной_20_шрифт_20_абзаца"><text:span text:style-name="T53">Указанные действия Заказчика содержат признаки состава административного правонарушения, ответственность за совершение которого </text:span></text:span><text:soft-page-break/><text:span text:style-name="Основной_20_шрифт_20_абзаца"><text:span text:style-name="T53">предусмотрена частью 7 статьи 7.32.3 Кодекса Российской Федерации об административных правонарушениях.</text:span></text:span></text:p>
      <text:p text:style-name="P20"><text:span text:style-name="Основной_20_шрифт_20_абзаца"><text:span text:style-name="T40">Учитывая изложенное, установление вышеуказанных требований к участникам Конкурса, а также отказ в допуске к участию в Конкурсе в связи с несоответствием таким требованиям противоречит подпункту г) пункта 1.3.2.2 Положения о закупке, пункту 2 части 1 статьи 3 Закона о закупках, что нарушает часть 1 статьи 2 Закона о закупках.</text:span></text:span></text:p>
      <text:p text:style-name="P23"><text:span text:style-name="Основной_20_шрифт_20_абзаца"><text:span text:style-name="T18">2. Согласно доводу Жалобы, </text:span></text:span><text:span text:style-name="Основной_20_шрифт_20_абзаца"><text:span text:style-name="T30">Заказчиком <text:s/>ненадлежащим образом установлен порядок и критерии оценки заявок участников закупки</text:span></text:span><text:span text:style-name="Основной_20_шрифт_20_абзаца"><text:span text:style-name="T18">.</text:span></text:span></text:p>
      <text:p text:style-name="P24"><text:span text:style-name="Основной_20_шрифт_20_абзаца"><text:span text:style-name="T20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3"><text:span text:style-name="Основной_20_шрифт_20_абзаца"><text:span text:style-name="T18">Аналогичные положения предусмотрены пунктом 6.4.14 Положения о закупке.</text:span></text:span></text:p>
      <text:p text:style-name="P14"><text:span text:style-name="Основной_20_шрифт_20_абзаца"><text:span text:style-name="T42">Пунктом 9.1 Приложения № 4 «Порядок оценки и сопоставления заявок» Документации установлен р</text:span></text:span><text:span text:style-name="Основной_20_шрифт_20_абзаца"><text:span text:style-name="T33">асчет итоговой оценки предпочтительности каждой заявки, успешно прошедшей отборочную стадию, оценка осуществляется </text:span></text:span><text:span text:style-name="Основной_20_шрифт_20_абзаца"><text:span text:style-name="T32">в том числе по критерию «О</text:span></text:span><text:span text:style-name="Основной_20_шрифт_20_абзаца"><text:span text:style-name="T33">пыт выполнения бетонных и монтажных работ». Расчет оценки предпочтительности по частному критерию по методу «Оценка предпочтительности посредством однозначной числовой шкалы измерений»: о</text:span></text:span><text:span text:style-name="T86">ценка опыта ремонтных работ проводится на основании информации за последние </text:span><text:span text:style-name="T87">5 лет</text:span><text:span text:style-name="T86">, представленной в i-ой заявке в Справке о перечне и годовых объемах выполнения </text:span><text:span text:style-name="T87">аналогичных договоров</text:span><text:span text:style-name="T86">.</text:span></text:p>
      <text:p text:style-name="P15"><text:span text:style-name="T93">Порядок осуществления оценки (значение оцениваемого параметра), в зависимости от представленной в i-ой заявке сведений о ранее выполненных договорах, подтверждающих опыт, требуемый в соответствии с п. 5 таблицы 4 Технических требований:</text:span> </text:p>
      <text:list xml:id="list1597943805585253257" text:style-name="L3">
        <text:list-item>
          <text:p text:style-name="P85">опыт выполнения работ, соответствующих профилю лота (наличие у участника опыта выполнения аналогичных работ по: проектированию с поставкой/монтажом оборудования и/или пусконаладке с поставкой/монтажом оборудования систем автоматического управления гидроагрегатами на объектах гидроэлектроэнергетики), при этом Участником должны быть исполнены обязательства (выполнены вышеуказанные работы) в общем/совокупном объеме не менее 10% включительно от НМЦ за последние 5 (пять) лет;</text:p>
        </text:list-item>
        <text:list-item>
          <text:p text:style-name="P84"><text:span text:style-name="T93">- опыт выполнения работ, соответствующих профилю лота (наличие у участника опыта выполнения аналогичных работ по: проектированию с поставкой/монтажом оборудования и/или пусконаладке с поставкой/монтажом оборудования систем автоматического управления гидроагрегатами на объектах гидроэлектроэнергетики), при этом Участником должны быть исполнены обязательства (выполнены вышеуказанные работы) в общем/совокупном объеме от 10% до 20% включительно от НМЦ за последние 5 (пять) лет;</text:span> </text:p>
        </text:list-item>
        <text:list-item>
          <text:p text:style-name="P84"><text:span text:style-name="T93">- опыт выполнения работ, соответствующих профилю лота (наличие </text:span><text:soft-page-break/><text:span text:style-name="T93">у участника опыта выполнения аналогичных работ по: проектированию с поставкой/монтажом оборудования и/или пусконаладке с поставкой/монтажом оборудования систем автоматического управления гидроагрегатами на объектах гидроэлектроэнергетики), при этом Участником должны быть исполнены обязательства (выполнены вышеуказанные работы) в общем/совокупном объеме от 20% до 30% включительно от НМЦ за последние 5 (пять) лет;</text:span> </text:p>
        </text:list-item>
        <text:list-item>
          <text:p text:style-name="P85"><text:s/>опыт выполнения работ, соответствующих профилю лота (наличие у участника опыта выполнения аналогичных работ по: проектированию с поставкой/монтажом оборудования и/или пусконаладке с поставкой/монтажом оборудования систем автоматического управления гидроагрегатами на объектах гидроэлектроэнергетики), при этом Участником должны быть исполнены обязательства (выполнены вышеуказанные работы) в общем/совокупном объеме от 30% до 40% включительно от НМЦ за последние 5 (пять) лет;</text:p>
        </text:list-item>
        <text:list-item>
          <text:p text:style-name="P85">опыт выполнения работ, соответствующих профилю лота (наличие у участника опыта выполнения аналогичных работ по: проектированию с поставкой/монтажом оборудования и/или пусконаладке с поставкой/монтажом оборудования систем автоматического управления гидроагрегатами на объектах гидроэлектроэнергетики), при этом Участником должны быть исполнены обязательства (выполнены вышеуказанные работы) в общем/совокупном объеме от 40% до 50% включительно от НМЦ за последние 5 (пять) лет;</text:p>
        </text:list-item>
        <text:list-item>
          <text:p text:style-name="P85">- опыт выполнения работ, соответствующих профилю лота (наличие у участника опыта выполнения аналогичных работ по: проектированию с поставкой/монтажом оборудования и/или пусконаладке с поставкой/монтажом оборудования систем автоматического управления гидроагрегатами на объектах гидроэлектроэнергетики), при этом Участником должны быть исполнены обязательства (выполнены вышеуказанные работы) в общем/совокупном объеме более 50% от НМЦ за последние 5 (пять) лет. </text:p>
        </text:list-item>
      </text:list>
      <text:p text:style-name="P15">Вместе с тем, на основании указанного порядка оценки не представляется возможным однозначно произвести расчет баллов, так как Заказчиком установлены параметры, в соответствии с которыми участник например предложивший 40% может получить как меньше количество баллов, так и большее.</text:p>
      <text:p text:style-name="P15">Кроме того, Комиссией ФАС России также установлено, что Документация не содержит значение словосочетания «аналогичных договоров», что не позволяет участникам закупки однозначно установить, какие именно договоры необходимо представить в составе заявки для <text:s/>начисления такой заявке максимального количества баллов по данному критерию.</text:p>
      <text:p text:style-name="P30"><text:span text:style-name="Основной_20_шрифт_20_абзаца"><text:span text:style-name="T57">Учитывая изложенное, Комиссия ФАС России приходит к выводу, что Заказчиком установлен ненадлежащим образом порядок и подкритерии оценки заявок участников закупки, что не позволяет объективно выявить лучшее предложение исполнения договора, указанные действия нарушают пункты 12, 13 части 10 статьи 4 Закона о закупках.</text:span></text:span></text:p>
      <text:p text:style-name="P67"><text:soft-page-break/><text:span text:style-name="Основной_20_шрифт_20_абзаца"><text:span text:style-name="T75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8251868167542422065" text:style-name="L4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18">Из довода Жалобы Заявителя следует, что Заказчиком неправомерно установлено в техническом задании, что предлагаемое участником в заявке оборудование должно иметь суммарный подтвержденный опыт применения на объектах гидроэнергетики не менее 50 машино-лет</text:span></text:span><text:span text:style-name="Основной_20_шрифт_20_абзаца"><text:span text:style-name="T30">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23">Пунктом 2 части 10 статьи 4 Закона о закупках предусмотрено, что</text:span></text:span><text:span text:style-name="Основной_20_шрифт_20_абзаца"><text:span text:style-name="T24"> в Документации должны быть установлены требования к содержанию, форме, оформлению и составу заявки на участие в закупке.</text:span></text:span></text:p>
      <text:p text:style-name="P37"><text:span text:style-name="Основной_20_шрифт_20_абзаца"><text:span text:style-name="T17">Согласно пункту 2.8.2.5 Документации по результатам отборочной стадии Заказчик вправе отклонить заявки, которые, в том числе не отвечают </text:span></text:span><text:span text:style-name="Основной_20_шрифт_20_абзаца"><text:span text:style-name="T17">требованиям Документации и не содержат документов, требуемых в соответствии с условиями Документации.</text:span></text:span></text:p>
      <text:p text:style-name="P38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<text:p text:style-name="P17"><text:span text:style-name="Основной_20_шрифт_20_абзаца"><text:span text:style-name="T74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19"><text:span text:style-name="Основной_20_шрифт_20_абзаца"><text:span text:style-name="T38">Таблицей 15 Технических требований Документации установлены требования, о том что п</text:span></text:span><text:span text:style-name="Основной_20_шрифт_20_абзаца"><text:span text:style-name="T81">оставка аналогичного оборудования допускается при условии равных и выше технических характеристик и наличии подтвержденного опыта применения этого оборудования на объектах гидроэнергетики (ГЭС/ГАЭС). При этом оценка технических характеристик производится по параметрам быстродействия предлагаемых вычислительных устройств, по их информационной емкости, защищенности от воздействия внешних факторов, включая устойчивость к нарушениям электропитания, по массо-габаритным показателям. Предлагаемое участником в заявке оборудование должно иметь суммарный подтвержденный опыт применения на объектах гидроэнергетики (ГЭС/ГАЭС) не менее 50 машино-лет.</text:span></text:span><text:span text:style-name="Основной_20_шрифт_20_абзаца"><text:span text:style-name="T76"> </text:span></text:span></text:p>
      <text:p text:style-name="P21"><text:span text:style-name="Основной_20_шрифт_20_абзаца"><text:span text:style-name="T44">На заседание Комиссии ФАС России представитель Заказчика пояснил, что перечень конкретного оборудования в Технических условиях Документации отсутствует, при этом установлено <text:s/>наименование параметров необходимого к поставке оборудования.</text:span></text:span></text:p>
      <text:p text:style-name="P21"><text:soft-page-break/><text:span text:style-name="Основной_20_шрифт_20_абзаца"><text:span text:style-name="T44">Кроме того, опыт оборудования </text:span></text:span><text:span text:style-name="Основной_20_шрифт_20_абзаца"><text:span text:style-name="T56">применения на объектах гидроэнергетики (ГЭС/ГАЭС) не является показателем, надлежащего исполнения обязательств по договору, кроме того предметом закупки является оказание услуги, в связи с чем установление вышеуказанного требования является неправомерным.</text:span></text:span></text:p>
      <text:p text:style-name="P28"><text:span text:style-name="T79">Кроме того, пунктом 6 таблицы 1 Технических условий Документации предусмотрено, что участник закупки должен представить Заказчику в составе заявки </text:span><text:span text:style-name="T93">проспекты с общим видом поставляемого оборудования, описанием и техническими характеристиками оборудования.</text:span> </text:p>
      <text:p text:style-name="P28">Вместе с тем, Документация не содержит <text:s/>инструкции по заполнению заявки и требований к содержанию указанных проспектов, а также к форме их представления в составе заявки.</text:p>
      <text:p text:style-name="P27"><text:span text:style-name="Основной_20_шрифт_20_абзаца"><text:span text:style-name="T71">Учитывая изложенное, установление вышеуказанных требований к </text:span></text:span><text:span text:style-name="Основной_20_шрифт_20_абзаца"><text:span text:style-name="T71">участникам Конкурса, а также отказ в допуске к участию в Конкурсе в связи с несоответствием таким требованиям противоречит подпункту г) пункта 1.3.2.2 Положения о закупке, пункту 2 части 1 статьи 3 Закона о закупках, что нарушает часть 1 статьи 2, пункт 2 части 10 статьи 4 Закона о закупках.</text:span></text:span></text:p>
      <text:p text:style-name="P25"><text:span text:style-name="Основной_20_шрифт_20_абзаца"><text:span text:style-name="T19">Кроме того, при рассмотрении Жалобы в действиях Заказчика выявлены следующие нарушения.</text:span></text:span></text:p>
      <text:p text:style-name="P23"><text:span text:style-name="Основной_20_шрифт_20_абзаца"><text:span text:style-name="T30">4. </text:span></text:span><text:span text:style-name="Основной_20_шрифт_20_абзаца"><text:span text:style-name="T31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8"><text:span text:style-name="Основной_20_шрифт_20_абзаца"><text:span text:style-name="T72">Аналогичные принципы предусмотрены подпунктом г) пункта 1.3.2.2 Положения о закупке.</text:span></text:span></text:p>
      <text:p text:style-name="P26"><text:span text:style-name="Основной_20_шрифт_20_абзаца"><text:span text:style-name="T82">4.1 В соответствии с пунктом 7.4.12 Положения о закупке установлено положение, что при оценке соответствия участника Конкурса предъявляемым требованиям Организатор вправе воспользоваться сведениями первого этапа. Он также вправе запросить у любого Участника подтверждение соответствия этим требованиям.</text:span></text:span></text:p>
      <text:p text:style-name="P20"><text:span text:style-name="Основной_20_шрифт_20_абзаца"><text:span text:style-name="T11">Согласно пункту 5 Таблицы 4 Технического задания Документации Заказчик вправе запросить подтверждающие документы (копии договоров и актов выполненных работ, подписанных с обеих сторон).</text:span></text:span></text:p>
      <text:p text:style-name="P26"><text:span text:style-name="Основной_20_шрифт_20_абзаца"><text:span text:style-name="T82"><text:s/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документы.</text:span></text:span></text:p>
      <text:p text:style-name="P26"><text:span text:style-name="Основной_20_шрифт_20_абзаца"><text:span text:style-name="T34">Кроме того, в Положении о закупке и Документации не установлен порядок запроса дополнительной информации, документов, что ставит такой запрос в отношении конкретного участника в зависимость от решения Заказчика, которое может быть различным в отношении разных участников.</text:span></text:span></text:p>
      <text:p text:style-name="P29"><text:span text:style-name="T83">4.2 </text:span><text:span text:style-name="Основной_20_шрифт_20_абзаца"><text:span text:style-name="T44">Согласно пункту 2.8.2.5 Документации по результатам отборочной </text:span></text:span><text:soft-page-break/><text:span text:style-name="Основной_20_шрифт_20_абзаца"><text:span text:style-name="T44">стадии Заказчик вправе отклонить заявки, которые, в том числе не отвечают требованиям Документации и не содержат документов, требуемых в соответствии с условиями Документации.</text:span></text:span></text:p>
      <text:p text:style-name="P28"><text:span text:style-name="T84">В соответствии с таблицей 4 Документации Заказчиком установлено требование к участнику Конкурса, что участник</text:span><text:span text:style-name="T84"> должен обладать собственной или привлеченной лабораторией высоковольтных испытаний. Лаборатория высоковольтных испытаний должна быть аккредитованной в соответствии с ГОСТ ИСО/МЭК 17025-2009 «Общие требования к компетентности испытательных и калибровочных лабораторий», СДА-01-2009 «Общие требования к аккредитации органов по оценке соответствия», СДА-15-2009 «Требования к испытательным лабораториям», с правом выполнения испытаний и (или) измерений электрооборудования и (или) электроустановок до 1000 В. </text:span>Соответствие установленному требованию подтверждается путем представления участником закупки в составе заявки сведений по форме «Справка о материально-технических ресурсах», приведенной в Документации о закупке, с приложением: либо гарантийного письма, в котором участник гарантирует привлечение лаборатории высоковольтных испытаний (с указанием наименования и реквизитов лаборатории); либо документы, подтверждающие наличие лаборатории высоковольтных испытаний у участника (с приложением документов об аттестации и аккредитации).</text:p>
      <text:p text:style-name="P28"><text:span text:style-name="T79">Пунктом 7.2.10.1 Положения о закупке предусмотрено, что п</text:span><text:span text:style-name="T93">обедителем Конкурса (выигравшим торги на конкурсе) признается лицо, которое представило заявку, занявшую по решению закупочной комиссии первое место в итоговой ранжировке заявок по степени предпочтительности, а также предложило лучшие условия исполнения договора</text:span><text:span text:style-name="T94"> в соответствии с критериями и порядком оценки. </text:span></text:p>
      <text:p text:style-name="P49"><text:span text:style-name="Основной_20_шрифт_20_абзаца"><text:span text:style-name="T54">Таким образом, выбор победителя осуществляется на основании оценки заявки проведенной в соответствии с порядком и критериями оценки установленными Заказчиком в Документации, в связи с чем требование о наличие у участников закупки <text:s/>кадровых ресурсов не может являться критерием допуска к участию в закупке, а должно быть установлено в качестве оценочного критерия.</text:span></text:span></text:p>
      <text:p text:style-name="P28"><text:span text:style-name="T93">4.3 Пунктом 2.12.4 Документации установлено, что </text:span><text:span text:style-name="T93">Победитель Конкурса обязан в срок не позднее 3 (трех) рабочих дней с даты публикации протокола о подведении итогов закупки на Официальном сайте предоставить справку о цепочке собственников, включая бенефициаров (в том числе конечных), по форме в соответствии с пунктом Документации </text:span></text:p>
      <text:p text:style-name="P16"><text:span text:style-name="Основной_20_шрифт_20_абзаца"><text:span text:style-name="T55">Вместе с тем, представление информации о цепочке собственников участника закупочной процедуры, включая бенефициаров (в том числе конечных) не влияет на исполнение обязательств по договору, а также не является подтверждением надлежащего исполнения обязательств по договору </text:span></text:span><text:soft-page-break/><text:span text:style-name="Основной_20_шрифт_20_абзаца"><text:span text:style-name="T55">заключаемому по результатам закупки.</text:span></text:span></text:p>
      <text:p text:style-name="P22"><text:span text:style-name="Основной_20_шрифт_20_абзаца"><text:span text:style-name="T47">Учитывая изложенное, установление вышеуказанных требований к участникам Конкурса, а также отказ в допуске к участию в Конкурсе в связи с несоответствием таким требованиям противоречит подпункту г) пункта 1.3.2.2 Положения о закупке, пункту 2 части 1 статьи 3 Закона о закупках, что нарушает часть 1 статьи 2, пункт 2 части 10 статьи 4 Закона о закупках.</text:span></text:span></text:p>
      <text:p text:style-name="P68"><text:span text:style-name="Основной_20_шрифт_20_абзаца"><text:span text:style-name="T9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69"><text:span text:style-name="Основной_20_шрифт_20_абзаца"><text:span text:style-name="T89"/></text:span></text:p>
      <text:p text:style-name="P70"><text:span text:style-name="Основной_20_шрифт_20_абзаца"><text:span text:style-name="T88">РЕШИЛА:</text:span></text:span></text:p>
      <text:p text:style-name="P4"><text:span text:style-name="Основной_20_шрифт_20_абзаца"><text:span text:style-name="T90"/></text:span></text:p>
      <text:list xml:id="list519689746131282036" text:style-name="L5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43"><text:s/>Признать жалобу </text:span></text:span><text:span text:style-name="Основной_20_шрифт_20_абзаца"><text:span text:style-name="T70">ООО «Центральный институт инженерных изысканий в строительстве» от 20.04.2017 №20-ф на действия (бездействие) </text:span></text:span><text:span text:style-name="Основной_20_шрифт_20_абзаца"><text:span text:style-name="T70">заказчика </text:span></text:span><text:span text:style-name="Основной_20_шрифт_20_абзаца"><text:span text:style-name="T61">ПАО «РусГидро» при проведении открытого конкурса в электронной форме на право заключения договора на выполнение работ по реконструкции системы управления г/а 1-18 с выполнением функций контроля вибрационных параметров (КВП) для нужд ПАО «РусГидро» <text:s text:c="2"/>(лот №7-ТПиР-2016-ЧебГЭС) (извещение № 31704738419)</text:span></text:span><text:span text:style-name="Основной_20_шрифт_20_абзаца"><text:span text:style-name="T37"> </text:span></text:span><text:span text:style-name="Основной_20_шрифт_20_абзаца"><text:span text:style-name="T41">обоснованной</text:span></text:span><text:span text:style-name="Основной_20_шрифт_20_абзаца"><text:span text:style-name="T45">.</text:span></text:span></text:p>
                </text:list-item>
                <text:list-item>
                  <text:p text:style-name="P78"><text:span text:style-name="Основной_20_шрифт_20_абзаца"><text:span text:style-name="T49"><text:s/>Признать П</text:span></text:span><text:span text:style-name="Основной_20_шрифт_20_абзаца"><text:span text:style-name="T51">АО «РусГидро»</text:span></text:span><text:span text:style-name="Основной_20_шрифт_20_абзаца"><text:span text:style-name="T49"> нарушившим <text:s/></text:span></text:span><text:span text:style-name="Основной_20_шрифт_20_абзаца"><text:span text:style-name="T50">часть 1 статьи 2, пункты <text:s/>9, 12, 13 части 10 статьи 4 Федерального закона от 18.07.2011 № 223-ФЗ <text:s text:c="23"/>«О закупках товаров, работ, услуг отдельными видами юридических лиц».</text:span></text:span></text:p>
                </text:list-item>
              </text:list>
            </text:list-item>
          </text:list>
        </text:list-item>
      </text:list>
      <text:p text:style-name="P33">3. Выдать обязательное к исполнению Предписание, направленное на устранение выявленных нарушений.</text:p>
      <text:p text:style-name="P34"><text:span text:style-name="Основной_20_шрифт_20_абзаца"><text:span text:style-name="T25">4. Передать соответствующему должностному лицу Управления контроля размещения государственного заказа ФАС России материалы дела от 28.03.2017</text:span></text:span><text:span text:style-name="Основной_20_шрифт_20_абзаца"><text:span text:style-name="T27"> </text:span></text:span><text:span text:style-name="Основной_20_шрифт_20_абзаца"><text:span text:style-name="T25">№ 223ФЗ-365</text:span></text:span><text:span text:style-name="Основной_20_шрифт_20_абзаца"><text:span text:style-name="T26">/16 </text:span></text:span><text:span text:style-name="Основной_20_шрифт_20_абзаца"><text:span text:style-name="T25">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span></text:span></text:p>
      <text:p text:style-name="P83"><text:span text:style-name="Основной_20_шрифт_20_абзаца"><text:span text:style-name="T48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42804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8"><draw:image xlink:href="Pictures/10000201000000780000001A6428047C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5:36:19.11</meta:creation-date>
    <meta:generator>OpenOffice.org/3.4.1$Win32 OpenOffice.org_project/341m1$Build-9593</meta:generator>
    <dc:date>2017-06-22T13:20:05.28</dc:date>
    <meta:editing-duration>PT1H23M39S</meta:editing-duration>
    <meta:editing-cycles>4</meta:editing-cycles>
    <meta:document-statistic meta:table-count="0" meta:image-count="1" meta:object-count="0" meta:page-count="9" meta:paragraph-count="84" meta:word-count="2824" meta:character-count="22380"/>
    <meta:user-defined meta:name="Поле 1"/>
    <meta:user-defined meta:name="Поле 2"/>
    <meta:user-defined meta:name="Поле 3"/>
    <meta:user-defined meta:name="Поле 4"/>
  </office:meta>
</office:document-meta>
</file>