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5549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1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/>
    </style:style>
    <style:style style:name="P20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.8000001907349pt" fo:language="ru" fo:country="RU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83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zh" style:country-asian="CN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zh" style:country-asian="CN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4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style:font-name="Times New Roman" fo:language="ru" fo:country="RU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52" style:family="text">
      <style:text-properties style:use-window-font-color="true" style:font-name="Times New Roman" fo:font-size="14pt" style:font-size-asian="14pt" style:font-size-complex="14pt"/>
    </style:style>
    <style:style style:name="T5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4" style:family="text">
      <style:text-properties style:use-window-font-color="true" style:font-name="Times New Roman" fo:background-color="#ffffff" style:font-size-asian="14pt" style:font-size-complex="14pt"/>
    </style:style>
    <style:style style:name="T55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56" style:family="text"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T57" style:family="text">
      <style:text-properties style:use-window-font-color="true" style:font-name="Times New Roman" fo:font-size="13.8000001907349pt" fo:language="en" fo:country="US" fo:background-color="#ffffff" style:font-size-asian="14pt" style:font-size-complex="14pt"/>
    </style:style>
    <style:style style:name="T58" style:family="text">
      <style:text-properties style:use-window-font-color="true" style:font-name="Times New Roman" fo:language="en" fo:country="US" fo:background-color="#ffffff" style:font-size-asian="14pt" style:font-size-complex="14pt"/>
    </style:style>
    <style:style style:name="T59" style:family="text">
      <style:text-properties fo:color="#000000"/>
    </style:style>
    <style:style style:name="T60" style:family="text">
      <style:text-properties fo:color="#000000" style:font-weight-asian="bold" style:font-weight-complex="bold"/>
    </style:style>
    <style:style style:name="T61" style:family="text">
      <style:text-properties fo:color="#000000" fo:language="ru" fo:country="RU" style:font-weight-asian="bold" style:font-weight-complex="bold"/>
    </style:style>
    <style:style style:name="T62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fo:color="#000000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4" style:family="text">
      <style:text-properties fo:color="#000000" style:font-name="Times New Roman"/>
    </style:style>
    <style:style style:name="T6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color="#000000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2" style:family="text">
      <style:text-properties fo:color="#000000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language="en" fo:country="US" style:font-size-asian="14pt" style:font-size-complex="14pt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a19e3-ea38-438b-9b83-80531b80f99c" text:name="BossProviderVariable"/>
      </text:user-field-decls>
      <text:p text:style-name="P31"><text:span text:style-name="T59">ПРЕДПИСАНИЕ </text:span><text:span text:style-name="T60">№ 223ФЗ-</text:span><text:span text:style-name="T61">569/17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09.06.2017 <text:s text:c="103"/>Москва</text:p>
      <text:p text:style-name="P12"/>
      <text:p text:style-name="P9"><text:tab/> <text:span text:style-name="T48">Комиссия Федеральной антимонопольной службы по контролю в сфере закупок в составе:</text:span></text:p>
      <text:p text:style-name="P18"><text:span text:style-name="T57">&lt;...&gt;</text:span><text:span text:style-name="T55">,</text:span></text:p>
      <text:p text:style-name="P30"/>
      <text:p text:style-name="P30">членов комиссии:</text:p>
      <text:p text:style-name="P36"><text:span text:style-name="Основной_20_шрифт_20_абзаца"><text:span text:style-name="T17">&lt;...&gt;</text:span></text:span><text:span text:style-name="Основной_20_шрифт_20_абзаца"><text:span text:style-name="T44">(далее – Комиссия ФАС России)</text:span></text:span><text:span text:style-name="Основной_20_шрифт_20_абзаца"><text:span text:style-name="T45">,</text:span></text:span><text:span text:style-name="T68"><text:tab/></text:span></text:p>
      <text:p text:style-name="P13"><text:span text:style-name="Основной_20_шрифт_20_абзаца"><text:span text:style-name="T65">на основании решения от 09.06.2017 № 223ФЗ-569/17, принятого Комиссией ФАС России по итогам рассмотрения жалобы</text:span></text:span><text:span text:style-name="T64"> <text:s text:c="37"/></text:span><text:span text:style-name="Основной_20_шрифт_20_абзаца"><text:span text:style-name="T70">ИП Родионова И.А. от 31.05.2017 № ИП/2017-05-31 на действия (бездействие) заказчика ГК «Агентство по страхованию вкладов» при проведении открытого конкурса в электронной форме среди субъектов малого и среднего предпринимательства на оказание услуг по оцифровке (сканированию), подготовке и отправке документов (извещение <text:s/>№ 31705070328)</text:span></text:span><text:span text:style-name="T49"> <text:s text:c="18"/></text:span><text:span text:style-name="T64">(далее — Конкурс),</text:span></text:p>
      <text:p text:style-name="P26"><text:span text:style-name="Основной_20_шрифт_20_абзаца"><text:span text:style-name="T67">ПРЕДПИСЫВАЕТ:</text:span></text:span></text:p>
      <text:p text:style-name="P26"><text:span text:style-name="Основной_20_шрифт_20_абзаца"><text:span text:style-name="T67"/></text:span></text:p>
      <text:list xml:id="list30279297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66">Заказчику отменить протоколы составленные в ходе проведения закупки и </text:span></text:span><text:span text:style-name="Основной_20_шрифт_20_абзаца"><text:span text:style-name="T10">вернуть заявки участникам закупки.</text:span></text:span></text:p>
                </text:list-item>
                <text:list-item>
                  <text:p text:style-name="P35"><text:span text:style-name="Основной_20_шрифт_20_абзаца"><text:span text:style-name="T42">Заказчику</text:span></text:span><text:span text:style-name="Основной_20_шрифт_20_абзаца"><text:span text:style-name="T11"> </text:span></text:span><text:span text:style-name="Основной_20_шрифт_20_абзаца"><text:span text:style-name="T12">внести изменения в документацию о проведении К</text:span></text:span><text:span text:style-name="Основной_20_шрифт_20_абзаца"><text:span text:style-name="T18">онкурса (далее - Документация)</text:span></text:span><text:span text:style-name="Основной_20_шрифт_20_абзаца"><text:span text:style-name="T19"> </text:span></text:span><text:span text:style-name="Основной_20_шрифт_20_абзаца"><text:span text:style-name="T20">в</text:span></text:span><text:span text:style-name="Основной_20_шрифт_20_абзаца"><text:span text:style-name="T13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19"> </text:span></text:span><text:span text:style-name="Основной_20_шрифт_20_абзаца"><text:span text:style-name="T24">Положения <text:s/>о закупке товаров, работ, услуг Государственной корпорацией «Агентство по страхованию вкладов», утвержденным решением Совета директоров Государственной корпорации «Агентство по страхованию вкладов» от 07.12.2011 г. <text:s text:c="13"/>(протокол № 4, раздел </text:span></text:span><text:span text:style-name="Основной_20_шрифт_20_абзаца"><text:span text:style-name="T15">X</text:span></text:span><text:span text:style-name="Основной_20_шрифт_20_абзаца"><text:span text:style-name="T24">, с изменениями)</text:span></text:span><text:span text:style-name="Основной_20_шрифт_20_абзаца"><text:span text:style-name="T16"> </text:span></text:span><text:span text:style-name="Основной_20_шрифт_20_абзаца"><text:span text:style-name="T25">(далее — Положение о закупке),</text:span></text:span><text:span text:style-name="Основной_20_шрифт_20_абзаца"><text:span text:style-name="T13"> </text:span></text:span><text:span text:style-name="Основной_20_шрифт_20_абзаца"><text:span text:style-name="T19">с учетом принятого решения Комиссии ФАС России от 09.06.2017</text:span></text:span><text:span text:style-name="Основной_20_шрифт_20_абзаца"><text:span text:style-name="T14"> <text:s text:c="26"/></text:span></text:span><text:span text:style-name="Основной_20_шрифт_20_абзаца"><text:span text:style-name="T19">№ 223ФЗ-569/17 и продлить срок подачи заявок в соответствии с требованиями Закона о закупках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4"><text:span text:style-name="Основной_20_шрифт_20_абзаца"><text:span text:style-name="T73">Заказчику </text:span></text:span><text:span text:style-name="T29">назначить новую дату окончания срока подачи заявок на участие в </text:span><text:span text:style-name="T32">Конкурсе</text:span><text:span text:style-name="T29">, а также разместить </text:span><text:span text:style-name="T32">в Единой информационной системе</text:span><text:span text:style-name="T29"> (</text:span><text:span text:style-name="T73">www.zakupki.gov.ru</text:span><text:span text:style-name="T29">) (далее — </text:span><text:span text:style-name="T32">ЕИС</text:span><text:span text:style-name="T29">) информацию о новой дате окончания срока подачи заявок на участие в </text:span><text:span text:style-name="T32">Конкурсе</text:span><text:span text:style-name="T29">, дате рассмотрения <text:s/>заявок на участие в </text:span><text:span text:style-name="Основной_20_шрифт_20_абзаца"><text:span text:style-name="T28">Конкурсе</text:span></text:span><text:span text:style-name="T32"> </text:span><text:span text:style-name="T29">и дате </text:span><text:span text:style-name="T32">подведения итогов Конкурса </text:span><text:span text:style-name="Основной_20_шрифт_20_абзаца"><text:span text:style-name="T20">в</text:span></text:span><text:span text:style-name="Основной_20_шрифт_20_абзаца"><text:span text:style-name="T13"> соответствии с </text:span></text:span><text:soft-page-break/><text:span text:style-name="Основной_20_шрифт_20_абзаца"><text:span text:style-name="T13">требованиями</text:span></text:span><text:span text:style-name="Основной_20_шрифт_20_абзаца"><text:span text:style-name="T22"> Закона о закупках</text:span></text:span><text:span text:style-name="Основной_20_шрифт_20_абзаца"><text:span text:style-name="T13">,</text:span></text:span><text:span text:style-name="T32"> </text:span><text:span text:style-name="Основной_20_шрифт_20_абзаца"><text:span text:style-name="T21">Положения о закупках</text:span></text:span><text:span text:style-name="Основной_20_шрифт_20_абзаца"><text:span text:style-name="T23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43">Заказчику</text:span></text:span><text:span text:style-name="T69"> </text:span><text:span text:style-name="T30">разместить </text:span><text:span text:style-name="T34">в ЕИС</text:span><text:span text:style-name="T30"> информацию о совершении действий, указанных в пунктах 1-</text:span><text:span text:style-name="T34">3</text:span><text:span text:style-name="T30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43">Заказчику </text:span></text:span><text:span text:style-name="T30">продолжить проведение </text:span><text:span text:style-name="T34">Конкурса</text:span><text:span text:style-name="T30"> в соответствии с требованиями </text:span><text:span text:style-name="T34">Закона о закупках</text:span><text:span text:style-name="T30">, <text:s/></text:span><text:span text:style-name="Основной_20_шрифт_20_абзаца"><text:span text:style-name="T32">Положением о закупках</text:span></text:span><text:span text:style-name="Основной_20_шрифт_20_абзаца"><text:span text:style-name="T33">, Д</text:span></text:span><text:span text:style-name="T30">окументации.</text:span></text:p>
                </text:list-item>
                <text:list-item>
                  <text:p text:style-name="P34"><text:span text:style-name="Основной_20_шрифт_20_абзаца"><text:span text:style-name="T43">Заказчику</text:span></text:span><text:span text:style-name="T31"> </text:span><text:span text:style-name="T30">в срок не позднее </text:span><text:span text:style-name="T34">21</text:span><text:span text:style-name="T30">.</text:span><text:span text:style-name="T34">07</text:span><text:span text:style-name="T30">.201</text:span><text:span text:style-name="T34">7</text:span><text:span text:style-name="T30"> представить в ФАС России, подтверждение исполнения настоящего Предписания в письменном виде </text:span><text:span text:style-name="T34">и по электронной почте <text:s/></text:span><text:span text:style-name="T30">dstelmakh@fas.gov.ru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5549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3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344(1) </text:p>
      </draw:text-box>
     </draw:frame><draw:frame draw:style-name="Mfr2" draw:name="SpdBarcode" text:anchor-type="paragraph" svg:x="0cm" svg:width="3.6cm" svg:height="0.78cm" draw:z-index="2"><draw:image xlink:href="Pictures/10000201000000780000001A615549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09:35:26.98</meta:creation-date>
    <meta:generator>OpenOffice.org/3.3$Win32 OpenOffice.org_project/330m20$Build-9567</meta:generator>
    <dc:date>2017-06-23T10:09:21.83</dc:date>
    <meta:print-date>2017-06-22T11:48:00.70</meta:print-date>
    <meta:document-statistic meta:table-count="0" meta:image-count="1" meta:object-count="0" meta:page-count="2" meta:paragraph-count="21" meta:word-count="368" meta:character-count="3078"/>
    <meta:user-defined meta:name="Поле 1"/>
    <meta:user-defined meta:name="Поле 2"/>
    <meta:user-defined meta:name="Поле 3"/>
    <meta:user-defined meta:name="Поле 4"/>
  </office:meta>
</office:document-meta>
</file>