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B6A6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581cm" fo:margin-right="0cm" fo:margin-top="0.049cm" fo:margin-bottom="0cm" fo:line-height="100%" fo:text-indent="0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7" style:family="paragraph" style:parent-style-name="Standard">
      <style:paragraph-properties fo:margin-left="0cm" fo:margin-right="0cm" fo:margin-top="0.049cm" fo:margin-bottom="0cm" fo:line-height="100%" fo:text-indent="9.502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8" style:family="paragraph" style:parent-style-name="Standard">
      <style:paragraph-properties fo:margin-left="0cm" fo:margin-right="0cm" fo:margin-top="0.049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bold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9" style:family="paragraph" style:parent-style-name="Standard">
      <style:paragraph-properties fo:margin-top="0.049cm" fo:margin-bottom="0cm" fo:line-height="100%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0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</style:style>
    <style:style style:name="P1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</style:style>
    <style:style style:name="P1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.101cm" fo:line-height="100%" fo:text-indent="1.49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54cm" style:auto-text-indent="false"/>
    </style:style>
    <style:style style:name="P22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2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0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transparent" style:font-name-asian="Times New Roman4" style:font-size-asian="14pt" style:font-name-complex="Times New Roman4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4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transparent" style:font-name-asian="Times New Roman4" style:font-size-asian="14pt" style:font-name-complex="Times New Roman4" style:font-size-complex="14pt"/>
    </style:style>
    <style:style style:name="P3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ru" fo:country="RU"/>
    </style:style>
    <style:style style:name="P38" style:family="paragraph" style:parent-style-name="Standard" style:list-style-name="L1">
      <style:paragraph-properties fo:margin-left="0cm" fo:margin-right="0cm" fo:margin-top="0.049cm" fo:margin-bottom="0cm" fo:line-height="100%" fo:text-align="justify" style:justify-single-word="false" fo:text-indent="1.483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P39" style:family="paragraph" style:parent-style-name="Standard" style:list-style-name="L2">
      <style:paragraph-properties fo:margin-left="0cm" fo:margin-right="0cm" fo:margin-top="0.049cm" fo:margin-bottom="0cm" fo:line-height="100%" fo:text-align="justify" style:justify-single-word="false" fo:text-indent="1.483cm" style:auto-text-indent="false">
        <style:tab-stops/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 style:list-style-name="L4">
      <style:paragraph-properties fo:margin-left="0cm" fo:margin-right="0cm" fo:margin-top="0.049cm" fo:margin-bottom="0cm" fo:line-height="100%" fo:text-align="justify" style:justify-single-word="false" fo:text-indent="1.483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42" style:family="paragraph" style:parent-style-name="Standard">
      <style:paragraph-properties fo:margin-left="0.071cm" fo:margin-right="0cm" fo:margin-top="0.049cm" fo:margin-bottom="0cm" fo:line-height="100%" fo:text-align="justify" style:justify-single-word="false" fo:text-indent="1.48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43" style:family="paragraph" style:parent-style-name="Standard" style:master-page-name="First_20_Page">
      <style:paragraph-properties fo:margin-left="0cm" fo:margin-right="0cm" fo:margin-top="0.049cm" fo:margin-bottom="0cm" fo:line-height="100%" fo:text-align="center" style:justify-single-word="false" fo:text-indent="-0.03cm" style:auto-text-indent="false" style:page-number="auto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44" style:family="paragraph" style:parent-style-name="Standard">
      <style:paragraph-properties fo:margin-top="0.049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1" style:language-asian="zh" style:country-asian="CN" style:font-style-asian="normal" style:font-name-complex="Segoe Print1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1" style:language-asian="zh" style:country-asian="CN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Times New Roman4" style:font-size-asian="14pt" style:language-asian="en" style:country-asian="US" style:font-name-complex="Times New Roman4" style:font-size-complex="14pt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Times New Roman4" style:font-size-asian="14pt" style:language-asian="en" style:country-asian="US" style:font-weight-asian="normal" style:font-name-complex="Times New Roman4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underline-style="none" style:text-blinking="false" fo:background-color="#ffffff" style:font-name-asian="Times New Roman4" style:font-size-asian="14pt" style:language-asian="en" style:country-asian="US" style:font-name-complex="Times New Roman4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underline-style="none" fo:font-weight="normal" style:text-blinking="false" fo:background-color="#ffffff" style:font-name-asian="Times New Roman4" style:font-size-asian="14pt" style:language-asian="en" style:country-asian="US" style:font-weight-asian="normal" style:font-name-complex="Times New Roman4" style:font-size-complex="14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style:text-underline-style="none" fo:font-weight="normal" style:text-blinking="false" fo:background-color="#ffffff" style:font-name-asian="Times New Roman4" style:font-size-asian="14pt" style:language-asian="en" style:country-asian="US" style:font-weight-asian="normal" style:font-name-complex="Times New Roman4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zh" style:country-asian="CN" style:font-style-asian="normal" style:font-name-complex="Times New Roman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zh" style:country-asian="CN" style:font-style-asian="normal" style:font-name-complex="Times New Roman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3.8000001907349pt" style:language-asian="zh" style:country-asian="CN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position="0% 100%" fo:letter-spacing="normal" style:language-asian="ru" style:country-asian="RU"/>
    </style:style>
    <style:style style:name="T40" style:family="text">
      <style:text-properties fo:font-size="14pt" fo:language="ru" fo:country="RU" style:font-size-asian="14pt" style:font-size-complex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language="en" fo:country="US" style:font-size-asian="14pt" style:font-size-complex="14pt"/>
    </style:style>
    <style:style style:name="T43" style:family="text">
      <style:text-properties fo:color="#000000"/>
    </style:style>
    <style:style style:name="T44" style:family="text">
      <style:text-properties fo:color="#000000" fo:language="ru" fo:country="RU" style:font-name-asian="Segoe Print" style:font-name-complex="Segoe Print"/>
    </style:style>
    <style:style style:name="T45" style:family="text">
      <style:text-properties fo:color="#000000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46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47" style:family="text">
      <style:text-properties fo:color="#000000" style:font-name="Times New Roman" fo:language="ru" fo:country="RU" style:text-underline-style="none" fo:font-weight="normal" style:font-name-asian="Times New Roman3" style:language-asian="ru" style:country-asian="RU" style:font-weight-asian="normal" style:font-name-complex="Times New Roman3" style:font-weight-complex="normal"/>
    </style:style>
    <style:style style:name="T48" style:family="text">
      <style:text-properties fo:color="#000000" style:font-name="Times New Roman1"/>
    </style:style>
    <style:style style:name="T49" style:family="text">
      <style:text-properties fo:color="#000000" fo:font-weight="bold" style:font-weight-asian="bold" style:font-weight-complex="bold"/>
    </style:style>
    <style:style style:name="T50" style:family="text">
      <style:text-properties fo:color="#000000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51" style:family="text">
      <style:text-properties fo:color="#000000" fo:language="en" fo:country="US"/>
    </style:style>
    <style:style style:name="T52" style:family="text">
      <style:text-properties fo:color="#000000" fo:language="en" fo:country="US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53" style:family="text">
      <style:text-properties style:font-name="Times New Roman" style:font-name-asian="Times New Roman3" style:language-asian="ru" style:country-asian="RU" style:font-name-complex="Times New Roman3"/>
    </style:style>
    <style:style style:name="T54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55" style:family="text"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T56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57" style:family="text">
      <style:text-properties style:use-window-font-color="true" style:font-name="Times New Roman" fo:font-size="14pt" style:font-size-asian="14pt" style:font-size-complex="14pt"/>
    </style:style>
    <style:style style:name="T58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59" style:family="text">
      <style:text-properties style:use-window-font-color="true" style:font-name="Times New Roman" fo:background-color="#ffffff" style:font-size-asian="14pt" style:font-size-complex="14pt"/>
    </style:style>
    <style:style style:name="T60" style:family="text">
      <style:text-properties style:use-window-font-color="true" style:font-name="Times New Roman" fo:language="ru" fo:country="RU" fo:background-color="#ffffff" style:font-size-asian="14pt" style:font-size-complex="14pt"/>
    </style:style>
    <style:style style:name="T61" style:family="text">
      <style:text-properties style:use-window-font-color="true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2" style:family="text">
      <style:text-properties style:use-window-font-color="true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3" style:family="text">
      <style:text-properties style:use-window-font-color="true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4" style:family="text">
      <style:text-properties fo:language="en" fo:country="US"/>
    </style:style>
    <style:style style:name="T65" style:family="text">
      <style:text-properties fo:language="en" fo:country="US" fo:font-weight="normal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675b3c-24ed-4d3c-b09c-51c332f9d451" text:name="BossProviderVariable"/>
      </text:user-field-decls>
      <text:p text:style-name="P43"><text:span text:style-name="T49">РЕШЕНИЕ № 223ФЗ-569/17 </text:span></text:p>
      <text:p text:style-name="P8">по результатам рассмотрения жалобы ИП Родионова И.А.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09.06.2017 <text:s text:c="105"/>Москва</text:p>
      <text:p text:style-name="P36">Комиссия Федеральной антимонопольной службы по контролю в сфере закупок в составе:</text:p>
      <text:p text:style-name="P37"><text:span text:style-name="Основной_20_шрифт_20_абзаца"><text:span text:style-name="T38">&lt;...&gt;</text:span></text:span><text:span text:style-name="Основной_20_шрифт_20_абзаца"><text:span text:style-name="T35"> </text:span></text:span><text:span text:style-name="Основной_20_шрифт_20_абзаца"><text:span text:style-name="T36">(далее – Комиссия ФАС России)</text:span></text:span><text:span text:style-name="Основной_20_шрифт_20_абзаца"><text:span text:style-name="T35">,</text:span></text:span></text:p>
      <text:p text:style-name="P27"><text:span text:style-name="Основной_20_шрифт_20_абзаца"><text:span text:style-name="T32"/></text:span></text:p>
      <text:p text:style-name="P27"><text:span text:style-name="Основной_20_шрифт_20_абзаца"><text:span text:style-name="T32">при участии представителей:</text:span></text:span><text:span text:style-name="T40"><text:tab/><text:tab/></text:span></text:p>
      <text:p text:style-name="P14">Государственной компании «Агентство по страхованию вкладов» <text:s text:c="7"/>(далее — ГК «Агентство по страхованию вкладов»): <text:span text:style-name="T64">&lt;...&gt;</text:span> – доверенность от 15.03.2017 № 280;</text:p>
      <text:p text:style-name="P14"><text:span text:style-name="T43">ИП Родионов И.А.: </text:span><text:span text:style-name="T51">&lt;...&gt;</text:span><text:span text:style-name="T43"> - доверенность </text:span><text:span text:style-name="T44">от 08.06.2017 б/н,</text:span></text:p>
      <text:p text:style-name="P41">рассмотрев жалобу ИП Родионова И.А. от 31.05.2017 № ИП/2017-05-31 <text:s text:c="26"/>(вх. 84655/17 от 02.06.2017) на действия (бездействие) заказчика <text:s text:c="36"/>ГК «Агентство по страхованию вкладов» при проведении открытого конкурса в электронной форме среди субъектов малого и среднего предпринимательства на оказание услуг по оцифровке (сканированию), подготовке и отправке документов (извещение <text:s/>№ 31705070328) в соответствии со статьей 18.1 Федерального закона от 26.07.2006 № 135-ФЗ «О защите конкуренции» <text:s text:c="8"/>(далее - Закон о защите конкуренции), </text:p>
      <text:p text:style-name="P41"/>
      <text:p text:style-name="P24">У С Т А Н О В И Л А:</text:p>
      <text:p text:style-name="P24"/>
      <text:p text:style-name="P19"><text:span text:style-name="T46">В ФАС России поступила жалоба ИП Родионова И.А. (далее - Заявитель) от 31.05.2017 № ИП/2017-05-31 (вх. 84655/17 от 02.06.2017) на действия (бездействие) заказчика ГК «Агентство по страхованию вкладов» <text:s text:c="18"/>(далее - Заказчик) при проведении открытого конкурса в электронной форме среди субъектов малого и среднего предпринимательства на оказание услуг по оцифровке (сканированию), подготовке и отправке документов <text:s text:c="14"/>(извещение <text:s/>№ 31705070328) </text:span><text:span text:style-name="T53">(далее – Конкурс, Жалоба).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— положение о закупке).</text:p>
      <text:p text:style-name="P17">Закупочная деятельность Заказчика регламентируется Положением <text:s/>о закупке товаров, работ, услуг Государственной корпорацией «Агентство по страхованию вкладов», утвержденным решением Совета директоров Государственной корпорации «Агентство по страхованию вкладов» от 07.12.2011 г. (протокол № 4, раздел <text:span text:style-name="T64">X</text:span>, с изменениями) (далее – Положение о закупках). </text:p>
      <text:p text:style-name="P17">В соответствии с частью 5 статьи 4 Закона о закупках при закупке 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8">28.<text:span text:style-name="T64">04</text:span>.2017 в ЕИС размещено извещение и документация о проведений Конкурса (далее – Извещение, Документация). </text:p>
      <text:p text:style-name="P17">Из Жалобы следует, что при проведении Конкурса Заказчиком нарушены права и законные интересы Заявителя, а именно<text:span text:style-name="T65">:</text:span></text:p>
      <text:list xml:id="list30298676" text:style-name="L1">
        <text:list-item>
          <text:p text:style-name="P38">по мнению Заявителя, сведения о проводимой закупке, указанные в плане закупок, не соответствуют сведениям, указанным в Документации, в связи с чем у Заявителя отсутствовала возможность поиска и идентификации Конкурса в ЕИС;</text:p>
        </text:list-item>
        <text:list-item>
          <text:p text:style-name="P38">в Документации неправомерно установлен порядок оценки заявок участников Конкурса по критерию «Опыт участника». </text:p>
        </text:list-item>
      </text:list>
      <text:p text:style-name="P17">Представитель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и.</text:p>
      <text:p text:style-name="P17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p>
      <text:list xml:id="list30297654" text:style-name="L2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21">Согласно доводу Заявителя, </text:span></text:span><text:span text:style-name="Основной_20_шрифт_20_абзаца"><text:span text:style-name="T22">сведения о проводимой закупке, указанные в плане закупок, не соответствуют сведениям, указанным в Документации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39">В соответствии с частью 2 статьи 4 Закона о закупках Заказчик </text:span></text:span><text:soft-page-break/><text:span text:style-name="Основной_20_шрифт_20_абзаца"><text:span text:style-name="T39">размещает в единой информационной системе план закупки товаров, работ, услуг на срок не менее чем один год. Порядок формирования плана закупки товаров, работ, услуг, порядок и сроки размещения в единой информационной системе такого плана, требования к форме такого плана устанавливаются Правительством Российской Федерации.</text:span></text:span></text:p>
      <text:p text:style-name="P31">Согласно пункту 2 Правил формирования плана закупки товаров (работ, услуг), утвержденных постановлением Правительства Российской Федерации от 17.09.2012 № 932 (далее – Правила), в план закупки включаются сведения <text:s text:c="13"/>о закупке товаров (работ, услуг), необходимых для удовлетворения потребностей заказчика.</text:p>
      <text:p text:style-name="P32"><text:span text:style-name="Основной_20_шрифт_20_абзаца"><text:span text:style-name="T18">Пунктом 3 Правил установлено, что План закупки товаров (работ, услуг) формируется Заказчиком по форме согласно приложению в виде единого документа в электронном формате, обеспечивающем возможность его сохранения на технических средствах пользователей и допускающем возможность поиска и копирования произвольного фрагмента текста средствами соответствующей программы для просмотра, и содержит, в том числе сведения о предмете договора с указанием идентификационного кода закупки в соответствии с Общероссийским классификатором видов экономической деятельности (ОКВЭД 2) с обязательным заполнением разделов, подразделов и рекомендуемым заполнением классов, подклассов, групп, подгрупп и видов и Общероссийским классификатором продукции по видам экономической деятельности (ОКПД 2) с обязательным заполнением разделов, классов и рекомендуемым заполнением подклассов, групп и подгрупп, видов продукции (услуг, работ), а также категорий и подкатегорий продукции <text:s text:c="8"/>(услуг, работ).</text:span></text:span></text:p>
      <text:p text:style-name="P29"><text:span text:style-name="Основной_20_шрифт_20_абзаца"><text:span text:style-name="T39">На заседании Комиссии ФАС России представитель Заказчика представил материалы, графические изображения позиций плана закупок в ЕИС и сообщил, что указанное в плане закупок наименование Конкурса соответствует установленному наименованию в Документации. </text:span></text:span></text:p>
      <text:p text:style-name="P29"><text:span text:style-name="Основной_20_шрифт_20_абзаца"><text:span text:style-name="T39">Вместе с тем, Заявителем на заседании Комиссии ФАС России не представлено доказательств, свидетельствующих об обоснованности довода Жалобы.</text:span></text:span></text:p>
      <text:p text:style-name="P29"><text:span text:style-name="Основной_20_шрифт_20_абзаца"><text:span text:style-name="T39">Таким образом, довод Жалобы Заявителя не нашел своего подтверждения.</text:span></text:span></text:p>
      <text:list xml:id="list30287825" text:style-name="L3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29">Согласно доводу Жалобы, </text:span></text:span><text:span text:style-name="Основной_20_шрифт_20_абзаца"><text:span text:style-name="T30">в Документации неправомерно установлен порядок оценки заявок участников Конкурса по критерию «Опыт участника»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24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5"><text:span text:style-name="Основной_20_шрифт_20_абзаца"><text:span text:style-name="T11">Пунктом </text:span></text:span><text:span text:style-name="Основной_20_шрифт_20_абзаца"><text:span text:style-name="T9">28 информационной карты Документации установлен порядок оценки и сопоставления Заявок, критерии оценки и сопоставления заявок, </text:span></text:span><text:soft-page-break/><text:span text:style-name="Основной_20_шрифт_20_абзаца"><text:span text:style-name="T9">величины значимости этих критериев, определение победителя Конкурса, в том числе критерий оценки и сопоставления заявок «Опыт участника».</text:span></text:span></text:p>
      <text:p text:style-name="P15"><text:span text:style-name="Основной_20_шрифт_20_абзаца"><text:span text:style-name="T9">Согласно подпункту 28.8 пункта 28 <text:s/>информационной карты Документации критерий «Опыт Участника» определяется исходя из суммарного количества оцифрованных (отсканированных) документов и почтовых сообщений, отправленных участником Конкурса посредством ФГУП «Почта России», в период с 1 января 2016 г. до даты окончания срока подачи заявок на участие в Конкурсе, по заказу лица (лиц), для которого (которых) были оказаны услуги по оцифровке (сканированию) документов, а также подготовке и </text:span></text:span><text:span text:style-name="Основной_20_шрифт_20_абзаца"><text:span text:style-name="T9">отправке почтовых сообщений. Баллы присваиваются только за документально подтвержденное наличие опыта в соответствии с подпунктом 10 пункта 29.2 Информационной карты Документации.</text:span></text:span></text:p>
      <text:p text:style-name="P15"><text:span text:style-name="Основной_20_шрифт_20_абзаца"><text:span text:style-name="T9">Подпунктом 10 пункта 29.2 <text:s/>Информационной карты Документации установлено: «в целях оценки Заявок Участников по критерию «Опыт Участника» представляется справка об опыте оказания Услуг, в обязательном порядке содержащая информацию о количестве оцифрованных (отсканированных) документов и количестве почтовых сообщений (отправлений), отправленных Участником посредством ФГУП «Почта России», в период с 1 января 2016 г. до даты окончания срока подачи Заявок на участие в Конкурсе по заказу лица (лиц), для которого (которых) были оказаны услуги по оцифровке (сканированию) документов, подготовке и отправке почтовых сообщений (отправлений). Под опытом оказания Услуг понимается надлежащее исполнение обязательств по договорам, предметом которых являлись услуги по оцифровке (сканированию) документов, подготовке и отправке заказной и простой почтовой корреспонденции (адресованная письменная корреспонденция, посылки, бандероли) с привлечением ФГУП «Почта России». Под подготовкой и отправкой почтовых сообщений (отправлений) понимается, в том числе их обработка и доставка до отделения ФГУП «Почта России».</text:span></text:span></text:p>
      <text:p text:style-name="P15"><text:span text:style-name="Основной_20_шрифт_20_абзаца"><text:span text:style-name="T10">Вместе с тем, установление вышеуказанных требований ограничивает возможность участника закупки в начислении заявке такого участника максимального количества баллов по данному подкритерию, </text:span></text:span><text:span text:style-name="Основной_20_шрифт_20_абзаца"><text:span text:style-name="T8">поскольку</text:span></text:span><text:span text:style-name="Основной_20_шрифт_20_абзаца"><text:span text:style-name="T10"> заявка участника Конкурса, обладающего опытом выполнения работ по отправке </text:span></text:span><text:span text:style-name="Основной_20_шрифт_20_абзаца"><text:span text:style-name="T9">оцифрованных (отсканированных) документов и почтовых сообщений посредством иных служб доставки документации, например ООО «ЕМС Гарантпост», ЗАО «ДХЛ Интернешнл» (</text:span></text:span><text:span text:style-name="Основной_20_шрифт_20_абзаца"><text:span text:style-name="T12">DHL</text:span></text:span><text:span text:style-name="Основной_20_шрифт_20_абзаца"><text:span text:style-name="T9">), ООО «Фрейт Линк»</text:span></text:span><text:span text:style-name="Основной_20_шрифт_20_абзаца"><text:span text:style-name="T12"> </text:span></text:span><text:span text:style-name="Основной_20_шрифт_20_абзаца"><text:span text:style-name="T9">(</text:span></text:span><text:span text:style-name="Основной_20_шрифт_20_абзаца"><text:span text:style-name="T12">Pony Express</text:span></text:span><text:span text:style-name="Основной_20_шрифт_20_абзаца"><text:span text:style-name="T9">), не будет оценена Заказчиком по указанному критерию. При этом отсутствие опыта работы такого участника с ФГУП «Почта России» не подтверждает ненадлежащее исполнение обязательств по договору.</text:span></text:span></text:p>
      <text:p text:style-name="P21"><text:span text:style-name="Основной_20_шрифт_20_абзаца"><text:span text:style-name="T10">Учитывая изложенное, Комиссия ФАС России приходит к выводу, что Заказчиком установлен ненадлежащим образом порядок и подкритерии оценки заявок участников закупки, что не позволяет присвоить участникам закупки </text:span></text:span><text:soft-page-break/><text:span text:style-name="Основной_20_шрифт_20_абзаца"><text:span text:style-name="T10">максимальное количество баллов, а также объективно сопоставить заявки участников Конкурса. Указанные действия нарушают пункты 12, 13 части 10 статьи 4 Закона о закупках, что </text:span></text:span><text:span text:style-name="Основной_20_шрифт_20_абзаца"><text:span text:style-name="T15">содержит</text:span></text:span><text:span text:style-name="Основной_20_шрифт_20_абзаца"><text:span text:style-name="T13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8"><text:span text:style-name="Основной_20_шрифт_20_абзаца"><text:span text:style-name="T16">Вместе с тем, при рассмотрении Жалобы Заявителя в действиях Заказчика выявлены следующие нарушения.</text:span></text:span></text:p>
      <text:p text:style-name="P25"><text:span text:style-name="Основной_20_шрифт_20_абзаца"><text:span text:style-name="T25">В соответствии с пунктом 10 части 10 статьи 4 Закона о закупках в </text:span></text:span><text:span text:style-name="Основной_20_шрифт_20_абзаца"><text:span text:style-name="T25">документации о закупке должны быть указаны сведения, определенные положением о закупке, в том числе, форма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26"><text:span text:style-name="Основной_20_шрифт_20_абзаца"><text:span text:style-name="T7">Согласно статьи 190 Гражданского кодекса Российской Федерации у</text:span></text:span><text:span text:style-name="Основной_20_шрифт_20_абзаца"><text:span text:style-name="T26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26"><text:span text:style-name="Основной_20_шрифт_20_абзаца"><text:span text:style-name="T26">Как указывалось выше, в пункте <text:s/></text:span></text:span><text:span text:style-name="Основной_20_шрифт_20_абзаца"><text:span text:style-name="T7">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26"><text:span text:style-name="Основной_20_шрифт_20_абзаца"><text:span text:style-name="T7">Вместе с тем, настоящая Документация не содержит указаний на календарную дату начала и календарную дату окончания срока <text:s/>предоставления участникам закупки разъяснений положений документации о закупке.</text:span></text:span></text:p>
      <text:p text:style-name="P25"><text:span text:style-name="Основной_20_шрифт_20_абзаца"><text:span text:style-name="T25">Таким образом, в Документации Заказчиком не установлены конкретные даты представления разъяснений положений Документации участникам закупки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2">На основании вышеизложенного и в соответствии с частью 20 статьи 18.1 Закона о защите конкуренции</text:p>
      <text:p text:style-name="P42"/>
      <text:p text:style-name="P22">РЕШИЛА:</text:p>
      <text:list xml:id="list30301143" text:style-name="L4">
        <text:list-item>
          <text:list>
            <text:list-item>
              <text:list>
                <text:list-item>
                  <text:p text:style-name="P40">Признать жалобу ИП Родионова И.А. от 31.05.2017 № ИП/2017-05-31 (вх. 84655/17 от 02.06.2017) на действия (бездействие) заказчика <text:s text:c="36"/>ГК «Агентство по страхованию вкладов» при проведении открытого конкурса в электронной форме среди субъектов малого и среднего предпринимательства на оказание услуг по оцифровке (сканированию), подготовке и отправке <text:soft-page-break/>документов (извещение <text:s/>№ 31705070328) обоснованной в части неправомерного установления порядка оценки и сопоставления заявок участников Конкурса.</text:p>
                </text:list-item>
              </text:list>
            </text:list-item>
          </text:list>
        </text:list-item>
      </text:list>
      <text:list xml:id="list30294071" text:style-name="L5">
        <text:list-item>
          <text:list>
            <text:list-item>
              <text:list>
                <text:list-item>
                  <text:p text:style-name="P35"><text:span text:style-name="T48">Признать </text:span><text:span text:style-name="T54">заказчика </text:span><text:span text:style-name="T47">ГК «Агентство по страхованию вкладов»</text:span><text:span text:style-name="T48"> нарушившим пункты 10, 12, 13 части 10 статьи 4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35"><text:span text:style-name="T48">Выдать о</text:span><text:span text:style-name="Основной_20_шрифт_20_абзаца"><text:span text:style-name="T20">бязательное для исполнения предписание, направленное на устранение выявленных нарушений, с учетом принятого решения от 09.06.2017 № 223ФЗ-569/17.</text:span></text:span></text:p>
                </text:list-item>
                <text:list-item>
                  <text:p text:style-name="P35"><text:span text:style-name="T61">Передать соответствующему должностному лицу Управления контроля размещения государственного заказа ФАС России материалы дела от 09.06.2017</text:span><text:span text:style-name="T62"> </text:span><text:span text:style-name="T61"><text:s/>№ 223ФЗ-569/17 для рассмотрения вопроса о возбуждении дела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span></text:p>
                </text:list-item>
              </text:list>
            </text:list-item>
          </text:list>
        </text:list-item>
      </text:list>
      <text:p text:style-name="P23">Решение может быть обжаловано в арбитражный суд в течение трех месяцев со дня его вынесения.</text:p>
      <text:p text:style-name="P20"> </text:p>
      <text:p text:style-name="P4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FB6A6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6533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65332(1) </text:p>
      </draw:text-box>
     </draw:frame><draw:frame draw:style-name="Mfr2" draw:name="SpdBarcode" text:anchor-type="paragraph" svg:x="0cm" svg:width="3.6cm" svg:height="0.78cm" draw:z-index="6"><draw:image xlink:href="Pictures/10000201000000780000001A9FB6A69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2T07:03:42.44</meta:creation-date>
    <meta:generator>OpenOffice.org/3.3$Win32 OpenOffice.org_project/330m20$Build-9567</meta:generator>
    <dc:date>2017-06-23T10:11:39.13</dc:date>
    <meta:print-date>2017-06-22T11:46:47.67</meta:print-date>
    <meta:document-statistic meta:table-count="0" meta:image-count="1" meta:object-count="0" meta:page-count="6" meta:paragraph-count="52" meta:word-count="1722" meta:character-count="13635"/>
    <meta:user-defined meta:name="Поле 1"/>
    <meta:user-defined meta:name="Поле 2"/>
    <meta:user-defined meta:name="Поле 3"/>
    <meta:user-defined meta:name="Поле 4"/>
  </office:meta>
</office:document-meta>
</file>