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E8E5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2pt" fo:background-color="#ffffff" style:font-size-asian="2pt" style:font-size-complex="2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 fo:font-weight="normal" fo:background-color="#ffffff"/>
    </style:style>
    <style:style style:name="T2" style:family="text">
      <style:text-properties fo:language="ru" fo:country="RU" fo:font-weight="normal" fo:background-color="#ffffff" style:font-weight-asian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fo:background-color="#ffffff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.06.2017 Ходатайство АО &quot;УК ТФГ&quot; Д.У. пенсионными резервами НПФ &quot;БЛАГОСОСТОЯНИЕ&quot; о приобретении до 100% голосующих акций уставного капитала АО АКБ &quot;Абсолют Банк&quot;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cece15d8-2506-4d33-a52b-f2271cb51820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8"/>
      <text:p text:style-name="P8"><text:span text:style-name="T9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/text:span><text:span text:style-name="T4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9"> Федеральная антимонопольная служба рассмотрела ходатайство о приобретении АО «УК ТФГ» Д.У. пенсионными резервами НПФ «БЛАГОСОСТОЯНИЕ» </text:span><text:span text:style-name="T1">(место нахождения: Российская Федерация, 107078, г. Москва, ул. Маши Порываевой, д. 34; помещение </text:span><text:span text:style-name="T8">II;</text:span><text:span text:style-name="T1"> основной вид деятельности - </text:span><text:span text:style-name="T2">деятельность по управлению ценными бумагами</text:span><text:span text:style-name="T1">)</text:span><text:span text:style-name="T3"> до 100%</text:span><text:span text:style-name="T1"> </text:span><text:span text:style-name="T3">голосующих акций АКБ «Абсолют Банк» (ПАО) </text:span><text:span text:style-name="T9">(место нахождения: Российская Федерация, 127051, г. Москва, Цветной бульвар, д. 18; основной вид деятельности - банковская деятельность)</text:span><text:span text:style-name="T5"> и приняла решение об удовлетворении данного ходатайства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1"/>
            <text:p text:style-name="P3"/>
            <text:p text:style-name="P3">Р.А. Петросян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4"/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E8E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D5E8E573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5E8E573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6-23T10:43:50.64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122" meta:character-count="980"/>
    <meta:user-defined meta:name="Поле 1"/>
    <meta:user-defined meta:name="Поле 2"/>
    <meta:user-defined meta:name="Поле 3"/>
    <meta:user-defined meta:name="Поле 4"/>
  </office:meta>
</office:document-meta>
</file>