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64943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text-indent="0cm" style:auto-text-indent="false">
        <style:tab-stops/>
      </style:paragraph-properties>
      <style:text-properties fo:color="#000000" style:font-name="Times New Roman" fo:font-size="14pt" fo:background-color="transparent" style:font-size-asian="14pt" style:font-size-complex="14pt"/>
    </style:style>
    <style:style style:name="P4" style:family="paragraph" style:parent-style-name="Standard">
      <style:paragraph-properties fo:margin-left="0cm" fo:margin-right="0cm" fo:text-indent="0cm" style:auto-text-indent="false">
        <style:tab-stops/>
      </style:paragraph-properties>
    </style:style>
    <style:style style:name="P5"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800000" style:font-name="Times New Roman" fo:font-size="14pt" style:font-size-asian="14pt" style:font-name-complex="Times New Roman" style:font-size-complex="14pt" fo:hyphenate="false" fo:hyphenation-remain-char-count="2" fo:hyphenation-push-char-count="2"/>
    </style:style>
    <style:style style:name="P6"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2pt" fo:language="ru" fo:country="RU" style:font-size-asian="12pt" style:font-name-complex="Times New Roman" style:font-size-complex="12pt" fo:hyphenate="false" fo:hyphenation-remain-char-count="2" fo:hyphenation-push-char-count="2"/>
    </style:style>
    <style:style style:name="P7"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4pt" fo:language="ru" fo:country="RU" style:font-size-asian="14pt" style:font-name-complex="Times New Roman" style:font-size-complex="14pt" fo:hyphenate="false" fo:hyphenation-remain-char-count="2" fo:hyphenation-push-char-count="2"/>
    </style:style>
    <style:style style:name="P8" style:family="paragraph" style:parent-style-name="Textformatvorlage">
      <style:paragraph-properties fo:margin-left="0cm" fo:margin-right="0cm" fo:margin-top="0cm" fo:margin-bottom="0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9"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font-size="14pt"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1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serif"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Textformatvorlage">
      <style:paragraph-properties fo:margin-left="9.252cm" fo:margin-right="-0.002cm" fo:margin-top="0cm" fo:margin-bottom="0cm" fo:line-height="147%"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14" style:family="paragraph" style:parent-style-name="Textformatvorlage">
      <style:paragraph-properties fo:margin-left="0cm" fo:margin-right="-0.002cm" fo:line-height="147%"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5"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name-complex="Times New Roman" style:font-size-complex="14pt" fo:hyphenate="false" fo:hyphenation-remain-char-count="2" fo:hyphenation-push-char-count="2"/>
    </style:style>
    <style:style style:name="P16" style:family="paragraph" style:parent-style-name="Textformatvorlage">
      <style:paragraph-properties fo:margin-left="0cm" fo:margin-right="-0.002cm" fo:line-height="100%"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17"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18" style:family="paragraph" style:parent-style-name="Textformatvorlage">
      <style:paragraph-properties fo:margin-left="0cm" fo:margin-right="-0.002cm" fo:line-height="100%" fo:text-align="center" style:justify-single-word="false" fo:hyphenation-ladder-count="no-limit" fo:text-indent="0cm" style:auto-text-indent="false" style:shadow="none"/>
      <style:text-properties fo:hyphenate="false" fo:hyphenation-remain-char-count="2" fo:hyphenation-push-char-count="2"/>
    </style:style>
    <style:style style:name="P19" style:family="paragraph" style:parent-style-name="Textformatvorlage">
      <style:paragraph-properties fo:margin-left="0cm" fo:margin-right="-0.002cm" fo:line-height="100%" fo:text-align="justify" style:justify-single-word="false" fo:hyphenation-ladder-count="no-limit" fo:text-indent="0cm" style:auto-text-indent="false" style:shadow="none"/>
      <style:text-properties fo:font-size="14pt" style:font-size-asian="14pt" style:font-size-complex="14pt" fo:hyphenate="false" fo:hyphenation-remain-char-count="2" fo:hyphenation-push-char-count="2"/>
    </style:style>
    <style:style style:name="P20"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ext-properties style:font-name="Times New Roman" fo:font-size="14pt" fo:background-color="transparent" style:font-size-asian="14pt" style:font-name-complex="Times New Roman" style:font-size-complex="14pt" fo:hyphenate="false" fo:hyphenation-remain-char-count="2" fo:hyphenation-push-char-count="2"/>
    </style:style>
    <style:style style:name="P21"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2"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font-name="Times New Roman" fo:font-size="14pt" style:font-size-asian="14pt" style:font-name-complex="Times New Roman" style:font-size-complex="14pt" fo:hyphenate="false" fo:hyphenation-remain-char-count="2" fo:hyphenation-push-char-count="2"/>
    </style:style>
    <style:style style:name="P23"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font-name="Times New Roman" fo:font-size="14pt" fo:background-color="#ff0000" style:font-size-asian="14pt" style:font-name-complex="Times New Roman" style:font-size-complex="14pt" fo:hyphenate="false" fo:hyphenation-remain-char-count="2" fo:hyphenation-push-char-count="2"/>
    </style:style>
    <style:style style:name="P24"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5"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26"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7" style:family="paragraph" style:parent-style-name="Textformatvorlage">
      <style:paragraph-properties fo:margin-left="0cm" fo:margin-right="-0.002cm" fo:margin-top="0cm" fo:margin-bottom="0cm" fo:line-height="100%" fo:text-align="center" style:justify-single-word="false" fo:hyphenation-ladder-count="no-limit" fo:text-indent="1.251cm" style:auto-text-indent="false" style:shadow="none"/>
      <style:text-properties fo:color="#000000" style:font-name="Times New Roman" fo:font-size="14pt" fo:background-color="#ffffff" style:font-size-asian="14pt" style:font-name-complex="Times New Roman" style:font-size-complex="14pt" fo:hyphenate="false" fo:hyphenation-remain-char-count="2" fo:hyphenation-push-char-count="2"/>
    </style:style>
    <style:style style:name="P28" style:family="paragraph" style:parent-style-name="Text_20_body">
      <style:paragraph-properties fo:margin-left="8.996cm" fo:margin-right="0cm" fo:margin-top="0cm" fo:margin-bottom="0cm" fo:text-indent="0cm" style:auto-text-indent="false">
        <style:tab-stops/>
      </style:paragraph-properties>
      <style:text-properties fo:color="#000000" style:font-name="Times New Roman" fo:font-size="14pt" style:font-size-asian="14pt" style:font-name-complex="Times New Roman" style:font-size-complex="14pt"/>
    </style:style>
    <style:style style:name="P29" style:family="paragraph" style:parent-style-name="Preformatted_20_Text">
      <style:text-properties style:font-name="Times New Roman" fo:font-size="10pt" style:font-size-asian="10pt" style:font-name-complex="Times New Roman" style:font-size-complex="10pt"/>
    </style:style>
    <style:style style:name="P30" style:family="paragraph" style:parent-style-name="Preformatted_20_Text">
      <style:text-properties fo:font-size="10pt" style:font-size-asian="10pt" style:font-size-complex="10pt"/>
    </style:style>
    <style:style style:name="P31" style:family="paragraph" style:parent-style-name="Text_20_body_20__28_user_29_">
      <style:paragraph-properties fo:margin-top="0cm" fo:margin-bottom="0cm" fo:line-height="100%" fo:text-align="justify" style:justify-single-word="false" fo:hyphenation-ladder-count="no-limit" fo:background-color="#ffffff" style:shadow="none">
        <style:tab-stops>
          <style:tab-stop style:position="1.247cm"/>
          <style:tab-stop style:position="1.928cm"/>
        </style:tab-stops>
        <style:background-image/>
      </style:paragraph-properties>
      <style:text-properties fo:hyphenate="false" fo:hyphenation-remain-char-count="2" fo:hyphenation-push-char-count="2"/>
    </style:style>
    <style:style style:name="P32" style:family="paragraph" style:parent-style-name="Text_20_body_20__28_user_29_">
      <style:paragraph-properties fo:margin-left="0cm" fo:margin-right="0cm" fo:margin-top="0cm" fo:margin-bottom="0cm" fo:line-height="100%" fo:text-align="justify" style:justify-single-word="false" fo:hyphenation-ladder-count="no-limit" fo:text-indent="1.247cm" style:auto-text-indent="false" fo:background-color="#ffffff" style:shadow="none">
        <style:background-image/>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33" style:family="paragraph" style:parent-style-name="Text_20_body_20__28_user_29_">
      <style:paragraph-properties fo:margin-left="0cm" fo:margin-right="0cm" fo:margin-top="0cm" fo:margin-bottom="0cm" fo:line-height="100%" fo:text-align="justify" style:justify-single-word="false" fo:orphans="0" fo:widows="0" fo:hyphenation-ladder-count="no-limit" fo:text-indent="1.266cm" style:auto-text-indent="false" style:shadow="none" style:vertical-align="baseline">
        <style:tab-stops>
          <style:tab-stop style:position="0.612cm"/>
        </style:tab-stops>
      </style:paragraph-properties>
      <style:text-properties style:use-window-font-color="true" style:font-name="Times New Roman" fo:font-size="14pt" fo:language="ru" fo:country="RU" style:letter-kerning="true" fo:background-color="#ffffff" style:font-name-asian="SimSun1" style:font-size-asian="14pt" style:font-name-complex="Times New Roman" style:font-size-complex="14pt" style:language-complex="hi" style:country-complex="IN" fo:hyphenate="false" fo:hyphenation-remain-char-count="2" fo:hyphenation-push-char-count="2"/>
    </style:style>
    <style:style style:name="P34" style:family="paragraph" style:parent-style-name="Text_20_body_20__28_user_29_" style:list-style-name="L1">
      <style:paragraph-properties fo:margin-left="0cm" fo:margin-right="-0.002cm" fo:margin-top="0cm" fo:margin-bottom="0cm" fo:line-height="100%" fo:text-align="justify" style:justify-single-word="false" fo:hyphenation-ladder-count="no-limit" fo:text-indent="1.251cm" style:auto-text-indent="false" style:shadow="non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5" style:family="paragraph" style:parent-style-name="Text_20_body_20__28_user_29_" style:list-style-name="L1">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fo:color="#000000" style:font-name="Times New Roman" fo:font-size="14pt" style:font-size-asian="14pt" style:font-name-complex="Times New Roman" style:font-size-complex="14pt" fo:hyphenate="false" fo:hyphenation-remain-char-count="2" fo:hyphenation-push-char-count="2"/>
    </style:style>
    <style:style style:name="P36" style:family="paragraph" style:parent-style-name="Textformatvorlage" style:master-page-name="First_20_Page">
      <style:paragraph-properties fo:margin-left="0cm" fo:margin-right="-0.002cm" fo:line-height="100%" fo:text-align="center" style:justify-single-word="false" fo:hyphenation-ladder-count="no-limit" fo:text-indent="0cm" style:auto-text-indent="false" style:page-number="auto" style:shadow="none"/>
      <style:text-properties style:font-name="Times New Roman" fo:font-size="14pt" style:font-size-asian="14pt" style:font-name-complex="Times New Roman" style:font-size-complex="14pt" fo:hyphenate="false" fo:hyphenation-remain-char-count="2" fo:hyphenation-push-char-count="2"/>
    </style:style>
    <style:style style:name="P37"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style:font-name="Times New Roman" fo:font-size="10pt" style:font-size-asian="10pt" style:font-name-complex="Times New Roman" style:font-size-complex="10pt" fo:hyphenate="false" fo:hyphenation-remain-char-count="2" fo:hyphenation-push-char-count="2"/>
    </style:style>
    <style:style style:name="T1" style:family="text">
      <style:text-properties style:font-name-asian="Times New Roman" style:language-asian="ru" style:country-asian="RU" style:font-name-complex="Times New Roman"/>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ffffff" style:font-size-asian="14pt" style:font-name-complex="Times New Roman" style:font-size-complex="14pt"/>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 fo:font-size="14pt" fo:language="ru" fo:country="RU" fo:background-color="#ffffff" style:font-size-asian="14pt" style:font-name-complex="Times New Roman" style:font-size-complex="14pt"/>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text-underline-style="none" fo:background-color="#ffffff" style:font-name-asian="Arial1" style:font-name-complex="Arial1"/>
    </style:style>
    <style:style style:name="T19" style:family="text">
      <style:text-properties fo:color="#000000" fo:font-size="12pt" style:font-size-asian="12pt" style:font-size-complex="12pt"/>
    </style:style>
    <style:style style:name="T20" style:family="text">
      <style:text-properties fo:color="#000000" fo:font-size="12pt" fo:language="en" fo:country="US" style:font-size-asian="12pt" style:font-size-complex="12pt"/>
    </style:style>
    <style:style style:name="T21" style:family="text">
      <style:text-properties fo:color="#000000" fo:font-size="12pt" fo:language="ru" fo:country="RU" style:font-size-asian="12pt" style:font-size-complex="12pt"/>
    </style:style>
    <style:style style:name="T22" style:family="text">
      <style:text-properties style:font-name="Times New Roman" fo:font-size="14pt" fo:background-color="transparent" style:font-size-asian="14pt" style:font-size-complex="14pt"/>
    </style:style>
    <style:style style:name="T23" style:family="text">
      <style:text-properties style:font-name="Times New Roman" fo:font-size="14pt" fo:background-color="transparen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fo:language="en" fo:country="US" fo:background-color="transparent" style:font-size-asian="14pt" style:font-name-complex="Times New Roman" style:font-size-complex="14pt"/>
    </style:style>
    <style:style style:name="T26" style:family="text">
      <style:text-properties fo:background-color="#ffffff" style:font-name-complex="Times New Roman"/>
    </style:style>
    <style:style style:name="T27" style:family="text">
      <style:text-properties fo:background-color="#ffffff" style:font-name-asian="Times New Roman" style:language-asian="ru" style:country-asian="RU"/>
    </style:style>
    <style:style style:name="T28" style:family="text">
      <style:text-properties fo:language="ru" fo:country="RU" fo:background-color="#ffffff" style:font-name-complex="Times New Roman"/>
    </style:style>
    <style:style style:name="T29" style:family="text">
      <style:text-properties style:font-name-complex="Times New Roman"/>
    </style:style>
    <style:style style:name="T30"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2" style:family="text">
      <style:text-properties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font-size="14pt" style:font-size-asian="14pt" style:font-size-complex="14pt"/>
    </style:style>
    <style:style style:name="T34" style:family="text">
      <style:text-properties fo:language="en" fo:country="US"/>
    </style:style>
    <style:style style:name="T35" style:family="text">
      <style:text-properties fo:font-variant="normal" fo:text-transform="none" fo:color="#000000" style:text-line-through-style="none" style:text-position="0% 100%" style:font-name="Times New Roman" fo:font-size="14pt" fo:letter-spacing="normal"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font-name="Times New Roman" fo:font-size="14pt" fo:letter-spacing="normal" fo:font-style="normal" fo:font-weight="normal" style:font-size-asian="14pt" style:font-size-complex="14pt"/>
    </style:style>
    <style:style style:name="T38" style:family="text">
      <style:text-properties fo:color="#ff0000" style:font-name="Times New Roman" fo:font-size="14pt" fo:background-color="#ffffff" style:font-size-asian="14pt" style:font-name-complex="Times New Roman" style:font-size-complex="14pt"/>
    </style:style>
    <style:style style:name="T39" style:family="text">
      <style:text-properties style:font-name="serif"/>
    </style:style>
    <style:style style:name="T40" style:family="text">
      <style:text-properties fo:letter-spacing="0.071cm"/>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6969fe-d49f-498e-9116-9db1d9c82472" text:name="BossProviderVariable"/>
      </text:user-field-decls>
      <text:p text:style-name="P36"><text:span text:style-name="T40">ОПРЕДЕЛЕНИЕ</text:span></text:p>
      <text:p text:style-name="P17">о возбуждении дела об административном правонарушении</text:p>
      <text:p text:style-name="P18"><text:span text:style-name="T4">№  4-19.8-1175/00-30-17</text:span><text:span text:style-name="T22"> </text:span><text:span text:style-name="T2">и провед</text:span><text:span text:style-name="T5">ении административного расследования</text:span></text:p>
      <text:p text:style-name="P15"/>
      <text:p text:style-name="P16"><text:span text:style-name="T26">«23» </text:span><text:span text:style-name="T28">июня</text:span><text:span text:style-name="T26"> 2017 года<text:tab/><text:tab/><text:tab/><text:tab/><text:tab/><text:tab/><text:tab/><text:tab/> <text:tab/> <text:s text:c="3"/>г. </text:span><text:span text:style-name="T29">Москва</text:span></text:p>
      <text:p text:style-name="P15"/>
      <text:p text:style-name="P21"><text:span text:style-name="T24">Я, </text:span><text:span text:style-name="T25">&lt;...&gt;</text:span><text:span text:style-name="T23">, </text:span><text:span text:style-name="T2">рассмотрев обстоятельства дела <text:s text:c="14"/>№ </text:span><text:span text:style-name="T4">4-19.8-1175/00-30-17</text:span><text:span text:style-name="T2"> в отношении</text:span><text:span text:style-name="T5"> хозяйствующего субъекта </text:span><text:span text:style-name="T6">АО «ФПГ «УРАЛЬСКИЕ ЗАВОДЫ» (ИНН 1831013427)</text:span><text:span text:style-name="T5">, адрес: г. Ижевск, ул. Максима Горького, д. 92, </text:span></text:p>
      <text:p text:style-name="P22"/>
      <text:p text:style-name="P17">УСТАНОВИЛ:</text:p>
      <text:p text:style-name="P23"/>
      <text:p text:style-name="P21"><text:span text:style-name="T30">На основании пункта 11 части 1 статьи 23, статьи 25 </text:span><text:span text:style-name="T9">Федерального закона от 26.07.2006 № 135-ФЗ «О защите конкуренции» (далее — Закон о защите конкуренции)</text:span><text:span text:style-name="T30"> 05.04.2017 ФАС России был направлен Запрос о представлении сведений (информации) (далее - Запрос) № МО/22096/17</text:span><text:span text:style-name="T11"> в адрес </text:span><text:span text:style-name="T13">АО «ФПГ «УРАЛЬСКИЕ ЗАВОДЫ»</text:span><text:span text:style-name="T11">. В данном Запросе у </text:span><text:span text:style-name="T13">АО «ФПГ «УРАЛЬСКИЕ ЗАВОДЫ»</text:span><text:span text:style-name="T11"> была запрошена информация, которую надлежало представить в течении трех дней с момента получения данного Запроса. В соответствии с Запросом </text:span><text:span text:style-name="T13">АО «ФПГ «УРАЛЬСКИЕ ЗАВОДЫ»</text:span><text:span text:style-name="T11"> надлежало представить </text:span><text:span text:style-name="T11">следующую информацию:</text:span></text:p>
      <text:p text:style-name="P12"><text:span text:style-name="T18">«Представить сведения о должностном лице </text:span>(ФИО, дата рождения, место рождения, место регистрации, паспортные данные), фактически исполнявшим обязанности единоличного исполнительного органа АО «ФПГ «Уральские заводы» в период с 01.05.2014 по 30.11.2014 с приложением подтверждающих документов (копию приказа о назначении на должность, копию трудового договора, должностные обязанности сотрудника)».</text:p>
      <text:p text:style-name="P11"><text:tab/>В соответствии с информацией на сайте почты России АО «ФПГ «Уральские заводы» получило Запрос 12.04.2017 (почтовый идентификатор 12599308562341).</text:p>
      <text:p text:style-name="P9"><text:span text:style-name="T14"><text:tab/>26.04.2017 в ФАС России поступило письмо от </text:span><text:span text:style-name="T15">АО «ФПГ «УРАЛЬСКИЕ ЗАВОДЫ»</text:span><text:span text:style-name="T14"> (исх. От 14.04.2017 г. № 20). В соответствии с данным письмом представитель АО «ФПГ «Уральские заводы» </text:span><text:span text:style-name="T16">&lt;...&gt;</text:span><text:span text:style-name="T14"> сообщила о невозможности представления запрашиваемых сведений ввиду того, что запрашиваемая информация относится к персональным данным. В соответствии со ст. 3 Федерального закона от 27.07.2006 № 152-ФЗ «О персональных данных» (далее — Закон о персональных данных)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Передача персональных данных осуществляется с согласия субъекта персональных данных на обработку его персональных данных. Таким образом, поскольку у АО «ФПГ «Уральские заводы» отсутствовала возможность получения согласия субъекта персональных </text:span><text:soft-page-break/><text:span text:style-name="T14">данных на предоставление его персональных данных, то в соответствии со ст. 7 Закона о персональных данных 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span></text:p>
      <text:p text:style-name="P10"><text:span text:style-name="Основной_20_шрифт_20_абзаца"><text:span text:style-name="T10"><text:tab/>В </text:span></text:span><text:span text:style-name="T30">соответствии со статьей 25 Закона</text:span><text:span text:style-name="T9"> о защите конкуренции к</text:span><text:span text:style-name="T3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33">тайну</text:span><text:span text:style-name="T30">),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text:span><text:span text:style-name="T30">антимонопольный орган в соответствии с требованиями, установленными федеральными законами. </text:span></text:p>
      <text:p text:style-name="P24">Исходя из положений статьи 25 Закона о защите конкуренции персональные данные должностного лица АО «ФПГ «Уральские заводы» следует относить к «иной охраняемой законом тайне». Информация запрашивалась с целью возбуждения в отношении должностного лица АО «ФПГ «Уральские заводы» дела об административном правонарушении. Таким образом, Запрос данной информации являлся мотивированным, а запрашиваемая информация должна была быть использована с целью исполнения ФАС России своей государственной функции. Информация могла быть представлена под грифом ДСП (для служебного пользования), что обеспечивало особый порядок работы с данной информацией и ее сохранность. </text:p>
      <text:p text:style-name="P24">Также, стоит отметить, что помимо персональных данных должностного лица АО «ФПГ «Уральские заводы» ФАС России была также запрошена <text:s/>информация о должностном лице, <text:span text:style-name="T39">фактически исполнявшим обязанности единоличного исполнительного органа АО «ФПГ «Уральские заводы» в период с 01.05.2014 по 30.11.2014, должностные обязанности указанного лица. Таким образом, АО «ФПГ «Уральские заводы» также не представило информацию, которая не относится к персональным данным.</text:span></text:p>
      <text:p text:style-name="P24">Таким образом <text:span text:style-name="T27">АО «ФПГ «УРАЛЬСКИЕ ЗАВОДЫ», в результате непредставления в ФАС России запрашиваемых сведений</text:span> нарушило требование статьи 25 Федерального закона от 26.07.2006 № 135-ФЗ «О защите конкуренции». </text:p>
      <text:p text:style-name="P24"><text:soft-page-break/>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text:span text:style-name="T34">АП</text:span> РФ).</text:p>
      <text:p text:style-name="P25"><text:span text:style-name="T4">В соответствии с частью 5 статьи 19.8 Ко</text:span><text:span text:style-name="T7">АП РФ н</text:span><text:span text:style-name="T35">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36">законодательством</text:span><text:span text:style-name="T35">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 text:style-name="T36">частями 3</text:span><text:span text:style-name="T35">, </text:span><text:a xlink:type="simple" xlink:href="http://www.consultant.ru/document/cons_doc_LAW_34661/8298490c4b0419a8f696301e5547c140ad88dd0a/#dst997"><text:span text:style-name="T36">4</text:span></text:a><text:span text:style-name="T35"> и </text:span><text:a xlink:type="simple" xlink:href="http://www.consultant.ru/document/cons_doc_LAW_34661/8298490c4b0419a8f696301e5547c140ad88dd0a/#dst4634"><text:span text:style-name="T36">7</text:span></text:a><text:span text:style-name="T35">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text:span><text:span text:style-name="T36">частью 8</text:span><text:span text:style-name="T35"> настоящей статьи </text:span><text:bookmark text:name="dst4784"/><text:span text:style-name="T37">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6">Указанные материалы и данные являются достаточными для возбуждения дела об административном правонарушении.</text:p>
      <text:p text:style-name="P25"><text:span text:style-name="T17">Руководствуясь статьями 28.1, 28.7 Кодекса Российской Федерации об административных правонарушениях (далее – КоАП РФ),</text:span><text:span text:style-name="T11"> </text:span></text:p>
      <text:p text:style-name="P27"/>
      <text:p text:style-name="P27">ОПРЕДЕЛИЛ:</text:p>
      <text:list xml:id="list30626552" text:style-name="L1">
        <text:list-item>
          <text:list>
            <text:list-header>
              <text:p text:style-name="P34"/>
            </text:list-header>
          </text:list>
        </text:list-item>
      </text:list>
      <text:p text:style-name="P21"><text:span text:style-name="T12">1. Возбудить в отношении </text:span><text:span text:style-name="T10">АО «ФПГ «УРАЛЬСКИЕ ЗАВОДЫ» (ИНН 1831013427)</text:span><text:span text:style-name="T12"> дело об административном правонарушении, ответственность за которое <text:s/>предусмотрена <text:s/>частью 5 статьи 19.8 КоАП РФ.</text:span></text:p>
      <text:list xml:id="list30646851" text:continue-numbering="true" text:style-name="L1">
        <text:list-item>
          <text:list>
            <text:list-item>
              <text:list>
                <text:list-item>
                  <text:list>
                    <text:list-header>
                      <text:p text:style-name="P35"><text:s/><text:tab/>2. Провести административное расследование.</text:p>
                    </text:list-header>
                  </text:list>
                </text:list-item>
              </text:list>
            </text:list-item>
          </text:list>
        </text:list-item>
      </text:list>
      <text:p text:style-name="P31"><text:span text:style-name="T5"><text:s/><text:tab/>3. Законному представителю </text:span><text:span text:style-name="T10">АО «ФПГ «УРАЛЬСКИЕ ЗАВОДЫ»</text:span><text:span text:style-name="T4"> явитьс</text:span><text:span text:style-name="T2">я ....2017</text:span><text:span text:style-name="T4"> в 14 часов 00 минут по адресу: 101990, г. Москва, пер. Уланский, 16 корп. 1, этаж </text:span><text:span text:style-name="T8">2</text:span><text:span text:style-name="T4">,</text:span><text:span text:style-name="T38"> </text:span><text:span text:style-name="T4">каб. </text:span><text:span text:style-name="T8">230 </text:span><text:span text:style-name="T4">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text:span><text:span text:style-name="T5">щим образом оформленными полномочиями на участие в административном производстве по делу № </text:span><text:span text:style-name="T4">4-19.8-1175/00-30-17 </text:span><text:bookmark text:name="189b8qcebjictb720id"/><text:span text:style-name="T5">со всеми правами, предусмотренными статьей 25.5 КоАП РФ.</text:span></text:p>
      <text:p text:style-name="P31"><text:span text:style-name="T5"><text:tab/>4. В течении трех дней с момента получения настоящего определения представить в ФАС России информацию, в соответствии с запросом от 05.04.2017 № </text:span><text:span text:style-name="T11">МО/22096/17 и устранить допущенные нарушения.</text:span><text:span text:style-name="T5"> </text:span></text:p>
      <text:p text:style-name="P32">Неявка в указанный срок будет расценена как отказ от подписания протокола. </text:p>
      <text:p text:style-name="P32">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33">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3"/>
      <text:p text:style-name="P5"><text:tab/><text:span text:style-name="T19">Примечание: Для обеспечения своевременного оформления пропусков для прохода в здание ФАС России, необходимо до назначенной даты сообщить по телефону (49</text:span><text:span text:style-name="T20">9</text:span><text:span text:style-name="T19">) </text:span><text:span text:style-name="T20">755-23-23 (</text:span><text:span text:style-name="T21">вн.</text:span><text:span text:style-name="T20"> 090-661)</text:span><text:span text:style-name="T19">, телефону (499) 755-23-23 (вн. 090-673) или по электронной почте </text:span><text:span text:style-name="T20">fas30@fas.gov.ru </text:span><text:span text:style-name="T21">Ф.И.О. лиц, которые примут участие в производстве по делу. <text:s/></text:span></text:p>
      <text:p text:style-name="P6"/>
      <text:p text:style-name="P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erif"/>
    <style:font-face style:name="serif" svg:font-family="serif"/>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4943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7-60463(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
      <draw:text-box fo:min-height="0.041cm">
       <text:p text:style-name="Frame_20_contents">2017-60463(1) </text:p>
      </draw:text-box>
     </draw:frame><draw:frame draw:style-name="Mfr2" draw:name="SpdBarcode" text:anchor-type="paragraph" svg:x="0cm" svg:width="3.6cm" svg:height="0.78cm" draw:z-index="4"><draw:image xlink:href="Pictures/10000201000000780000001A864943B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8T17:24:32.45</meta:creation-date>
    <meta:generator>OpenOffice.org/3.3$Win32 OpenOffice.org_project/330m20$Build-9567</meta:generator>
    <dc:date>2017-06-23T10:45:12.22</dc:date>
    <meta:print-date>2017-06-09T09:22:58.70</meta:print-date>
    <meta:document-statistic meta:table-count="0" meta:image-count="1" meta:object-count="0" meta:page-count="4" meta:paragraph-count="29" meta:word-count="1077" meta:character-count="8489"/>
    <meta:user-defined meta:name="Поле 1"/>
    <meta:user-defined meta:name="Поле 2"/>
    <meta:user-defined meta:name="Поле 3"/>
    <meta:user-defined meta:name="Поле 4"/>
  </office:meta>
</office:document-meta>
</file>