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4E740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3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5" style:family="paragraph" style:parent-style-name="Table_20_Contents">
      <style:paragraph-properties fo:margin-left="0cm" fo:margin-right="0cm" fo:margin-top="0cm" fo:margin-bottom="0.21cm" fo:text-indent="1.251cm" style:auto-text-indent="false" fo:padding="0cm" fo:border="non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0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ext_20_body">
      <style:paragraph-properties fo:margin-left="9.525cm" fo:margin-right="0.411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c2bd93-73f3-4921-bea7-826f3b003535" text:name="BossProviderVariable"/>
      </text:user-field-decls>
      <text:p text:style-name="P13"><text:span text:style-name="T5">РЕШЕНИЕ</text:span></text:p>
      <text:p text:style-name="P2">по результатам рассмотрения ходатайства</text:p>
      <text:p text:style-name="P3"> </text:p>
      <text:p text:style-name="P4"><text:span text:style-name="T4">В соответствии со статьями 29 и 33 Федерального закона от 26.07.2006 № 135-ФЗ «О защите конкуренции» и </text:span><text:span text:style-name="T2">пунктом 1 постановления Правительства 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</text:span><text:span text:style-name="T4">Федеральная антимонопольная служба рассмотрела ходатайство о приобретении АО «Управляющая компания «ТРИНФИКО» Д.У. средствами пенсионных резервов НПФ «БЛАГОСОСТОЯНИЕ» (место нахождения: Российская Федерация, 129090, г. Москва, Ботанический пер., д. 5; основной вид деятельности – доверительное управление ценными бумагами, денежными средствами, предназначенными для инвестирования в ценные бумаги)</text:span><text:span text:style-name="T2"> 22,73% голосующих акций</text:span><text:span text:style-name="T1"> </text:span><text:span text:style-name="T2">АКБ «Абсолют Банк» (ПАО) (место нахождения: Российская Федерация, 127051, г. Москва, Цветной бульвар, д. 18; основной вид деятельности - банковская деятельность), что <text:s/>в совокупности с имеющимися в распоряжении у АО «Управляющая компания «ТРИНФИКО» Д.У. средствами пенсионных резервов НПФ «БЛАГОСОСТОЯНИЕ» </text:span><text:span text:style-name="T3">акциями </text:span><text:span text:style-name="T2">составит 27,46% голосующих акций АКБ «Абсолют Банк» (ПАО), и приняла решение об удовлетворении данного ходатайства.</text:span></text:p>
      <text:p text:style-name="P9"> </text:p>
      <text:p text:style-name="P9"> </text:p>
      <text:p text:style-name="P9"> </text:p>
      <text:p text:style-name="P7">Р.А. Петросян</text:p>
      <text:p text:style-name="P6">  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4E74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D4E740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4T13:22:01.95</meta:creation-date>
    <meta:generator>OpenOffice.org/3.3$Win32 OpenOffice.org_project/330m20$Build-9567</meta:generator>
    <dc:date>2017-06-23T11:02:12.94</dc:date>
    <meta:document-statistic meta:table-count="0" meta:image-count="1" meta:object-count="0" meta:page-count="1" meta:paragraph-count="12" meta:word-count="153" meta:character-count="1274"/>
    <meta:user-defined meta:name="Поле 1"/>
    <meta:user-defined meta:name="Поле 2"/>
    <meta:user-defined meta:name="Поле 3"/>
    <meta:user-defined meta:name="Поле 4"/>
  </office:meta>
</office:document-meta>
</file>