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56C4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934e5-192e-4249-b78f-32e7b4eea8f2" text:name="BossProviderVariable"/>
      </text:user-field-decls>
      <text:p text:style-name="P11"><text:tab/>о продлении срока </text:p>
      <text:p text:style-name="P10"><text:tab/>рассмотрения ходатайства</text:p>
      <text:p text:style-name="P10"/>
      <text:p text:style-name="P7"><text:tab/><text:tab/></text:p>
      <text:p text:style-name="P8"><text:tab/>ФАС России сообщает, что <text:s/>в соответствии с пунктом 2 части 2 статьи 33 Федерального закона от 26.07.2006 № 135-ФЗ «О защите конкуренции», в связи с необходимостью дополнительного рассмотрения ходатайства <text:s text:c="28"/>ОАО «Осетровский речной порт» о даче предварительного согласия на приобретение 100% в уставном капитале Холдинговой компании «Якутский речной порт» (вх. № 78476/17 от 24.05.2017) принято решение о продлении срока ходатайства по 24.08.2017. <text:s/></text:p>
      <text:p text:style-name="P8"><text:tab/></text:p>
      <text:p text:style-name="P5"/>
      <text:p text:style-name="P5"/>
      <text:p text:style-name="P6">А. Редько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6C4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F56C4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5:21:59.49</meta:creation-date>
    <meta:generator>OpenOffice.org/3.3$Win32 OpenOffice.org_project/330m20$Build-9567</meta:generator>
    <dc:date>2017-06-23T11:03:32.24</dc:date>
    <meta:document-statistic meta:table-count="0" meta:image-count="1" meta:object-count="0" meta:page-count="1" meta:paragraph-count="7" meta:word-count="69" meta:character-count="543"/>
    <meta:user-defined meta:name="Поле 1"/>
    <meta:user-defined meta:name="Поле 2"/>
    <meta:user-defined meta:name="Поле 3"/>
    <meta:user-defined meta:name="Поле 4"/>
  </office:meta>
</office:document-meta>
</file>