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996311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42cm" fo:margin-right="0cm" fo:margin-top="0cm" fo:margin-bottom="0cm" fo:line-height="100%" fo:text-indent="0cm" style:auto-text-indent="false"/>
      <style:text-properties style:font-name="Times New Roman" fo:font-size="14pt" fo:letter-spacing="-0.011cm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letter-spacing="-0.011cm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etter-spacing="-0.011cm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letter-spacing="-0.011cm" fo:font-style="normal" fo:font-weight="normal" fo:background-color="transparen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letter-spacing="-0.011cm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etter-spacing="-0.011cm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letter-spacing="-0.011cm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letter-spacing="-0.011cm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etter-spacing="-0.011cm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etter-spacing="-0.011cm" fo:font-style="normal" fo:font-weight="normal" fo:background-color="transparen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letter-spacing="-0.011cm" fo:font-style="normal" fo:font-weight="normal" fo:background-color="transparen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letter-spacing="-0.011cm"/>
    </style:style>
    <style:style style:name="P16" style:family="paragraph" style:parent-style-name="Text_20_body">
      <style:paragraph-properties fo:margin-left="9.414cm" fo:margin-right="0cm" fo:margin-top="0cm" fo:margin-bottom="0cm" fo:text-indent="0cm" style:auto-text-indent="false"/>
      <style:text-properties fo:letter-spacing="-0.011cm"/>
    </style:style>
    <style:style style:name="P17" style:family="paragraph" style:parent-style-name="Text_20_body">
      <style:paragraph-properties fo:margin-left="9.414cm" fo:margin-right="0cm" fo:margin-top="0cm" fo:margin-bottom="0cm" fo:text-indent="0cm" style:auto-text-indent="false"/>
      <style:text-properties fo:font-size="14pt" fo:letter-spacing="-0.011cm"/>
    </style:style>
    <style:style style:name="P18" style:family="paragraph" style:parent-style-name="Text_20_body">
      <style:paragraph-properties fo:margin-left="9.414cm" fo:margin-right="0cm" fo:margin-top="0cm" fo:margin-bottom="0cm" fo:text-indent="0cm" style:auto-text-indent="false"/>
      <style:text-properties style:font-name="Times New Roman" fo:font-size="14pt" fo:letter-spacing="-0.011cm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9" style:family="paragraph" style:parent-style-name="Text_20_body" style:master-page-name="First_20_Page">
      <style:paragraph-properties fo:margin-left="9.442cm" fo:margin-right="0cm" fo:margin-top="0cm" fo:margin-bottom="0cm" fo:line-height="100%" fo:text-indent="0cm" style:auto-text-indent="false" style:page-number="auto"/>
      <style:text-properties fo:color="#000000" fo:font-size="14pt" fo:letter-spacing="-0.011cm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etter-spacing="-0.011cm" fo:language="en" fo:country="US" fo:font-style="normal" fo:font-weight="normal" fo:background-color="transparen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letter-spacing="-0.011cm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7999f0-b5d7-4854-a8dd-2aaba5e09a15" text:name="BossProviderVariable"/>
      </text:user-field-decls>
      <text:p text:style-name="P19"/>
      <text:p text:style-name="P12">РЕШЕНИЕ</text:p>
      <text:p text:style-name="P6">по делу №<text:span text:style-name="T1"> </text:span><text:span text:style-name="T2">1-10-164/00-02-16</text:span></text:p>
      <text:p text:style-name="P6">о нарушении антимонопольного законодательства</text:p>
      <text:p text:style-name="P10"/>
      <text:p text:style-name="P5">г. Москва</text:p>
      <text:p text:style-name="P10"> </text:p>
      <text:p text:style-name="P5">Резолютивная часть решения оглашена «30» мая 2017 года</text:p>
      <text:p text:style-name="P5">В полном объеме решение изготовлено «14» июня 2017 года</text:p>
      <text:p text:style-name="P15"> </text:p>
      <text:p text:style-name="P13">Комиссия Федеральной антимонопольной службы по рассмотрению дела № <text:span text:style-name="T1">1-10-164/00-02-16</text:span> о нарушении антимонопольного законодательства в составе:</text:p>
      <text:p text:style-name="P20">&lt;...&gt;</text:p>
      <text:p text:style-name="P13">Членов Комиссии:</text:p>
      <text:p text:style-name="P13"><text:span text:style-name="T4">&lt;...&gt;</text:span> (далее - Комиссия ФАС России);</text:p>
      <text:p text:style-name="P13">при участии представителей <text:span text:style-name="T1">ПАО «СИБУР Холдинг»</text:span>:</text:p>
      <text:p text:style-name="P13"><text:span text:style-name="T4">&lt;...&gt;</text:span> (доверенность от 02.11.2015 № 99/СХ);</text:p>
      <text:p text:style-name="P13"><text:span text:style-name="T4">&lt;...&gt;</text:span> (доверенность от 15.09.2016 № 70/СХ),</text:p>
      <text:p text:style-name="P13">рассмотрев дело № <text:span text:style-name="T1">1-10-164/00-02-16</text:span> о нарушении антимонопольного законодательства в отношении публичного акционерного общества «<text:span text:style-name="T1">СИБУР Холдинг</text:span>» (место нахождения: 626150, г. Тобольск, территория Восточный промышленный район, квартал 1-й, д. 6, корп. 30) (далее - ПАО «<text:span text:style-name="T1">СИБУР Холдинг</text:span>») по признакам нарушения пунктов 1 и 2 части 1 статьи 10 Федерального закона от 26.07.2006 № 135-ФЗ «О защите конкуренции» (далее - Закон о защите конкуренции), выразившихся в изъятии ПАО «<text:span text:style-name="T1">СИБУР Холдинг</text:span>» товара из обращения на российском рынке, результатом которого явилось повышение цены товара, а также в установлении ПАО «<text:span text:style-name="T1">СИБУР Холдинг</text:span>» монопольно высокой цены товара (далее - дело),</text:p>
      <text:p text:style-name="P13"> </text:p>
      <text:p text:style-name="P7">УСТАНОВИЛА:</text:p>
      <text:p text:style-name="P13"> </text:p>
      <text:p text:style-name="P13"><text:span text:style-name="T1">1. </text:span>В ФАС России поступило заявление <text:span text:style-name="T1">Ассоциации газовых хозяйств Сибирии Дальнего Востока «СИБДАЛЬВОСТОКГАЗ» о повышении </text:span>с мая по август 2016 года ПАО «<text:span text:style-name="T1">СИБУР Холдинг</text:span>» цен на СУГ <text:span text:style-name="T1">марки СПБТ на Тобольск-Нефтехим на 66,67% с 13 500 руб./т. до 22 500 руб./т., а на Сибур-Химпром на 67,86% с 14 000 руб./т. до 23500 руб./т. </text:span></text:p>
      <text:p text:style-name="P14">Также в ФАС России поступали обращения физических лиц (<text:span text:style-name="T4">&lt;...&gt;</text:span>) по вопросу необоснованного, по мнению заявителей,  повышении цен на розничном и оптовом сегментах рынка сжиженного углеводородного газа, используемых для коммунально-бытового потребления и автомобильного транспорта (далее - СУГ).</text:p>
      <text:p text:style-name="P14"><text:span text:style-name="T3">Согласно имеющейся информации и документам ПАО «СИБУР Холдинг», ПАО «Газпром» и ПАО «Лукойл» </text:span>занимают коллективное доминирующее положение на рынке СУГ в Российской Федерации, используемых для коммунально-бытового потребления, и в качестве моторного топлива, с общей долей более 50%. При это доля <text:soft-page-break/>ПАО «СИБУР Холдинг» составила более 25%.</text:p>
      <text:p text:style-name="P14">Учитывая изложенное, ФАС России приказом от 31.10.2016 № 1524/16 возбуждено дело по признакам нарушения ПАО «СИБУР Холдинг» пунктов 1 и 2 части 1 статьи 10 Закона о защите конкуренции.</text:p>
      <text:p text:style-name="P13">2. <text:span text:style-name="T1">По результатам анализа материалов и документов дела Комиссией ФАС России установлено следующее.</text:span></text:p>
      <text:p text:style-name="P14">2.1. В соответствии с частью 1 статьи 10 Закона о защите конкуренции субъектом нарушения антимонопольного законодательства признается лицо, занимающее доминирующее положение на рынке соответствующего товара.</text:p>
      <text:p text:style-name="P14">Пунктами 1 и 2 части 1 статьи 10 Закона о защите конкуренции з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 (хозяйствующих субъектов) в сфере предпринимательской деятельности либо неопределенного круга потребителей, в том числе:</text:p>
      <text:p text:style-name="P14">- установление, поддержание монопольно высокой или монопольно низкой цены товара;</text:p>
      <text:p text:style-name="P14">- изъятие товара из обращения, если результатом такого изъятия явилось повышение цены товара.</text:p>
      <text:p text:style-name="P14">Согласно аналитическому отчету по результатам анализа состояния конкуренциина оптовых рынках сжиженных углеводородных газов за 2013, 2014, 2015 и 2016 года (далее – Отчет), в соответствии с п. 1 части 3 статьи 5 Закона о защите конкуренции ПАО «СИБУР Холдинг», ПАО «Газпром» и ПАО «НК «Роснефть» занимают коллективное доминирующее положение на рынке СУГ в Российской Федерации, используемых для коммунально-бытового потребления, и в качестве моторного топлива, с общей долей более 50%. Доля ПАО «СИБУР Холдинг» на рынке СУГ в 2016 году составила 16,72%.</text:p>
      <text:p text:style-name="P14">ПАО «СИБУР Холдинг» производит СУГ на мощностях дочерних предприятий (СИБУР-Тобольск, Уралоргсинтез, Сибур-Химпром, Няганьгазпереработка, Нижневартовский ГПК), ПАО «СИБУР Холдинг» не осуществляет розничную реализацию СУГ и не имеет в собственности АГЗС.</text:p>
      <text:p text:style-name="P14">2.2. Согласно письменным пояснениям ПАО «СИБУР Холдинг», находящимся в материалах дела, средневзвешенная цена СУГ в крупнооптовом сегменте в мае 2016 года составила 5 592 руб./т. (без НДС), а в сентябре - 15 366 руб./т. (без НДС), рост крупнооптовых цен на СУГ составил 174,79%.</text:p>
      <text:p text:style-name="P14">По мнению ПАО «СИБУР Холдинг», изложенному в письменных пояснениях и находящихся в материалах дела, общество в рассматриваемый период не допускало нарушения антимонопольного законодательства в связи со следующим.</text:p>
      <text:p text:style-name="P13">Общие условия обращения топливных СУГ в 2016 году в сравнении с 2015 годом существенно изменились, в том числе спрос и предложение:</text:p>
      <text:p text:style-name="P13">- в 2016 году добавилась новая статья расходов в затратах на транспортировку – <text:soft-page-break/>услуги по охране газов энергетических в пути следования за счет грузоотправителя;</text:p>
      <text:p text:style-name="P13">- произошло сокращение производства и реализации товарного объема СУГ в результате аварии на Локосовском газоперерабатывающем заводе, входящем в одну группу лиц с ПАО «ЛУКОЙЛ»;</text:p>
      <text:p text:style-name="P13">- в 2016 году в сравнении с 2015 годом стало активно осуществляться реализация значительных объемов топливных СУГ с использованием биржевых площадок. Количество активных биржевых клиентов в 2016 году увеличилось за год с 23 до 41;</text:p>
      <text:p text:style-name="P13">- увеличился спрос на топливные СУГ со стороны экспорта.</text:p>
      <text:p text:style-name="P13">Также в соответствии с письменными пояснениями <text:span text:style-name="T1">ПАО «СИБУР Холдинг» по делу, объемы поставок СУГ ПАО «СИБУР Холдинг» в январе-сентябре 2016 года на внутренний рынок Российской Федерации были увеличены, несмотря на повышенный (в сравнении с 2015 годом) спросом со стороны экспорта. </text:span></text:p>
      <text:p text:style-name="P14">Изложенные обстоятельства подтверждаются динамикой объемов реализации на СУГ за период с января по октябрь 2016 годы с сравнении с аналогичным периодом 2015 года, находящейся в материалах дела.</text:p>
      <text:p text:style-name="P13">Согласно письменным пояснениям ПАО «СИБУР Холдинг» средневзвешенная цена на СУГ, устанавливаемая ПАО «СИБУР Холдинг», по итогам 9 мес. 2016 года была на 11,5% ниже чем в аналогичный период 2015 года, объемы поставок СУГ ПАО «СИБУР Холдинг» в январе-сентябре 2016 года на внутренний рынок Российской Федерации были увеличены на 16,5% в сравнении с аналогичным периодом 2015 года.</text:p>
      <text:p text:style-name="P14">При определении порядка ценообразования при реализации СУГ ПАО «СИБУР Холдинг» используется рыночный метод (конъюнктура рынка), а не затратный метод (издержки производства).</text:p>
      <text:p text:style-name="P14">Порядок ценообразования при реализации СУГ регламентируется Торговой политикой, утвержденной 18.12.2013 Советом директоров ПАО «СИБУР Холдинг», которой определяются отношения продажи товара производимыми группой компаний ПАО «СИБУР Холдинг» и взаимоотношения с клиентами (далее - Торговая политика).</text:p>
      <text:p text:style-name="P14">В соответствии со статьей 5 Торговой политики при реализации ПАО «СИБУР Холдинг» товаров применяется формульное и спотовое ценообразование. Формирование цены в договоре может рассчитываться от максимального экспортного паритета с учетом конъюнктуры на внутреннем рынке.</text:p>
      <text:p text:style-name="P13">2.3. Таким образом, <text:span text:style-name="T1">объемы поставок СУГ ПАО «СИБУР Холдинг» в январе-сентябре 2016 года на внутренний рынок Российской Федерации были увеличены, несмотря на повышенный (в сравнении с 2015 годом) спросом со стороны экспорта. Вместе с тем, общий объем реализации СУГ на территории РФ сократился по сравнению с 2015 годом.</text:span></text:p>
      <text:p text:style-name="P14">По имеющимся в рамках дела материалам со стороны ПАО «СИБУР Холдинг» изъятия товара (СУГ) в рассматриваемый период - май-октябрь 2016 года из обращения не выявлено.</text:p>
      <text:p text:style-name="P13"><text:span text:style-name="T1">ПАО «СИБУР Холдинг» </text:span>определяло в мае-октябре 2016 года цены на СУГ исходя из методов коммерческой политики продаж СУГ, согласно которому <text:span text:style-name="T1">ПАО «СИБУР </text:span><text:soft-page-break/><text:span text:style-name="T1">Холдинг».</text:span></text:p>
      <text:p text:style-name="P13"><text:span text:style-name="T1">На основании изложенного</text:span>, по материалам дела № 1-10-164/00-02-16 в действиях <text:span text:style-name="T1">ПАО «СИБУР Холдинг»</text:span> нарушение пунктов 1 и 2 части 1 статьи 10 Закона о защите конкуренции не выявлено.</text:p>
      <text:p text:style-name="P13">Руководствуясь статьей 23, частью 1 статьи 39, частями 1-3 статьи 41, статьей 48, частью 1 статьи 49 Закона о защите конкуренции,</text:p>
      <text:p text:style-name="P13"> </text:p>
      <text:p text:style-name="P7">РЕШИЛА:</text:p>
      <text:p text:style-name="P13"> </text:p>
      <text:p text:style-name="P13">1. Признать отсутствие в рассматриваемых Комиссией действиях ПАО «СИБУР Холдинг» нарушения пунктов 1, 2 части 1 статьи 10 Федерального закона от 26.07.2006 № 135-ФЗ «О защите конкуренции». </text:p>
      <text:p text:style-name="P13">2. Прекратить рассмотрение дела № 1-10-164/00-02-16 по признакам нарушения ПАО «СУБУР Холдинг» пунктов 1, 2 части 1 статьи 10 Федерального закона от 26.07.2006 № 135-ФЗ «О защите конкуренции» в связи отсутствием нарушения антимонопольного законодательства в рассматриваемых Комиссией действиях. </text:p>
      <text:p text:style-name="P10"> </text:p>
      <text:p text:style-name="P10"> </text:p>
      <text:p text:style-name="P10"/>
      <text:p text:style-name="P9">Решение может быть обжаловано в течение трех месяцев со дня его принятия арбитражным судо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99631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Verdana" style:font-size-asian="12pt" style:font-name-complex="Verdana" style:font-size-complex="12pt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67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6528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56528(3) </text:p>
      </draw:text-box>
     </draw:frame><draw:frame draw:style-name="Mfr2" draw:name="SpdBarcode" text:anchor-type="paragraph" svg:x="0cm" svg:width="3.6cm" svg:height="0.78cm" draw:z-index="4"><draw:image xlink:href="Pictures/10000201000000780000001A9996311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0T14:10:13.30</meta:creation-date>
    <meta:generator>OpenOffice.org/3.3$Win32 OpenOffice.org_project/330m20$Build-9567</meta:generator>
    <dc:date>2017-06-23T11:26:06.29</dc:date>
    <meta:print-date>2017-06-19T14:23:00.22</meta:print-date>
    <meta:editing-duration>PT4H20M5S</meta:editing-duration>
    <meta:editing-cycles>5</meta:editing-cycles>
    <meta:document-statistic meta:table-count="0" meta:image-count="1" meta:object-count="0" meta:page-count="4" meta:paragraph-count="59" meta:word-count="1171" meta:character-count="8434"/>
    <meta:user-defined meta:name="Поле 1"/>
    <meta:user-defined meta:name="Поле 2"/>
    <meta:user-defined meta:name="Поле 3"/>
    <meta:user-defined meta:name="Поле 4"/>
  </office:meta>
</office:document-meta>
</file>