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544E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78cm" fo:margin-right="0cm" fo:margin-top="0.101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1.402cm"/>
        </style:tab-stops>
        <style:background-image/>
      </style:paragraph-properties>
    </style:style>
    <style:style style:name="P28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 CYR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8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size="14pt" fo:font-weight="bold" fo:background-color="#ffffff" style:font-size-asian="14pt" style:font-weight-asian="bold" style:font-size-complex="14pt"/>
    </style:style>
    <style:style style:name="T3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language="ru" fo:country="RU" style:font-name-asian="Segoe Print" style:font-name-complex="Segoe Print"/>
    </style:style>
    <style:style style:name="T38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dd252f-4718-49d1-8b25-4bd9f1b25d36" text:name="BossProviderVariable"/>
      </text:user-field-decls>
      <text:p text:style-name="P30"><text:span text:style-name="T34">ПРЕДПИСАНИЕ № 223ФЗ-</text:span><text:span text:style-name="T35">581/17</text:span></text:p>
      <text:p text:style-name="P12">о совершении действий, направленных на устранение нарушений порядка проведения торгов</text:p>
      <text:p text:style-name="P12"/>
      <text:p text:style-name="P13"><text:span text:style-name="Основной_20_шрифт_20_абзаца"><text:span text:style-name="T13">07.06.2017</text:span></text:span><text:span text:style-name="T37"> <text:s text:c="105"/>Москва</text:span></text:p>
      <text:p text:style-name="P14"/>
      <text:p text:style-name="P24"><text:tab/> Комиссия Федеральной антимонопольной службы по контролю в сфере закупок в составе: <text:span text:style-name="T39">&lt;...&gt;</text:span><text:span text:style-name="Основной_20_шрифт_20_абзаца"><text:span text:style-name="T33">,</text:span></text:span></text:p>
      <text:p text:style-name="P20"><text:span text:style-name="T3">на основании решения от 07.06.2017 № 223ФЗ</text:span><text:span text:style-name="T4">-581/17</text:span><text:span text:style-name="T5">, принятого Комиссией ФАС России по итогам рассмотрения жалобы <text:s text:c="41"/></text:span><text:span text:style-name="Основной_20_шрифт_20_абзаца"><text:span text:style-name="T11">ООО «РегионСервис»</text:span></text:span><text:span text:style-name="Основной_20_шрифт_20_абзаца"><text:span text:style-name="T12"> б/д б/н на действия (бездействие) заказчика ОАО «РЖД» при проведении открытого </text:span></text:span><text:span text:style-name="Основной_20_шрифт_20_абзаца"><text:span text:style-name="T6">аукциона среди субъектов малого и среднего предпринимательства в электронной форме № 3064/ОАЭ-ДЖВ/17 на право заключения договора по оказанию услуг по уборке прилегающей территории (вокзал Воронеж) (извещение № 31704967546)</text:span></text:span><text:span text:style-name="Основной_20_шрифт_20_абзаца"><text:span text:style-name="T7"> (далее - Аукцион)</text:span></text:span><text:span text:style-name="T5"> в соответствии со статьей 18.1 Федерального закона от 26.07.2006 № 135-ФЗ <text:s text:c="16"/>«О защите конкуренции» (далее – Закон о защите конкуренции),</text:span></text:p>
      <text:p text:style-name="P21"/>
      <text:p text:style-name="P21">ПРЕДПИСЫВАЕТ:</text:p>
      <text:p text:style-name="P21"/>
      <text:p text:style-name="P27"><text:span text:style-name="Основной_20_шрифт_20_абзаца"><text:span text:style-name="T26">1. ОАО «РЖД» при заключении договора не учитывать </text:span></text:span><text:span text:style-name="Основной_20_шрифт_20_абзаца"><text:span text:style-name="T27">пункты</text:span></text:span><text:span text:style-name="Основной_20_шрифт_20_абзаца"><text:span text:style-name="T26"> 8.1.8, 8.1.9, 8.2.1 </text:span></text:span><text:span text:style-name="Основной_20_шрифт_20_абзаца"><text:span text:style-name="T27">документации о проведения Аукциона (далее — Документация)</text:span></text:span><text:span text:style-name="Основной_20_шрифт_20_абзаца"><text:span text:style-name="T28">.</text:span></text:span></text:p>
      <text:p text:style-name="P25">2. Заказчику осуществить дальнейшее проведение процедуры Аукциона <text:s text:c="13"/>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2">Положением</text:span><text:span text:style-name="Основной_20_шрифт_20_абзаца"><text:span text:style-name="T21">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21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23">,</text:span></text:span> Документацией, с учетом решения от 07.06.2017 № 223ФЗ-581/17.</text:p>
      <text:p text:style-name="P25">3. Заказчику исполнить в срок до 14.07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6"><text:span text:style-name="Основной_20_шрифт_20_абзаца"><text:span text:style-name="T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F544E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64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6443(1) </text:p></draw:text-box></draw:frame><draw:frame draw:style-name="Mfr2" draw:name="SpdBarcode" text:anchor-type="paragraph" svg:x="0cm" svg:width="3.6cm" svg:height="0.78cm" draw:z-index="1"><draw:image xlink:href="Pictures/10000201000000780000001ACF544E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7:41:59.96</meta:creation-date>
    <meta:generator>OpenOffice.org/3.4.1$Win32 OpenOffice.org_project/341m1$Build-9593</meta:generator>
    <dc:date>2017-06-26T18:59:16.88</dc:date>
    <meta:print-date>2017-06-26T13:15:19.94</meta:print-date>
    <meta:document-statistic meta:table-count="0" meta:image-count="1" meta:object-count="0" meta:page-count="1" meta:paragraph-count="15" meta:word-count="257" meta:character-count="2273"/>
    <meta:user-defined meta:name="Поле 1"/>
    <meta:user-defined meta:name="Поле 2"/>
    <meta:user-defined meta:name="Поле 3"/>
    <meta:user-defined meta:name="Поле 4"/>
  </office:meta>
</office:document-meta>
</file>