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DE9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2" fo:font-size="14pt" fo:background-color="#ffffff" style:font-size-asian="14pt" style:font-size-complex="14pt"/>
    </style:style>
    <style:style style:name="T1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T2" style:family="text">
      <style:text-properties fo:font-size="10pt" fo:letter-spacing="normal" style:text-blinking="false" style:font-name-asian="Times New Roman3" style:font-size-asian="10pt" style:language-asian="ru" style:country-asian="RU" style:font-name-complex="Times New Roman3" style:font-size-complex="10pt"/>
    </style:style>
    <style:style style:name="T3" style:family="text">
      <style:text-properties style:font-name-asian="Segoe Print" style:font-name-complex="Segoe Print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2pt" style:language-asian="ru" style:country-asian="RU" style:font-style-asian="normal" style:font-weight-asian="normal" style:font-name-complex="Times New Roman4" style:font-size-complex="12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style:font-size-asian="14pt" style:font-size-complex="14pt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41" style:family="text">
      <style:text-properties fo:color="#000000" style:font-name-asian="Segoe Print" style:font-name-complex="Segoe Print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normal" style:font-name-asian="Times New Roman2" style:font-name-complex="Times New Roman2"/>
    </style:style>
    <style:style style:name="T4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0" style:family="text">
      <style:text-properties fo:font-size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color="#ff0000" fo:font-size="14pt"/>
    </style:style>
    <style:style style:name="T53" style:family="text">
      <style:text-properties fo:font-weight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name-asian="Segoe Print" style:font-weight-asian="normal" style:font-name-complex="Times New Roman" style:font-weight-complex="normal"/>
    </style:style>
    <style:style style:name="T56" style:family="text">
      <style:text-properties fo:font-weight="normal" style:font-name-asian="Segoe Print" style:font-weight-asian="normal" style:font-name-complex="Segoe Print" style:font-weight-complex="normal"/>
    </style:style>
    <style:style style:name="T57" style:family="text">
      <style:text-properties fo:font-weight="normal" style:font-name-asian="Times New Roman2" style:font-name-complex="Times New Roman2"/>
    </style:style>
    <style:style style:name="T5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9" style:family="text">
      <style:text-properties style:use-window-font-color="true" fo:font-size="13.8000001907349pt" fo:letter-spacing="normal" style:text-blinking="false" style:font-name-asian="Times New Roman2" style:font-size-asian="13.8000001907349pt" style:language-asian="ru" style:country-asian="RU" style:font-name-complex="Times New Roman2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0ceabb-34cd-419b-881a-2944c1288016" text:name="BossProviderVariable"/>
      </text:user-field-decls>
      <text:p text:style-name="P45"/>
      <text:p text:style-name="P11">РЕШЕНИЕ № 223ФЗ-582/17</text:p>
      <text:p text:style-name="P11">по результатам рассмотрения жалобы <text:span text:style-name="T3">ООО «ВСК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07.06.2017 <text:s/><text:tab/><text:tab/><text:tab/><text:tab/><text:tab/><text:tab/><text:tab/> <text:s text:c="5"/><text:tab/><text:tab/><text:tab/> <text:s text:c="12"/>Москва</text:p>
      <text:p text:style-name="P46"><text:span text:style-name="T57">Комиссия Федеральной антимонопольной службы по контролю в сфере закупок в составе: </text:span><text:span text:style-name="T48">&lt;...&gt;</text:span><text:span text:style-name="Основной_20_шрифт_20_абзаца"><text:span text:style-name="T20">,</text:span></text:span></text:p>
      <text:p text:style-name="P25">при участии представителей: <text:span text:style-name="T47">&lt;...&gt;</text:span><text:span text:style-name="T43">,</text:span></text:p>
      <text:p text:style-name="P26"><text:span text:style-name="T38">р</text:span><text:span text:style-name="T39">ассмотрев жалобу </text:span><text:span text:style-name="T40">ООО «ВСК» от 01.06.2017 № 251/17 на действия (бездействие) заказчика ОАО «РЖД» при проведении запроса котировок в электронной форме № 959/ЗКТЭ-ДКСС/17 на право заключения договора на поставку инженерного и технологического оборудования на объекты строительства (извещение № 31705131332)</text:span><text:span text:style-name="T39">, 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9"/>
      <text:p text:style-name="P9">У С Т А Н О В И Л А:</text:p>
      <text:p text:style-name="P31"/>
      <text:p text:style-name="P26"><text:span text:style-name="T39">В ФАС России поступила жалоба </text:span><text:span text:style-name="T40">ООО «ВСК» (далее — Заявитель) от 01.06.2017 № 251/17 (вх. от 01.06.2017 № 83416/17) на действия (бездействие) заказчика ОАО «РЖД» (далее - Заказчик) при проведении запроса котировок в электронной форме № 959/ЗКТЭ-ДКСС/17 на право заключения договора на поставку инженерного и технологического оборудования на объекты строительства (извещение № 31705131332) </text:span><text:span text:style-name="T44">(далее - Запрос котировок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5">Закупочная деятельность Заказчика регламентируется Положением <text:s text:c="25"/>о <text:span text:style-name="T45">закупк</text:span><text:span text:style-name="T47">е </text:span><text:span text:style-name="T45">товаров</text:span>, работ, услуг для нужд ОАО «РЖД», утвержденным решением Совета директоров ОАО «РЖД» 30.06.2014.</text:p>
      <text:p text:style-name="P15"><text:soft-page-break/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49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19.05.2017 в ЕИС размещено извещение и документация о проведении Запроса котировок (далее – Извещение, Документация).</text:p>
      <text:p text:style-name="P26"><text:span text:style-name="Основной_20_шрифт_20_абзаца"><text:span text:style-name="T16">Из Жалобы</text:span></text:span><text:span text:style-name="Основной_20_шрифт_20_абзаца"><text:span text:style-name="T17"> следует, что при проведении Запроса котировок нарушены </text:span></text:span><text:span text:style-name="Основной_20_шрифт_20_абзаца"><text:span text:style-name="T23">права и законные интересы Заявителя, поскольку </text:span></text:span><text:span text:style-name="Основной_20_шрифт_20_абзаца"><text:span text:style-name="T7">Заказчиком неправомерно установлено требование о том, что у</text:span></text:span><text:span text:style-name="Основной_20_шрифт_20_абзаца"><text:span text:style-name="T24">частник должен являться производителем перечня товаров, указанных в таблице № 1 пункта 3.1 Документации, либо обладать правом поставки товаров из указанного перечня.</text:span></text:span><text:span text:style-name="Основной_20_шрифт_20_абзаца"><text:span text:style-name="T7"> </text:span></text:span></text:p>
      <text:p text:style-name="P26"><text:span text:style-name="T39">Представитель Заказчика с доводом жалобы не согласился и указал, что </text:span><text:span text:style-name="T39">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span></text:p>
      <text:p text:style-name="P36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26"><text:span text:style-name="Основной_20_шрифт_20_абзаца"><text:span text:style-name="T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31">Аналогичный принцип закупочной деятельности Заказчика установлен подпунктом 2 пункта 32 Положения о закупке.</text:span></text:span></text:p>
      <text:p text:style-name="P18"><text:span text:style-name="Основной_20_шрифт_20_абзаца"><text:span text:style-name="T7">В соответствии с пунктом п</text:span></text:span><text:span text:style-name="Основной_20_шрифт_20_абзаца"><text:span text:style-name="T12">унктом 2.2 Документации установлено, что участник Запроса котировок должен являться производителем перечня товаров, указанных в таблице № 1 пункта 3.1 Документации, либо обладать правом поставки перечня товаров, указанных в таблице № 1 пункта 3.1 Документации, предоставленным производителем. </text:span></text:span></text:p>
      <text:p text:style-name="P19">В подтверждение того, что участник является производителем перечня товаров, указанных в таблице № 1 пункта 3.1 Документации либо обладает правом поставки перечня товаров указанных в таблице № 1 пункта 3.1 Документации, предоставленным производителем, участник в составе заявки должен представить:</text:p>
      <text:list xml:id="list502883540818171611" text:style-name="L1">
        <text:list-item>
          <text:p text:style-name="P37">информационное письмо, иной документ, подтверждающий, что <text:soft-page-break/>участник является производителем товаров;</text:p>
        </text:list-item>
        <text:list-item>
          <text:p text:style-name="P37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  <text:list-item>
          <text:p text:style-name="P37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0"><text:span text:style-name="Основной_20_шрифт_20_абзаца"><text:span text:style-name="T34">Вместе с тем, участник Запроса котирово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18">указанное требование ставит участников закупки в зависимость от волеизъявления третьих лиц.</text:span></text:span></text:p>
      <text:p text:style-name="P26"><text:span text:style-name="Основной_20_шрифт_20_абзаца"><text:span text:style-name="T28">Таким образом, действия Заказчика, выразившиеся в установлении указанного положения Документации, ограничивают количество участников </text:span></text:span><text:span text:style-name="Основной_20_шрифт_20_абзаца"><text:span text:style-name="T28">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7"><text:tab/></text:span></text:span></text:p>
      <text:p text:style-name="P17"><text:span text:style-name="Основной_20_шрифт_20_абзаца"><text:span text:style-name="T13">Кроме того, в рамках рассмотрения Жалобы Комиссией ФАС России выявлены следующие нарушения.</text:span></text:span></text:p>
      <text:p text:style-name="P26"><text:span text:style-name="Основной_20_шрифт_20_абзаца"><text:span text:style-name="T7">В соответствии с пунктом 2.1 Документации у</text:span></text:span><text:span text:style-name="T50">частник должен иметь опыт осуществления поставок инженерного и/или технологического оборудования, стоимость которого составляет не менее 20% (двадцати процентов) начальной (максимальной) цены договора без учета НДС, установленной в пункте 3.1 Документации. При этом учитывается стоимость всего поставленного участником закупки (с учетом правопреемственности) инженерного и/или технологического оборудования (по выбору участника).</text:span></text:p>
      <text:p text:style-name="P38">В подтверждение опыта осуществления поставок инженерного и/или технологического оборудования, участник в составе заявки должен представить:</text:p>
      <text:list xml:id="list3748293814839688412" text:style-name="L2">
        <text:list-item>
          <text:p text:style-name="P40"><text:span text:style-name="T50">документ по форме приложения № 10</text:span><text:span text:style-name="T52"> </text:span><text:span text:style-name="T50">к Документации о наличии опыта, указанного в пункте 2.1 Документации;</text:span></text:p>
        </text:list-item>
        <text:list-item>
          <text:p text:style-name="P39">накладные о поставке инженерного и/или технологического оборудования; </text:p>
        </text:list-item>
        <text:list-item>
          <text:p text:style-name="P39">договоры поставки инженерного и/или технологического оборудования (представляются все листы договоров со всеми приложениями);</text:p>
        </text:list-item>
        <text:list-item>
          <text:p text:style-name="P39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<text:soft-page-break/>организации, передаточный акт и др.).</text:p>
        </text:list-item>
      </text:list>
      <text:p text:style-name="P26"><text:span text:style-name="Основной_20_шрифт_20_абзаца"><text:span text:style-name="T3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6"><text:span text:style-name="Основной_20_шрифт_20_абзаца"><text:span text:style-name="T3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7"> </text:span></text:span></text:p>
      <text:p text:style-name="P26"><text:span text:style-name="Основной_20_шрифт_20_абзаца"><text:span text:style-name="T33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26"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9">3. </text:span></text:span><text:span text:style-name="Основной_20_шрифт_20_абзаца"><text:span text:style-name="T11">Пунктом 6.8.8 Документации установлено, что </text:span></text:span><text:span text:style-name="Основной_20_шрифт_20_абзаца"><text:span text:style-name="T9">Заказчик вправе до </text:span></text:span><text:span text:style-name="Основной_20_шрифт_20_абзаца"><text:span text:style-name="T9">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1">.</text:span></text:span></text:p>
      <text:p text:style-name="P14"><text:span text:style-name="Основной_20_шрифт_20_абзаца"><text:span text:style-name="T11">В соответствии с</text:span></text:span><text:span text:style-name="Основной_20_шрифт_20_абзаца"><text:span text:style-name="T9"> пунктом 6.8.10 Документации </text:span></text:span><text:span text:style-name="Основной_20_шрифт_20_абзаца"><text:span text:style-name="T2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9">.</text:span></text:span></text:p>
      <text:p text:style-name="P14"><text:span text:style-name="Основной_20_шрифт_20_абзаца"><text:span text:style-name="T10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14"><text:span text:style-name="Основной_20_шрифт_20_абзаца"><text:span text:style-name="T10">Кроме того, применение Заказчиком права запрашивать дополнительно информацию и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10"> может применяться не в равной степени к участникам закупки,</text:span></text:span><text:span text:style-name="Основной_20_шрифт_20_абзаца"><text:span text:style-name="T9"> что ограничивает количество участников Запроса котировок.</text:span></text:span></text:p>
      <text:p text:style-name="P16"><text:span text:style-name="Основной_20_шрифт_20_абзаца"><text:span text:style-name="T1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19">закупки в зависимость от решения Заказчика, которое может быть различным в отношении разных участников.</text:span></text:span></text:p>
      <text:p text:style-name="P16"><text:span text:style-name="Основной_20_шрифт_20_абзаца"><text:span text:style-name="T19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7"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29">4. </text:span></text:span><text:span text:style-name="Основной_20_шрифт_20_абзаца"><text:span text:style-name="T25">Пунктом 8.2.1 Документации установлено, что д</text:span></text:span><text:span text:style-name="Основной_20_шрифт_20_абзаца"><text:span text:style-name="T30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pan text:style-name="Основной_20_шрифт_20_абзаца"><text:span text:style-name="T30">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3"><text:span text:style-name="Основной_20_шрифт_20_абзаца"><text:span text:style-name="T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7"><text:span text:style-name="Основной_20_шрифт_20_абзаца"><text:span text:style-name="T2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6"> </text:span></text:span>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43"/>
      <text:p text:style-name="P10"><text:span text:style-name="T53">РЕШИЛА</text:span>:</text:p>
      <text:p text:style-name="P10"/>
      <text:list xml:id="list4913738157013876074" text:style-name="L3">
        <text:list-item>
          <text:list>
            <text:list-item>
              <text:list>
                <text:list-item>
                  <text:p text:style-name="P41">Признать жалобу<text:span text:style-name="T41"> ООО «ВСК» от 01.06.2017 № 251/17 на действия (бездействие) заказчика ОАО «РЖД» при проведении запроса котировок в электронной форме № 959/ЗКТЭ-ДКСС/17 на право заключения договора на поставку инженерного и технологического оборудования на объекты строительства (извещение № 31705131332) </text:span>обоснованной<text:span text:style-name="Основной_20_шрифт_20_абзаца"><text:span text:style-name="T6">.</text:span></text:span></text:p>
                </text:list-item>
                <text:list-item>
                  <text:p text:style-name="P41">Признать в действиях <text:span text:style-name="T42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1"><text:soft-page-break/><text:span text:style-name="Основной_20_шрифт_20_абзаца"><text:span text:style-name="T5">В связи с тем, что по выявленным нарушениям выдано предписание от 02.06.2017 № 223Фз-483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25"><text:span text:style-name="T54">Решение может быть обжаловано в арбитражный суд в те</text:span>чение трех месяцев со дня его вынесения.</text:p>
      <text:p text:style-name="P4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3DE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64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6444(1) </text:p></draw:text-box></draw:frame><draw:frame draw:style-name="Mfr2" draw:name="SpdBarcode" text:anchor-type="paragraph" svg:x="0cm" svg:width="3.6cm" svg:height="0.78cm" draw:z-index="6"><draw:image xlink:href="Pictures/10000201000000780000001A563DE9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11:41.44</meta:creation-date>
    <meta:generator>OpenOffice.org/3.4.1$Win32 OpenOffice.org_project/341m1$Build-9593</meta:generator>
    <dc:date>2017-06-26T19:17:38.69</dc:date>
    <meta:print-date>2017-06-26T14:40:53.50</meta:print-date>
    <meta:document-statistic meta:table-count="0" meta:image-count="1" meta:object-count="0" meta:page-count="6" meta:paragraph-count="55" meta:word-count="1596" meta:character-count="12587"/>
    <meta:user-defined meta:name="Поле 1"/>
    <meta:user-defined meta:name="Поле 2"/>
    <meta:user-defined meta:name="Поле 3"/>
    <meta:user-defined meta:name="Поле 4"/>
  </office:meta>
</office:document-meta>
</file>