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5211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0"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19"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29" style:family="paragraph" style:parent-style-name="Text_20_body">
      <style:paragraph-properties fo:margin-top="0.3cm" fo:margin-bottom="0.3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background-color="#ffffff" style:font-size-asian="13.8000001907349pt" style:font-size-complex="13.8000001907349pt"/>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1"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2"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3" style:family="paragraph" style:parent-style-name="Standard">
      <style:paragraph-properties fo:margin-left="9.491cm" fo:margin-right="0cm" fo:margin-top="0.199cm" fo:margin-bottom="0cm" fo:text-indent="0cm" style:auto-text-indent="false"/>
      <style:text-properties style:font-name="Times New Roman" fo:font-size="14pt" fo:background-color="#ffffff" style:font-size-asian="14pt" style:font-size-complex="14pt"/>
    </style:style>
    <style:style style:name="P4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5"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475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1" style:family="paragraph" style:parent-style-name="Text_20_body" style:list-style-name="L1">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52" style:family="paragraph" style:parent-style-name="Text_20_body" style:list-style-name="L9">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3" style:family="paragraph" style:parent-style-name="Text_20_body" style:list-style-name="L9">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font-size="14pt" style:font-size-asian="14pt" style:font-size-complex="14pt"/>
    </style:style>
    <style:style style:name="P55" style:family="paragraph" style:parent-style-name="Text_20_body" style:list-style-name="L2">
      <style:paragraph-properties fo:margin-left="-0.032cm" fo:margin-right="0cm" fo:margin-top="0cm" fo:margin-bottom="0cm" style:line-height-at-least="0.176cm" fo:text-align="justify" style:justify-single-word="false" fo:text-indent="1.517cm" style:auto-text-indent="false" fo:background-color="transparent">
        <style:tab-stops>
          <style:tab-stop style:position="0.901cm"/>
        </style:tab-stops>
        <style:background-image/>
      </style:paragraph-properties>
    </style:style>
    <style:style style:name="P56" style:family="paragraph" style:parent-style-name="Text_20_body" style:list-style-name="L3">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2" fo:font-size="14pt"/>
    </style:style>
    <style:style style:name="P6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61" style:family="paragraph" style:parent-style-name="Text_20_body" style:list-style-name="L5">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style>
    <style:style style:name="P62" style:family="paragraph" style:parent-style-name="Text_20_body" style:list-style-name="L6">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style>
    <style:style style:name="P63" style:family="paragraph" style:parent-style-name="Text_20_body" style:list-style-name="L7">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64" style:family="paragraph" style:parent-style-name="Text_20_body" style:list-style-name="L9">
      <style:paragraph-properties fo:margin-left="0cm" fo:margin-right="0cm" fo:margin-top="0cm" fo:margin-bottom="0cm" fo:line-height="100%" fo:text-align="justify" style:justify-single-word="false" fo:text-indent="1.48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3" fo:font-size="14pt" style:font-size-asian="14pt" style:font-size-complex="14pt"/>
    </style:style>
    <style:style style:name="P67"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68" style:family="paragraph" style:parent-style-name="Standard">
      <style:paragraph-properties fo:margin-left="0cm" fo:margin-right="0cm" fo:margin-top="0cm" fo:margin-bottom="0cm" fo:line-height="100%" fo:text-align="justify" style:justify-single-word="false" fo:text-indent="1.475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9"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70" style:family="paragraph" style:parent-style-name="Standard" style:list-style-name="L8">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7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font-size="14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1" style:language-asian="en" style:country-asian="US" style:font-style-asian="normal" style:font-weight-asian="normal" style:font-name-complex="Times New Roman1"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15" style:family="text">
      <style:text-properties fo:font-variant="normal" fo:text-transform="none" style:use-window-font-color="true" fo:letter-spacing="normal" fo:language="ru" fo:country="RU" style:text-blinking="false" fo:background-color="#ffffff" style:language-asian="ru" style:country-asian="RU"/>
    </style:style>
    <style:style style:name="T16"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20"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style:letter-kerning="true" style:text-blinking="false" style:language-asian="zh" style:country-asian="CN"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2pt" style:language-asian="ru" style:country-asian="RU" style:font-style-asian="normal" style:font-weight-asian="normal" style:font-name-complex="Times New Roman4" style:font-size-complex="12pt" style:font-style-complex="normal" style:font-weight-complex="normal"/>
    </style:style>
    <style:style style:name="T46"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8"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9" style:family="text">
      <style:text-properties fo:font-variant="normal" fo:text-transform="none" fo:color="#000000" style:font-name="Times New Roman2"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weight="bold" style:font-weight-asian="bold" style:font-weight-complex="bold"/>
    </style:style>
    <style:style style:name="T51" style:family="text">
      <style:text-properties fo:font-weight="bold" fo:background-color="#ffffff" style:font-weight-asian="bold" style:font-weight-complex="bold"/>
    </style:style>
    <style:style style:name="T52" style:family="text">
      <style:text-properties fo:language="ru" fo:country="RU" fo:font-weight="bold" fo:background-color="#ffffff" style:font-weight-asian="bold" style:font-weight-complex="bold"/>
    </style:style>
    <style:style style:name="T53" style:family="text">
      <style:text-properties fo:language="ru" fo:country="RU" fo:background-color="#ffffff" style:font-name-asian="Segoe Print" style:font-name-complex="Segoe Print"/>
    </style:style>
    <style:style style:name="T54" style:family="text">
      <style:text-properties fo:language="ru" fo:country="RU" style:text-underline-style="none" fo:font-weight="normal" style:font-weight-asian="normal" style:font-weight-complex="normal"/>
    </style:style>
    <style:style style:name="T55" style:family="text">
      <style:text-properties style:use-window-font-color="true" style:text-underline-style="none"/>
    </style:style>
    <style:style style:name="T56" style:family="text">
      <style:text-properties style:use-window-font-color="true" style:font-name="Times New Roman"/>
    </style:style>
    <style:style style:name="T57" style:family="text">
      <style:text-properties style:use-window-font-color="true" style:font-name="Times New Roman" fo:font-size="14pt" fo:background-color="#ffffff" style:font-size-asian="14pt" style:font-size-complex="14pt"/>
    </style:style>
    <style:style style:name="T5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9"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weight="normal" fo:background-color="#ffffff" style:font-name-asian="Times New Roman3" style:font-name-complex="Times New Roman3"/>
    </style:style>
    <style:style style:name="T62" style:family="text">
      <style:text-properties style:use-window-font-color="true" style:font-name="Times New Roman" fo:language="en" fo:country="US" fo:font-weight="normal" fo:background-color="#ffffff" style:font-name-asian="Times New Roman3" style:font-name-complex="Times New Roman3"/>
    </style:style>
    <style:style style:name="T63" style:family="text">
      <style:text-properties style:use-window-font-color="true" fo:background-color="#ffffff"/>
    </style:style>
    <style:style style:name="T6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6" style:family="text">
      <style:text-properties style:use-window-font-color="true" fo:font-weight="normal" fo:background-color="#ffffff" style:font-name-asian="Times New Roman3" style:font-name-complex="Times New Roman3"/>
    </style:style>
    <style:style style:name="T67" style:family="text">
      <style:text-properties fo:background-color="#ffffff" style:font-name-asian="Segoe Print" style:font-name-complex="Segoe Print"/>
    </style:style>
    <style:style style:name="T68" style:family="text">
      <style:text-properties fo:font-size="14pt"/>
    </style:style>
    <style:style style:name="T69" style:family="text">
      <style:text-properties fo:font-size="14pt" style:text-underline-style="none" fo:font-weight="normal" fo:background-color="#ffffff" style:font-size-asian="14pt" style:font-weight-asian="normal" style:font-size-complex="14pt" style:font-weight-complex="normal"/>
    </style:style>
    <style:style style:name="T70" style:family="text">
      <style:text-properties fo:font-size="14pt" style:font-size-asian="14pt" style:font-size-complex="14pt"/>
    </style:style>
    <style:style style:name="T71" style:family="text">
      <style:text-properties fo:font-size="14pt" style:text-underline-style="solid" style:text-underline-width="auto" style:text-underline-color="font-color"/>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style:letter-kerning="true" style:language-asian="zh" style:country-asian="CN" style:language-complex="hi" style:country-complex="IN"/>
    </style:style>
    <style:style style:name="T75" style:family="text">
      <style:text-properties fo:font-weight="normal" style:font-weight-asian="normal" style:font-weight-complex="normal"/>
    </style:style>
    <style:style style:name="T76" style:family="text">
      <style:text-properties fo:language="en" fo:country="US"/>
    </style:style>
    <style:style style:name="T77" style:family="text">
      <style:text-properties fo:language="en" fo:country="US" fo:background-color="#ffffff" style:font-name-asian="Segoe Print" style:font-name-complex="Segoe Print"/>
    </style:style>
    <style:style style:name="T7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2"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3" style:family="text">
      <style:text-properties fo:color="#000000" style:text-line-through-style="none" style:text-position="0% 100%" style:font-name="Times New Roman2"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85" style:family="text">
      <style:text-properties fo:color="#000000" style:font-name="Times New Roman1" fo:font-size="14pt" style:font-name-asian="Times New Roman1" style:font-size-asian="14pt" style:font-name-complex="Times New Roman1" style:font-size-complex="14pt"/>
    </style:style>
    <style:style style:name="T86" style:family="text">
      <style:text-properties style:font-name="Times New Roman"/>
    </style:style>
    <style:style style:name="T87" style:family="text">
      <style:text-properties style:font-name="Times New Roman" fo:font-size="14pt" style:font-size-asian="14pt" style:font-size-complex="14pt"/>
    </style:style>
    <style:style style:name="T88" style:family="text">
      <style:text-properties style:font-name="Times New Roman2" fo:font-size="14pt"/>
    </style:style>
    <style:style style:name="T89" style:family="text">
      <style:text-properties style:font-name="Times New Roman2" fo:font-size="14pt" style:font-size-asian="14pt" style:font-size-complex="14pt"/>
    </style:style>
    <style:style style:name="T90" style:family="text">
      <style:text-properties style:text-underline-style="solid" style:text-underline-width="auto" style:text-underline-color="font-color"/>
    </style:style>
    <style:style style:name="T91" style:family="text">
      <style:text-properties style:font-name="serif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376cfd-bddc-416b-bfdf-4504a11e7d59" text:name="BossProviderVariable"/>
      </text:user-field-decls>
      <text:p text:style-name="P65"><text:span text:style-name="T50">РЕШЕНИЕ № 223</text:span><text:span text:style-name="T51">ФЗ-</text:span><text:span text:style-name="T52">548/17</text:span></text:p>
      <text:p text:style-name="P7">по результатам рассмотрения жалобы ОАО «Солид - товарные рынки»<text:span text:style-name="T5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text:span text:style-name="T53">20.06.2017</text:span><text:span text:style-name="T67"> <text:s text:c="105"/>Москва</text:span></text:p>
      <text:p text:style-name="P54"><text:span text:style-name="T61">Комиссия Федеральной антимонопольной службы по контролю в сфере закупок в составе: </text:span><text:span text:style-name="T62">&lt;...&gt;</text:span><text:span text:style-name="T56">,</text:span></text:p>
      <text:p text:style-name="P25"/>
      <text:p text:style-name="P24"><text:span text:style-name="T57">рассмотрев жалобу ОАО «Солид - товарные рынки»</text:span><text:span text:style-name="T58"> </text:span><text:span text:style-name="T59">от б/д б/н</text:span><text:span text:style-name="T58"> на действия (бездействие) заказчика </text:span><text:span text:style-name="T59">ОАО «РЖД» </text:span><text:span text:style-name="T58">при проведении открытого </text:span><text:span text:style-name="T69">конкурса в электронной форме № 817/ОКЭ-РЖДС/17 на право заключения договора поставки нефтепродуктов для нужд ОАО «РЖД» <text:s text:c="33"/></text:span><text:span text:style-name="T58">(извещение № 31705119313)</text:span><text:span text:style-name="T60">,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25"/>
      <text:p text:style-name="P9">У С Т А Н О В И Л А:</text:p>
      <text:p text:style-name="P9"/>
      <text:p text:style-name="P14"><text:span text:style-name="T75">В ФАС России поступила жалоба ОАО «Солид - товарные рынки»</text:span><text:span text:style-name="T73"> <text:s text:c="11"/>(далее — Заявитель) </text:span><text:span text:style-name="T54">от б/д б/н</text:span><text:span text:style-name="T73"> (от 09.06.2017 вх. <text:s/>88896/17) на действия (бездействие) заказчика </text:span><text:span text:style-name="T54">ОАО «РЖД» (далее - Заказчик) при проведении открытого конкурса в электронной форме № 817/ОКЭ-РЖДС/17 на право заключения договора поставки нефтепродуктов для нужд ОАО «РЖД» </text:span><text:span text:style-name="T73">(извещение № 31705119313) (далее — Конкурс, Жалоба).</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5"><text:span text:style-name="Основной_20_шрифт_20_абзаца"><text:span text:style-name="T53">Закупочная деятельность Заказчика регламентируется Положением о закупк</text:span></text:span><text:span text:style-name="Основной_20_шрифт_20_абзаца"><text:span text:style-name="T77">е </text:span></text:span><text:span text:style-name="Основной_20_шрифт_20_абзаца"><text:span text:style-name="T53">товаров, работ, услуг для нужд ОАО «РЖД», утвержденным решением Совета директоров ОАО «РЖД» 30.06.2014 (далее – Положение о закупке).</text:span></text:span></text:p>
      <text:p text:style-name="P17"><text:span text:style-name="Основной_20_шрифт_20_абзаца"><text:span text:style-name="T53">В соответствии с частью 5 статьи 4 Закона о закупках при закупке</text:span></text:span><text:span text:style-name="Основной_20_шрифт_20_абзаца"><text:span text:style-name="T78"> <text:s/>в единой информационной системе в сфере закупок (далее — ЕИС) размещается </text:span></text:span><text:soft-page-break/><text:span text:style-name="Основной_20_шрифт_20_абзаца"><text:span text:style-name="T78">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6"><text:span text:style-name="T63">17.05.2017 в </text:span><text:span text:style-name="Основной_20_шрифт_20_абзаца"><text:span text:style-name="T64">ЕИС</text:span></text:span><text:span text:style-name="T63"> размещено извещение и документация о проведении Конкурса (далее – Извещение, Документация).</text:span></text:p>
      <text:p text:style-name="P18"><text:span text:style-name="Основной_20_шрифт_20_абзаца"><text:span text:style-name="T80">Из Жалобы следует, что при проведении Конкурса Заказчиком нарушены права и законные интересы Заявителя, а именно:</text:span></text:span></text:p>
      <text:list xml:id="list7650542102651061931" text:style-name="L1">
        <text:list-item>
          <text:list>
            <text:list-item>
              <text:list>
                <text:list-item>
                  <text:p text:style-name="P51"><text:span text:style-name="Основной_20_шрифт_20_абзаца"><text:span text:style-name="T65">По мнению Заявителя, Заказчиком даны разъяснения изменяющие суть положений Документации, при этом Заказчиком не внесены изменения в Документацию и не продлен срок подачи заявок;</text:span></text:span></text:p>
                </text:list-item>
                <text:list-item>
                  <text:p text:style-name="P51"><text:span text:style-name="Основной_20_шрифт_20_абзаца"><text:span text:style-name="T65">В Документации неправомерно установлено требование о возможности осуществления поставки товара с указанной Заказчиком станции отправления;</text:span></text:span></text:p>
                </text:list-item>
                <text:list-item>
                  <text:p text:style-name="P51"><text:span text:style-name="Основной_20_шрифт_20_абзаца"><text:span text:style-name="T65">В Документации не указан срок действия договора, необходимый для предоставления банковской гарантии для обеспечения такого договора;</text:span></text:span></text:p>
                </text:list-item>
                <text:list-item>
                  <text:p text:style-name="P51"><text:span text:style-name="Основной_20_шрифт_20_абзаца"><text:span text:style-name="T65">В Документации и проекте договора установлены противоречивые положения в части фиксации стоимости продукции;</text:span></text:span></text:p>
                </text:list-item>
                <text:list-item>
                  <text:p text:style-name="P51"><text:span text:style-name="Основной_20_шрифт_20_абзаца"><text:span text:style-name="T65">В Документации неправомерно установлен срок действия банковской гарантии для обеспечения заявок на участие в Конкурсе;</text:span></text:span></text:p>
                </text:list-item>
                <text:list-item>
                  <text:p text:style-name="P51"><text:span text:style-name="Основной_20_шрифт_20_абзаца"><text:span text:style-name="T65">В Документации неправомерно установлено положение о возможности Заказчика проводить выездные проверки в отношении участников Конкурса;</text:span></text:span></text:p>
                </text:list-item>
                <text:list-item>
                  <text:p text:style-name="P51"><text:span text:style-name="Основной_20_шрифт_20_абзаца"><text:span text:style-name="T65">В Документации неправомерно установлено требование к банковской гарантии для обеспечения договора, выданной банком из из утвержденного Заказчиком списка. <text:s/></text:span></text:span></text:p>
                </text:list-item>
              </text:list>
            </text:list-item>
          </text:list>
        </text:list-item>
      </text:list>
      <text:p text:style-name="P20"><text:span text:style-name="Основной_20_шрифт_20_абзаца"><text:span text:style-name="T80">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20"><text:span text:style-name="Основной_20_шрифт_20_абзаца"><text:span text:style-name="T8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6548502278530326320" text:style-name="L2">
        <text:list-item>
          <text:list>
            <text:list-item>
              <text:list>
                <text:list-item>
                  <text:p text:style-name="P55"><text:span text:style-name="Основной_20_шрифт_20_абзаца"><text:span text:style-name="T3">По мнению Заявителя, Заказчиком даны разъяснения изменяющие суть положений Документации, при этом Заказчиком не внесены изменения в Документацию и не продлен срок подачи заявок.</text:span></text:span></text:p>
                </text:list-item>
              </text:list>
            </text:list-item>
          </text:list>
        </text:list-item>
      </text:list>
      <text:p text:style-name="P46"><text:span text:style-name="Основной_20_шрифт_20_абзаца"><text:span text:style-name="T8">В соответствии с частью 11 статьи 4 </text:span></text:span><text:span text:style-name="Основной_20_шрифт_20_абзаца"><text:span text:style-name="T7"><text:s/>Закона о закупках изменения, вносимые в извещение о закупке, документацию о закупке, разъяснения </text:span></text:span><text:soft-page-break/><text:span text:style-name="Основной_20_шрифт_20_абзаца"><text:span text:style-name="T7">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text:span></text:span></text:p>
      <text:p text:style-name="P50"><text:span text:style-name="T79">Пунктом 7.5.7 Документации установлено, что в</text:span><text:span text:style-name="T83"> любое время, но не позднее, чем за 1 (один) день до окончания срока подачи конкурсных заявок, могут быть внесены дополнения и изменения в Извещение и (или) в Документацию.</text:span></text:p>
      <text:p text:style-name="P50"><text:span text:style-name="T83">Согласно пункту 7.5.9 Документации, в случае внесения изменений в </text:span><text:span text:style-name="T83">извещение о проведении конкурса и (или) конкурсную документацию позднее чем за 15 (пятнадцать) дней до даты окончания подачи конкурсных заявок, заказчик обязан продлить срок подачи конкурсных заявок таким образом, чтобы со дня размещения на сайтах внесенных в извещение о проведении конкурса и (или) конкурсную документацию изменений до даты окончания срока подачи конкурсных заявок оставалось не менее 15 (пятнадцати) дней, либо, если в извещение о проведении конкурса и (или) конкурсную документацию такие изменения вносятся в отношении конкретного лота, срок подачи конкурсных заявок на участие в конкурсе в отношении конкретного лота должен быть продлен таким образом.</text:span></text:p>
      <text:p text:style-name="P49">08.06.2017 в ЕИС размещены разъяснения положений Документации от 08.06.2017 на запрос о разъяснениях, поступившего 02.06.2017 <text:s text:c="28"/>(далее - Разъяснения).</text:p>
      <text:p text:style-name="P49">Согласно Разъяснениям Заказчику поступили следующие запросы разъяснений:</text:p>
      <text:p text:style-name="P50"><text:span text:style-name="T81">«</text:span><text:span text:style-name="T82">Вопрос № 2. </text:span><text:span text:style-name="T85">В приложении №12 указано, что позиция № 5 «Мазут М-100» отгружается самовывозом с Самарской группы НПЗ. Прошу пояснить, отгрузка предполагается автомобильным или железнодорожным транспортом? Прошу учесть, что производитель официально не осуществляет продажу мазута с Самарской группы НПЗ путем самовывоза железнодорожным транспортом. Вышеуказанное условие является существенным ограничением для независимых поставщиков</text:span><text:span text:style-name="T84">»;</text:span></text:p>
      <text:p text:style-name="P69">«Вопрос № 4. Прошу конец последнего предложения пункта 3.7. проекта договора дополнить фразой «суммированной с погрешностью мер измерения»;</text:p>
      <text:p text:style-name="P69">«Вопрос № 8. Для оценки опыта участника Вы требуете предоставление накладных и договоров поставки (все листы со всеми приложениями) в связи с этим вопрос: предоставление накладных и договоров со всеми листами и приложениями, будет являться разглашением коммерческой тайны. Можно ли предоставить первый и последний лист договора, и акты сверок с покупателями по этим договорам подписанные с двух сторон? Проверить достоверность указанной информации представители Закупочной комиссии без труда могут, связавшись с контактными лицами покупателей».</text:p>
      <text:p text:style-name="P69">Заказчиком даны разъяснения указанных положений Документации:</text:p>
      <text:p text:style-name="P50"><text:soft-page-break/><text:span text:style-name="T84">«Ответ № 2. </text:span><text:span text:style-name="T85">Отгрузку товара по позиции № 5 «Мазут М-100» приложения № 12 к конкурсной документации, предполагается осуществлять самовывозом автомобильным транспортом</text:span><text:span text:style-name="T84">»;</text:span></text:p>
      <text:p text:style-name="P50"><text:span text:style-name="T84">«Ответ № 4. Внутренними документами ОАО «РЖД» не предусмотрена возможность внесения изменений в условия форм договоров, применяемых в ОАО «РЖД» и включаемых в состав документации по процедурам закупки, по инициативе участников процедур закупки. Внесение изменений в условия форм договоров, включенных в состав документации по процедуре закупки на этапе ее проведения, по инициативе участника закупки будет свидетельствовать о </text:span><text:span text:style-name="T84">предоставлении преимуществ участнику закупки, что является нарушением требований антимонопольного законодательства»;</text:span></text:p>
      <text:p text:style-name="P69">«Ответ № 8. Опыт участника оценивается на основании информации, предоставленной по форме приложения № 10 к конкурсной документации о наличии опыта. Подтверждение предоставленной информации осуществляется на основании договоров на поставку товаров (представляются все листы договоров со всеми приложениями) и накладных о поставке товаров.</text:p>
      <text:p text:style-name="P69">В целях неразглашения коммерческой тайны участников процедур к рассмотрению будут приняты договоры поставки с заштрихованными условиями, являющимися коммерческой тайной.</text:p>
      <text:p text:style-name="P69">Акты сверки не будут приняты в качестве подтверждения опыта поставки, поскольку, по имеющемуся опыту рассмотрения документов, предоставляемых участниками процедур закупки, в актах сверки и в приложениях к ним не всегда указывается необходимая для оценки информация (номенклатура и сумма поставки)».</text:p>
      <text:p text:style-name="P49">На заседании Комиссии ФАС России, представитель Заказчика пояснил, что представленные Заказчиком разъяснения положений Документации не изменяют суть Документации, поскольку не содержат дополнительных требований к участникам закупки.</text:p>
      <text:p text:style-name="P49">Кроме того, на заседании Комиссии ФАС России представитель Заявителя не явился и не представил доказательств, свидетельствующих о изменении Заказчиком сути положений Документации при даче разъяснений положений Документации.</text:p>
      <text:p text:style-name="P48"><text:span text:style-name="Основной_20_шрифт_20_абзаца"><text:span text:style-name="T15">Таким образом, довод Жалобы не нашел своего подтверждения.</text:span></text:span></text:p>
      <text:p text:style-name="P46"><text:span text:style-name="Основной_20_шрифт_20_абзаца"><text:span text:style-name="T7">2.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0"><text:span text:style-name="Основной_20_шрифт_20_абзаца"><text:span text:style-name="T26">Аналогичный принцип закупочной деятельности Заказчика предусмотрен подпунктом 2 пункта 32 Положения о закупке.</text:span></text:span></text:p>
      <text:p text:style-name="P20"><text:span text:style-name="T87">Согласно доводу Жалобы, </text:span><text:span text:style-name="Основной_20_шрифт_20_абзаца"><text:span text:style-name="T65">В Документации неправомерно установлено требование о возможности осуществления поставки товара с указанной </text:span></text:span><text:soft-page-break/><text:span text:style-name="Основной_20_шрифт_20_абзаца"><text:span text:style-name="T65">Заказчиком станции отправления</text:span></text:span></text:p>
      <text:p text:style-name="P34">Приложением № 12 Документации, установлены станции отправления.</text:p>
      <text:p text:style-name="P34">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34">Также, в соответствии с пунктом 3.5 проекта договора Документации, при отгрузке железнодорожным транспортом датой поставки товара считается дата штампеля <text:span text:style-name="T90">станции отправления</text:span><text:span text:style-name="T72"> в железнодорожной накладной (квитанции о приемке груза) на отгруженную станцию</text:span> .</text:p>
      <text:p text:style-name="P34">При этом, представитель Заявителя на заседание Комиссии ФАС Россси не явился и не представил доказательств, подтверждающих ограничение количества участников путем установления указанного положения в Документации.</text:p>
      <text:p text:style-name="P34"><text:span text:style-name="Основной_20_шрифт_20_абзаца"><text:span text:style-name="T41">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span></text:span></text:p>
      <text:list xml:id="list7829264039171779341" text:style-name="L3">
        <text:list-item>
          <text:list>
            <text:list-item>
              <text:list>
                <text:list-item>
                  <text:p text:style-name="P56"><text:span text:style-name="Основной_20_шрифт_20_абзаца"><text:span text:style-name="T41">Согласно доводу Жалобы, в</text:span></text:span><text:span text:style-name="Основной_20_шрифт_20_абзаца"><text:span text:style-name="T2"> Документации не указан срок действия договора, необходимый для предоставления банковской гарантии для обеспечения такого договора.</text:span></text:span></text:p>
                </text:list-item>
              </text:list>
            </text:list-item>
          </text:list>
        </text:list-item>
      </text:list>
      <text:p text:style-name="P35"><text:span text:style-name="Основной_20_шрифт_20_абзаца"><text:span text:style-name="T5">Пунктом 1.7 Документации установлено требование об обеспечении договора заключаемого по результатам закупки в размере </text:span></text:span><text:span text:style-name="Основной_20_шрифт_20_абзаца"><text:span text:style-name="T12">145 183 896</text:span></text:span><text:span text:style-name="Основной_20_шрифт_20_абзаца"><text:span text:style-name="T2"> </text:span></text:span><text:span text:style-name="Основной_20_шрифт_20_абзаца"><text:span text:style-name="T5">рублей.</text:span></text:span></text:p>
      <text:p text:style-name="P26"><text:span text:style-name="Основной_20_шрифт_20_абзаца"><text:span text:style-name="T28">Согласно пункту 9.1.1 Документации исполнение </text:span></text:span><text:span text:style-name="Основной_20_шрифт_20_абзаца"><text:span text:style-name="T36">договора может обеспечиваться как представлением банковской гарантии,  так и внесением денежных средств на указанный заказчиком  в пункте 1.7 Документации счет, на котором в соответствии с законодательством Российской Федерации учитываются операции со средствами, поступающими заказчику.</text:span></text:span></text:p>
      <text:p text:style-name="P26"><text:span text:style-name="Основной_20_шрифт_20_абзаца"><text:span text:style-name="T36">Также пунктом 9.1.8 Документации установлено, что срок действия банковской гарантии должен превышать срок действия договора не менее чем на 1 месяц.</text:span></text:span></text:p>
      <text:p text:style-name="P26"><text:span text:style-name="Основной_20_шрифт_20_абзаца"><text:span text:style-name="T28">При этом в проекте договора Документации не указан срок действия договора.</text:span></text:span></text:p>
      <text:p text:style-name="P26"><text:span text:style-name="Основной_20_шрифт_20_абзаца"><text:span text:style-name="T28">На заседании Комиссии ФАС представитель Заказчика сообщил, что </text:span></text:span></text:p>
      <text:p text:style-name="P26"><text:span text:style-name="Основной_20_шрифт_20_абзаца"><text:span text:style-name="T28">Вместе с тем, Комиссия ФАС России приходит к выводу об отсутствии надлежащего срока действия договора, в связи с чем не представляется возможным представить банковскую гарантию соответствующую требованиям Документации, что ограничивает победителя закупки в подписании договора по результатам закупки.</text:span></text:span></text:p>
      <text:p text:style-name="P37"><text:span text:style-name="Основной_20_шрифт_20_абзаца"><text:span text:style-name="T43">Таким образом, действия Заказчика, не установившего надлежащим образом срок действия договора, </text:span></text:span><text:span text:style-name="Основной_20_шрифт_20_абзаца"><text:span text:style-name="T44">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550164596985282666" text:style-name="L4">
        <text:list-item>
          <text:list>
            <text:list-item>
              <text:list>
                <text:list-item>
                  <text:p text:style-name="P57"><text:span text:style-name="Основной_20_шрифт_20_абзаца"><text:span text:style-name="T44">Согласно доводу Жалобы, в</text:span></text:span><text:span text:style-name="Основной_20_шрифт_20_абзаца"><text:span text:style-name="T5"> Документации и проекте договора </text:span></text:span><text:soft-page-break/><text:span text:style-name="Основной_20_шрифт_20_абзаца"><text:span text:style-name="T5">установлены противоречивые положения в части фиксации стоимости продукции.</text:span></text:span></text:p>
                </text:list-item>
              </text:list>
            </text:list-item>
          </text:list>
        </text:list-item>
      </text:list>
      <text:p text:style-name="P37"><text:span text:style-name="Основной_20_шрифт_20_абзаца"><text:span text:style-name="T5">Пунктом 296 Положения о закупке установлено, что договор по результатам закупки заключается на условиях, указанных в Документации <text:s/>и в аукционной заявке победителе или участника, с которым заключается договора.</text:span></text:span></text:p>
      <text:p text:style-name="P37"><text:span text:style-name="Основной_20_шрифт_20_абзаца"><text:span text:style-name="T5">Согласно пункту 394 Положения о закупке Заказчик по согласованию с контрагентом при заключении договора и/или в ходе исполнения договора </text:span></text:span><text:span text:style-name="Основной_20_шрифт_20_абзаца"><text:span text:style-name="T10">вправе изменить количество</text:span></text:span><text:span text:style-name="Основной_20_шрифт_20_абзаца"><text:span text:style-name="T5"> всех предусмотренных договором товаров, </text:span></text:span><text:span text:style-name="Основной_20_шрифт_20_абзаца"><text:span text:style-name="T10">объем</text:span></text:span><text:span text:style-name="Основной_20_шрифт_20_абзаца"><text:span text:style-name="T5"> предусмотренных работ, услуг  при изменении потребности в товарах, работах, </text:span></text:span><text:span text:style-name="Основной_20_шрифт_20_абзаца"><text:span text:style-name="T5">услугах, на поставку, выполнение, оказание  которых заключен договор в пределах 30% от начальной (максимальной) цены лота, если иное не предусмотрено в документации о закупке), а также при выявлении потребности в дополнительном объеме работ, услуг, товаров, не предусмотренных договором, но связанных с такими работами, услугами, товарами, предусмотренными договором.</text:span></text:span></text:p>
      <text:p text:style-name="P37"><text:span text:style-name="T68">При поставке дополнительного количества таких товаров, выполнении дополнительного объема таких работ, оказании дополнительного объема таких услуг заказчик по согласованию с контрагентом </text:span><text:span text:style-name="T71">вправе изменить</text:span><text:span text:style-name="T68"> </text:span><text:span text:style-name="T71">первоначальную цену договора</text:span><text:span text:style-name="T68"> пропорционально количеству таких товаров, объему таких работ, услуг, а при внесении соответствующих изменений в договор в связи с сокращением потребности в поставке таких товаров, выполнении таких работ, оказании таких услуг заказчик в обязательном порядке </text:span><text:span text:style-name="T71">меняет цену договора</text:span><text:span text:style-name="T68"> указанным образом.</text:span></text:p>
      <text:p text:style-name="P38">Аналогичное положение установлено в пункте 5 Документации.</text:p>
      <text:p text:style-name="P38">Кроме того, пунктом 9.3.1 Документации установлено, что положения договора (условия, цена) не могут быть изменены по сравнению с Документацией и конкурсной заявкой победителя Конкурса, за исключением случаев, предусмотренных Документацией. </text:p>
      <text:p text:style-name="P37"><text:span text:style-name="T68">В соответствии с пунктом 3 Документации, в составе заявки на участие в Конкурсе </text:span><text:span text:style-name="T88">участник должен представить финансово-коммерческое предложение, оформленное по форме приложения № 3 Документации, в котором должны быть изложены все условия, соответствующие требованиям технического задания. При этом, в соответствии указанным приложением Документации участнику Конкурса необходимо указать, в том числе максимальную стоимость единицы продукции.</text:span></text:p>
      <text:p text:style-name="P59">Таким образом, Документацией и Положением о закупке не установлена возможность изменения цены единицы продукции.</text:p>
      <text:p text:style-name="P37"><text:span text:style-name="T88">Пунктом 4.1 Документации установлен, порядок оценки и сопоставления конкурсных заявок участников Конкурса, в том числе по критерию «Цена договора». При этом оценка заявок участников по указанному критерию проводится путем</text:span><text:span text:style-name="T89"> деления минимальной цены финансово-коммерческого предложения (без учета НДС) из всех предложенных участниками на цену </text:span><text:soft-page-break/><text:span text:style-name="T89">финансово-коммерческого предложения (без учета НДС), предложенную рассматриваемым участником.</text:span></text:p>
      <text:p text:style-name="P60">Вместе с тем, пунктом 1.3 проекта договора к Документации установлено, что условия поставки нефтепродуктов, не определенные договора, а также цен нефтепродуктов (в соответствии с пунктом 6.3) периоды (сроки) поставки, поставляемое в этих периодах количество нефтепродуктов, ассортимент, особенности тары и упаковки, согласовываются Сторонами в дополнительных соглашения к договору, являющихся его неотъемлемым частями.</text:p>
      <text:p text:style-name="P60">В соответствии с пунктом 6.1 проекта договора Документации по каждой партии товара сторонами согласовывается цены, количество, ассортимент, условия поставки и оплаты, которые оформляются Дополнительными соглашениям к настоящему договору.</text:p>
      <text:p text:style-name="P37"><text:span text:style-name="Основной_20_шрифт_20_абзаца"><text:span text:style-name="T5">Кроме того, согласно пункту 6.3 проекта договора Документации расчет цен на нефтепродукты на планируемый месяц осуществляется на основании цен экспортного паритета и средневзвешенных цен биржевых торгов <text:s text:c="23"/>ЗАО СпбМТСБ по каждому базису и виду топливного ресурса.</text:span></text:span></text:p>
      <text:p text:style-name="P37"><text:span text:style-name="Основной_20_шрифт_20_абзаца"><text:span text:style-name="T5">Также, на заседании Комиссии ФАС России представитель Заказчика сообщил, что при исполнении обязательств по договору изменению подлежит цена единицы продукции с учетом изменений биржевых цен на нефтепродуктов.</text:span></text:span></text:p>
      <text:p text:style-name="P37"><text:span text:style-name="Основной_20_шрифт_20_абзаца"><text:span text:style-name="T5">Таким образом, Комиссия ФАС России приходит к выводу о противоречии положений проекта договора Документации положениям Документации и нарушают требованиям Положения о закупке.</text:span></text:span></text:p>
      <text:p text:style-name="P37"><text:span text:style-name="Основной_20_шрифт_20_абзаца"><text:span text:style-name="T5">Кроме того, не представляется возможность установить целесообразность проведения оценки заявок участников Конкурса по критерию «Цена договора», поскольку в соответствии в положениям проекта договора Документации, продукции будет закупаться Заказчиком по биржевой цене, вне зависимости от предложенной участниками Конкурса цены договора.</text:span></text:span></text:p>
      <text:p text:style-name="P37"><text:span text:style-name="Основной_20_шрифт_20_абзаца"><text:span text:style-name="T5">Учитывая изложенное, действия Заказчика, выразившиеся в нарушении <text:s/>требований Положения о закупке, нарушают </text:span></text:span><text:span text:style-name="Основной_20_шрифт_20_абзаца"><text:span text:style-name="T44">требования части 1 статьи 2 Закона о закупках.</text:span></text:span></text:p>
      <text:list xml:id="list1178589576567992183" text:style-name="L5">
        <text:list-item>
          <text:list>
            <text:list-item>
              <text:list>
                <text:list-item>
                  <text:p text:style-name="P61"><text:span text:style-name="Основной_20_шрифт_20_абзаца"><text:span text:style-name="T28">Согласно доводу Жалобы, в </text:span></text:span><text:span text:style-name="Основной_20_шрифт_20_абзаца"><text:span text:style-name="T5">Документации неправомерно установлен срок действия банковской гарантии для обеспечения заявок на участие в Конкурсе, поскольку не соответствует сроку возврата обеспечения в случае внесения денежных средств в качестве обеспечения заявки на участие в Конкурсе.</text:span></text:span></text:p>
                </text:list-item>
              </text:list>
            </text:list-item>
          </text:list>
        </text:list-item>
      </text:list>
      <text:p text:style-name="P26"><text:span text:style-name="Основной_20_шрифт_20_абзаца"><text:span text:style-name="T5">Пунктом 8.6.1 Документации установлено, что обеспечение конкурсной заявки может быть представлено как в форме внесения денежных средств, так и в форме банковской гарантии.</text:span></text:span></text:p>
      <text:p text:style-name="P26"><text:span text:style-name="Основной_20_шрифт_20_абзаца"><text:span text:style-name="T5">Согласно пункту 8.6.6 Документации д</text:span></text:span><text:span text:style-name="Основной_20_шрифт_20_абзаца"><text:span text:style-name="T11">енежные средства, внесенные в качестве обеспечения заявки на участие в конкурсе, возвращаются на счет </text:span></text:span><text:soft-page-break/><text:span text:style-name="Основной_20_шрифт_20_абзаца"><text:span text:style-name="T11">участника конкурса в течение 10 (десяти)  рабочих дней, если иное не предусмотрено конкурсной документацией, с даты наступления одного из следующих случаев:</text:span></text:span></text:p>
      <text:list xml:id="list221323997774487835" text:style-name="L6">
        <text:list-item>
          <text:p text:style-name="P62"><text:span text:style-name="Основной_20_шрифт_20_абзаца"><text:span text:style-name="T11">после принятия решения об отказе от проведения конкурса – всем участникам конкурса, подавшим конкурсные заявки;</text:span></text:span></text:p>
        </text:list-item>
        <text:list-item>
          <text:p text:style-name="P62"><text:span text:style-name="Основной_20_шрифт_20_абзаца"><text:span text:style-name="T11">после отзыва участником конкурса конкурсной заявки до окончания срока подачи заявок – такому участнику конкурса;</text:span></text:span></text:p>
        </text:list-item>
        <text:list-item>
          <text:p text:style-name="P62"><text:span text:style-name="Основной_20_шрифт_20_абзаца"><text:span text:style-name="T11">после отказа участника конкурса от продления срока действия конкурсной заявки – такому участнику конкурса;</text:span></text:span></text:p>
        </text:list-item>
        <text:list-item>
          <text:p text:style-name="P62"><text:span text:style-name="Основной_20_шрифт_20_абзаца"><text:span text:style-name="T11">после вскрытия заявок – лицам, не представившим заявку или участникам,  не представившим электронную часть заявки (при проведении конкурса в электронной форме), на основании подписанного уполномоченным лицом, письменного обращения, в котором должны быть указаны реквизиты счета для перечисления денежных средств;</text:span></text:span></text:p>
        </text:list-item>
        <text:list-item>
          <text:p text:style-name="P62"><text:span text:style-name="Основной_20_шрифт_20_абзаца"><text:span text:style-name="T11">после получения конкурсной заявки после окончания срока подачи заявок – участникам конкурса, которые подали эти заявки;</text:span></text:span></text:p>
        </text:list-item>
        <text:list-item>
          <text:p text:style-name="P62"><text:span text:style-name="Основной_20_шрифт_20_абзаца"><text:span text:style-name="T11">после утверждения комиссией итоговых протоколов проведения конкурса – участникам, которые не стали победителями конкурса, в том числе участникам, не представившим бумажную часть заявки (при проведении конкурса в электронной форме в случае, предусмотренном абзацем 1 пункта 8.3.2 конкурсной документации);</text:span></text:span></text:p>
        </text:list-item>
        <text:list-item>
          <text:p text:style-name="P62"><text:span text:style-name="Основной_20_шрифт_20_абзаца"><text:span text:style-name="T11">после заключения договора – победителю конкурса, участнику, конкурсной заявке которого присвоен второй номер, участнику, с которым в соответствии с Документацией заключается договор.</text:span></text:span></text:p>
        </text:list-item>
      </text:list>
      <text:p text:style-name="P26"><text:span text:style-name="Основной_20_шрифт_20_абзаца"><text:span text:style-name="T11">Кроме того, пунктом 8.6.8 Документации установлено, что срок действия банковской гарантии должен составлять 120 (сто двадцать) дней со дня вскрытия заявок, установленного в пункте 1.8 Документации. Оригинал банковской гарантии должен быть представлен в составе конкурсной заявки.</text:span></text:span></text:p>
      <text:p text:style-name="P26"><text:span text:style-name="Основной_20_шрифт_20_абзаца"><text:span text:style-name="T11">При этом согласно пункту 8.6.18 Документации возврат банковской гарантии осуществляется заказчиком в случаях, указанных в пункте 8.6.6. Документации, </text:span></text:span><text:span text:style-name="Основной_20_шрифт_20_абзаца"><text:span text:style-name="T37">представившему ее лицу или гаранту при условии отсутствия обстоятельств, предусмотренных подпунктом 8 пункта 8.6.12 Документации</text:span></text:span><text:span text:style-name="Основной_20_шрифт_20_абзаца"><text:span text:style-name="T11">, взыскание по ней не производится.</text:span></text:span></text:p>
      <text:p text:style-name="P26"><text:span text:style-name="Основной_20_шрифт_20_абзаца"><text:span text:style-name="T11">На заседании Комиссии ФАС России представитель Заказчика сообщил, что срок действия банковской гарантии установлен, с учетом неопределенности сроков проведения Конкурса.</text:span></text:span></text:p>
      <text:p text:style-name="P26"><text:span text:style-name="Основной_20_шрифт_20_абзаца"><text:span text:style-name="T11">Вместе с тем, представитель Заявителя на заседание Комиссии ФАС России не явился и не представил доказательств ограничения количества участников закупки путем установления вышеуказанных сроков возврата обеспечения в виде денежных средств и срока действия банковской гарантии.</text:span></text:span></text:p>
      <text:p text:style-name="P26"><text:span text:style-name="Основной_20_шрифт_20_абзаца"><text:span text:style-name="T11">Таким образом, довод Жалобы не нашел своего подтверждения.</text:span></text:span></text:p>
      <text:p text:style-name="P26"><text:span text:style-name="Основной_20_шрифт_20_абзаца"><text:span text:style-name="T11">6. Согласно доводу Жалобы, в</text:span></text:span><text:span text:style-name="Основной_20_шрифт_20_абзаца"><text:span text:style-name="T5"> Документации неправомерно установлено </text:span></text:span><text:soft-page-break/><text:span text:style-name="Основной_20_шрифт_20_абзаца"><text:span text:style-name="T5">положение о возможности Заказчика проводить выездные проверки в отношении участников Конкурса.</text:span></text:span></text:p>
      <text:p text:style-name="P26"><text:span text:style-name="Основной_20_шрифт_20_абзаца"><text:span text:style-name="T4">В соответствии с пунктом 7.8.10 Документации </text:span></text:span><text:span text:style-name="Основной_20_шрифт_20_абзаца"><text:span text:style-name="T3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text:span></text:span><text:span text:style-name="Основной_20_шрифт_20_абзаца"><text:span text:style-name="T38">отклонена.</text:span></text:span></text:p>
      <text:p text:style-name="P38"><text:span text:style-name="Основной_20_шрифт_20_абзаца"><text:span text:style-name="T34">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35">осуществлять выездные проверки</text:span></text:span><text:span text:style-name="Основной_20_шрифт_20_абзаца"><text:span text:style-name="T34"> может применяться не в равной степени к участникам закупки,</text:span></text:span><text:span text:style-name="Основной_20_шрифт_20_абзаца"><text:span text:style-name="T35"> что ограничивает количество участников Конкурса.</text:span></text:span></text:p>
      <text:p text:style-name="P38"><text:span text:style-name="Основной_20_шрифт_20_абзаца"><text:span text:style-name="T3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32">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6"><text:span text:style-name="Основной_20_шрифт_20_абзаца"><text:span text:style-name="T28">Таким образом,</text:span></text:span><text:span text:style-name="Основной_20_шрифт_20_абзаца"><text:span text:style-name="T32"> Комиссия ФАС России приходит к выводу, что </text:span></text:span><text:span text:style-name="Основной_20_шрифт_20_абзаца"><text:span text:style-name="T29">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32"> и противоречи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32">пункту 2 части 1 статьи 3 Закона о закупках и нарушает часть 1 статьи 2 Закона о закупках.</text:span></text:span></text:p>
      <text:list xml:id="list7233660183965887720" text:style-name="L7">
        <text:list-item>
          <text:list>
            <text:list-item>
              <text:list>
                <text:list-item>
                  <text:p text:style-name="P63"><text:span text:style-name="Основной_20_шрифт_20_абзаца"><text:span text:style-name="T32">Согласно доводу Жалобы, в</text:span></text:span><text:span text:style-name="Основной_20_шрифт_20_абзаца"><text:span text:style-name="T5"> Документации неправомерно установлено требование к банковской гарантии для обеспечения договора, выданной банком из из утвержденного Заказчиком списка. </text:span></text:span></text:p>
                </text:list-item>
              </text:list>
            </text:list-item>
          </text:list>
        </text:list-item>
      </text:list>
      <text:p text:style-name="P26"><text:span text:style-name="Основной_20_шрифт_20_абзаца"><text:span text:style-name="T32">В соответствии с </text:span></text:span><text:span text:style-name="Основной_20_шрифт_20_абзаца"><text:span text:style-name="T9">пунктом 9.1.8 Документации п</text:span></text:span><text:span text:style-name="Основной_20_шрифт_20_абзаца"><text:span text:style-name="T13">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36"><text:span text:style-name="Основной_20_шрифт_20_абзаца"><text:span text:style-name="T13">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6"><text:soft-page-break/><text:span text:style-name="Основной_20_шрифт_20_абзаца"><text:span text:style-name="T13">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39">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3">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6"><text:span text:style-name="Основной_20_шрифт_20_абзаца"><text:span text:style-name="T13">Вместе с тем, Заказчиком может быть принято решение о не согласовании банка, представленного участником закупки, что ставит подписание договора в зависимость от принятия решения Заказчиком.</text:span></text:span></text:p>
      <text:p text:style-name="P37"><text:span text:style-name="Основной_20_шрифт_20_абзаца"><text:span text:style-name="T43">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44">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7"><text:span text:style-name="Основной_20_шрифт_20_абзаца"><text:span text:style-name="T8">Кроме того, в рамках рассмотрения Жалобы Заявителя Комиссией ФАС России в действиях Заказчика выявлены следующие нарушения.</text:span></text:span></text:p>
      <text:list xml:id="list4393601954677766597" text:style-name="L8">
        <text:list-item>
          <text:list>
            <text:list-item>
              <text:list>
                <text:list-item>
                  <text:p text:style-name="P70"><text:span text:style-name="Основной_20_шрифт_20_абзаца"><text:span text:style-name="T8">Пунктом 3.2 Документации установлено, что товар должен соответствовать требованиям Технического регламента Таможенного союза <text:s text:c="18"/>«О требованиях к автомобильному и авиационному бензину, дизельному и судовому топливу, топливу для реактивных двигателей и мазуту», утвержденному решением Комиссии Таможенного союза от 18.10.2011 № 826 <text:s text:c="8"/>(с изменениями, внесенными решениями Совета ЕЭК и действующими на момент проведения процедуры закупки).</text:span></text:span></text:p>
                </text:list-item>
              </text:list>
            </text:list-item>
          </text:list>
        </text:list-item>
      </text:list>
      <text:p text:style-name="P71">В подтверждение соответствия качества предлагаемой к поставке продукции, участнику необходимо предоставить декларацию соответствия на предлагаемую продукцию.</text:p>
      <text:p text:style-name="P28"><text:span text:style-name="Основной_20_шрифт_20_абзаца"><text:span text:style-name="T38">При этом пунктом 8.1.8.4 Документации установлено, что в конкурсной заявке должны быть представлены 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Документации. Перечень документов и порядок их оформления указываются в пунктах 2, 3.2, 8.7 Документации.</text:span></text:span></text:p>
      <text:p text:style-name="P40"><text:span text:style-name="Основной_20_шрифт_20_абзаца"><text:span text:style-name="T47">В соответствии со статьей 456 Гражданского Кодекса Российской Федерации п</text:span></text:span><text:span text:style-name="Основной_20_шрифт_20_абзаца"><text:span text:style-name="T48">родавец обязан передать покупателю товар, предусмотренный договором купли-продажи. </text:span></text:span><text:span text:style-name="Основной_20_шрифт_20_абзаца"><text:span text:style-name="T47"><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70">законом</text:span></text:span><text:span text:style-name="Основной_20_шрифт_20_абзаца"><text:span text:style-name="T47">, иными правовыми актами или договором.</text:span></text:span></text:p>
      <text:p text:style-name="P39"><text:soft-page-break/><text:span text:style-name="Основной_20_шрифт_20_абзаца"><text:span text:style-name="T47">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49">ертификат соответствия, технические условия, декларация соответствия и так далее.</text:span></text:span></text:p>
      <text:p text:style-name="P10"><text:s text:c="6"/>Учитывая изложенное, требование о представлении в составе заявки участника заключений деклараций соответствий обременяют участника закупки заблаговременно произвести/приобрести указанный в «Техническом задании» Документации товар.</text:p>
      <text:p text:style-name="P19"><text:span text:style-name="T91">Кроме того, в отсутствие обязанности производителя/дилера товара <text:s text:c="13"/></text:span><text:bookmark-start text:name="OLE_LINK28"/><text:bookmark-start text:name="OLE_LINK29"/><text:span text:style-name="T91"><text:s/></text:span><text:bookmark-end text:name="OLE_LINK28"/><text:bookmark-end text:name="OLE_LINK29"/><text:span text:style-name="T91">как-либо реагировать на соответствующие запросы участников закупки о представлении </text:span><text:span text:style-name="Основной_20_шрифт_20_абзаца"><text:span text:style-name="T42">заключений Государственного образца, научных отчетов, деклараций и сертификатов</text:span></text:span>,<text:span text:style-name="T91">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Конкурсе.</text:span></text:p>
      <text:p text:style-name="P28"><text:span text:style-name="Основной_20_шрифт_20_абзаца"><text:span text:style-name="T40">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32">противоречит подпункту </text:span></text:span><text:span text:style-name="Основной_20_шрифт_20_абзаца"><text:span text:style-name="T30">2 пункта 32</text:span></text:span><text:span text:style-name="Основной_20_шрифт_20_абзаца"><text:span text:style-name="T31"> Положения о закупке, </text:span></text:span><text:span text:style-name="Основной_20_шрифт_20_абзаца"><text:span text:style-name="T32">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32">9. </text:span></text:span><text:span text:style-name="Основной_20_шрифт_20_абзаца"><text:span text:style-name="T30">Пунктом 7.8.8 Документации установлено, что </text:span></text:span><text:span text:style-name="Основной_20_шрифт_20_абзаца"><text:span text:style-name="T46">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text:span text:style-name="Основной_20_шрифт_20_абзаца"><text:span text:style-name="T30">.</text:span></text:span></text:p>
      <text:p text:style-name="P28"><text:span text:style-name="Основной_20_шрифт_20_абзаца"><text:span text:style-name="T33">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2"> что ограничивает количество участников Конкурса.</text:span></text:span></text:p>
      <text:p text:style-name="P27"><text:span text:style-name="Основной_20_шрифт_20_абзаца"><text:span text:style-name="T43">Таким образом, действия Заказчика, установившего указанное требование, </text:span></text:span><text:span text:style-name="Основной_20_шрифт_20_абзаца"><text:span text:style-name="T44">противоречат пункту 2 части 1 статьи 3 Закона о закупках, </text:span></text:span><text:soft-page-break/><text:span text:style-name="Основной_20_шрифт_20_абзаца"><text:span text:style-name="T44">подпункту 2 пункта 32 Положения о закупке и нарушают требования части 1 статьи 2 Закона о закупках.</text:span></text:span></text:p>
      <text:p text:style-name="P27"><text:span text:style-name="Основной_20_шрифт_20_абзаца"><text:span text:style-name="T44">10. </text:span></text:span><text:span text:style-name="Основной_20_шрифт_20_абзаца"><text:span text:style-name="T38">Пунктом 9.2.1 Документации установлено, что д</text:span></text:span><text:span text:style-name="Основной_20_шрифт_20_абзаца"><text:span text:style-name="T45">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1"><text:span text:style-name="Основной_20_шрифт_20_абзаца"><text:span text:style-name="T4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7"><text:span text:style-name="Основной_20_шрифт_20_абзаца"><text:span text:style-name="T43">Таким образом, действия Заказчика, установившего указанные требования, </text:span></text:span><text:span text:style-name="Основной_20_шрифт_20_абзаца"><text:span text:style-name="T4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7"><text:span text:style-name="Основной_20_шрифт_20_абзаца"><text:span text:style-name="T32">На основании вышеизложенного и в соответствии с частью 20 статьи 18.1 Закона о защите конкуренции Комиссия ФАС России</text:span></text:span></text:p>
      <text:p text:style-name="P29"><text:span text:style-name="Основной_20_шрифт_20_абзаца"><text:span text:style-name="T19">Р Е Ш И Л А:</text:span></text:span></text:p>
      <text:list xml:id="list7485652018675196332" text:style-name="L9">
        <text:list-item>
          <text:list>
            <text:list-item>
              <text:list>
                <text:list-item>
                  <text:p text:style-name="P64"><text:span text:style-name="Основной_20_шрифт_20_абзаца"><text:span text:style-name="T6"><text:s/>Признать жалобу ОАО «Солид - товарные рынки» от б/д б/н <text:s text:c="23"/>(от 09.06.2017 вх. <text:s/>88896/17) на действия (бездействие) заказчика ОАО «РЖД» при проведении открытого конкурса в электронной форме № 817/ОКЭ-РЖДС/17 на право заключения договора поставки нефтепродуктов для нужд ОАО «РЖД» (извещение № 31705119313) обоснованной в части отсутствия в Документации срока действия договора, наличия противоречий положений Документации в части фиксации стоимости, неправомерного положения Документации о праве Заказчика проводить выездные проверки, требований к обеспечению договора банковской гарантией, выданной банком из списка Документации.</text:span></text:span></text:p>
                </text:list-item>
                <text:list-item>
                  <text:p text:style-name="P52"><text:span text:style-name="Основной_20_шрифт_20_абзаца"><text:span text:style-name="T23">Признать в действиях ОАО «РЖД» нарушение <text:s/></text:span></text:span><text:span text:style-name="Основной_20_шрифт_20_абзаца"><text:span text:style-name="T24">части 1 статьи 2,</text:span></text:span><text:span text:style-name="Основной_20_шрифт_20_абзаца"><text:span text:style-name="T25"> </text:span></text:span><text:span text:style-name="Основной_20_шрифт_20_абзаца"><text:span text:style-name="T24">Федерального закона от 18.07.2011 № 223-ФЗ «О закупках товаров, работ, услуг отдельными видами юридических лиц».</text:span></text:span></text:p>
                </text:list-item>
                <text:list-item>
                  <text:p text:style-name="P53"><text:span text:style-name="Основной_20_шрифт_20_абзаца"><text:span text:style-name="T18">Выдать обязательное к исполнению предписание, направленное на устранение выявленных нарушений в соответствии с принятым решением от 20.06.2017 № 223ФЗ-548/17.</text:span></text:span></text:p>
                </text:list-item>
              </text:list>
            </text:list-item>
          </text:list>
        </text:list-item>
      </text:list>
      <text:p text:style-name="P30"><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text:p text:style-name="P66"><text:span text:style-name="T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F5211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5"><draw:text-box fo:min-height="0.041cm"><text:p text:style-name="Frame_20_contents">2017-661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66147(1) </text:p></draw:text-box></draw:frame><draw:frame draw:style-name="Mfr2" draw:name="SpdBarcode" text:anchor-type="paragraph" svg:x="0cm" svg:width="3.6cm" svg:height="0.78cm" draw:z-index="12"><draw:image xlink:href="Pictures/10000201000000780000001ABF52114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3T12:49:35.47</meta:creation-date>
    <meta:generator>OpenOffice.org/3.4.1$Win32 OpenOffice.org_project/341m1$Build-9593</meta:generator>
    <dc:date>2017-06-26T19:28:09.99</dc:date>
    <meta:print-date>2017-06-23T18:15:47.03</meta:print-date>
    <meta:document-statistic meta:table-count="0" meta:image-count="1" meta:object-count="0" meta:page-count="12" meta:paragraph-count="123" meta:word-count="3857" meta:character-count="30427"/>
    <meta:user-defined meta:name="Поле 1"/>
    <meta:user-defined meta:name="Поле 2"/>
    <meta:user-defined meta:name="Поле 3"/>
    <meta:user-defined meta:name="Поле 4"/>
  </office:meta>
</office:document-meta>
</file>