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549F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NewRomanPSMT" svg:font-family="TimesNewRomanPSMT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1" style:family="paragraph" style:parent-style-name="Text_20_body">
      <style:text-properties fo:color="#000000" fo:font-size="14pt"/>
    </style:style>
    <style:style style:name="P12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13" style:family="paragraph" style:parent-style-name="Text_20_body">
      <style:paragraph-properties fo:margin-left="0.099cm" fo:margin-right="0cm" fo:margin-top="0cm" fo:margin-bottom="0.101cm" fo:text-align="justify" style:justify-single-word="false" fo:text-indent="1.459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/>
      <style:text-properties fo:color="#000000" fo:font-size="14pt"/>
    </style:style>
    <style:style style:name="P21" style:family="paragraph" style:parent-style-name="Text_20_body">
      <style:paragraph-properties fo:margin-left="0.132cm" fo:margin-right="0cm" fo:margin-top="0cm" fo:margin-bottom="0cm" fo:text-align="justify" style:justify-single-word="false" fo:text-indent="1.455cm" style:auto-text-indent="false"/>
      <style:text-properties fo:color="#000000" fo:font-size="14pt"/>
    </style:style>
    <style:style style:name="P22" style:family="paragraph" style:parent-style-name="Text_20_body">
      <style:paragraph-properties fo:margin-left="0.132cm" fo:margin-right="0cm" fo:margin-top="0cm" fo:margin-bottom="0cm" fo:text-align="justify" style:justify-single-word="false" fo:text-indent="1.45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.101cm" fo:text-align="center" style:justify-single-word="false"/>
      <style:text-properties fo:color="#000000" fo:font-size="14pt" fo:font-weight="bold" fo:background-color="#ffffff"/>
    </style:style>
    <style:style style:name="P28" style:family="paragraph" style:parent-style-name="Text_20_body">
      <style:paragraph-properties fo:margin-top="0cm" fo:margin-bottom="0.101cm" fo:text-align="center" style:justify-single-word="false"/>
      <style:text-properties fo:color="#000000"/>
    </style:style>
    <style:style style:name="P29" style:family="paragraph" style:parent-style-name="Text_20_body">
      <style:paragraph-properties fo:margin-left="10.485cm" fo:margin-right="0cm" fo:margin-top="0cm" fo:margin-bottom="0cm" fo:text-align="start" style:justify-single-word="false" fo:text-indent="0cm" style:auto-text-indent="false"/>
      <style:text-properties fo:background-color="#ffffff"/>
    </style:style>
    <style:style style:name="P30" style:family="paragraph" style:parent-style-name="Text_20_body">
      <style:paragraph-properties fo:margin-left="10.485cm" fo:margin-right="0cm" fo:margin-top="0cm" fo:margin-bottom="0cm" fo:text-align="start" style:justify-single-word="false" fo:text-indent="0cm" style:auto-text-indent="false"/>
      <style:text-properties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08cm" style:auto-text-indent="false"/>
      <style:text-properties fo:color="#000000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.074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fo:font-size="14pt" fo:background-color="#ffffff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58cm" style:auto-text-indent="false"/>
    </style:style>
    <style:style style:name="P43" style:family="paragraph" style:parent-style-name="Text_20_body">
      <style:paragraph-properties fo:margin-left="10.485cm" fo:margin-right="0cm" fo:margin-top="0cm" fo:margin-bottom="0cm" fo:text-align="start" style:justify-single-word="false" fo:text-indent="0cm" style:auto-text-indent="false"/>
      <style:text-properties fo:font-size="14pt" fo:background-color="#ffffff"/>
    </style:style>
    <style:style style:name="P44" style:family="paragraph" style:parent-style-name="Text_20_body">
      <style:paragraph-properties fo:margin-left="0.074cm" fo:margin-right="0cm" fo:margin-top="0cm" fo:margin-bottom="0cm" fo:text-align="center" style:justify-single-word="false" fo:text-indent="0cm" style:auto-text-indent="false"/>
      <style:text-properties fo:color="#000000" style:font-name="TimesNewRomanPSMT" fo:font-size="14pt" fo:font-weight="bold"/>
    </style:style>
    <style:style style:name="P45" style:family="paragraph" style:parent-style-name="Text_20_body">
      <style:paragraph-properties fo:margin-top="0cm" fo:margin-bottom="0cm"/>
      <style:text-properties fo:color="#000000" fo:font-size="10pt"/>
    </style:style>
    <style:style style:name="P4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background-color="#ffffff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.099cm" fo:margin-right="0cm" fo:margin-top="0cm" fo:margin-bottom="0.199cm" fo:text-align="justify" style:justify-single-word="false" fo:text-indent="1.459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normal" fo:background-color="#ffffff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serif" fo:font-size="14pt"/>
    </style:style>
    <style:style style:name="T8" style:family="text">
      <style:text-properties fo:font-variant="normal" fo:text-transform="none" fo:color="#000000" fo:font-size="14pt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Times New Roman2" style:language-asian="ru" style:country-asian="RU" style:font-name-complex="Times New Roman2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style:text-blinking="false" fo:background-color="#ffffff" style:language-asian="ru" style:country-asian="RU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13" style:family="text">
      <style:text-properties fo:font-variant="normal" fo:text-transform="none" style:font-name="Symbol" fo:font-size="14pt"/>
    </style:style>
    <style:style style:name="T14" style:family="text">
      <style:text-properties fo:font-size="14pt"/>
    </style:style>
    <style:style style:name="T15" style:family="text">
      <style:text-properties fo:font-size="14pt" fo:background-color="#ffffff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font-weight="bold" fo:background-color="#ffffff"/>
    </style:style>
    <style:style style:name="T18" style:family="text">
      <style:text-properties fo:font-size="14pt" fo:language="en" fo:country="US" fo:background-color="#ffffff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style:font-name="serif" fo:font-size="14pt"/>
    </style:style>
    <style:style style:name="T22" style:family="text">
      <style:text-properties style:font-name="Symbol" fo:font-size="14pt"/>
    </style:style>
    <style:style style:name="T23" style:family="text">
      <style:text-properties style:font-name="TimesNewRomanPSMT" fo:font-size="14pt" fo:background-color="#ffffff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c8288-a6c9-4112-a630-f736d687b61a" text:name="BossProviderVariable"/>
      </text:user-field-decls>
      <text:p text:style-name="P46"> </text:p>
      <text:p text:style-name="P14">РЕШЕНИЕ № 223ФЗ-546/17</text:p>
      <text:p text:style-name="P17"><text:span text:style-name="T17">по результатам рассмотрения жалобы  ООО Группа Компаний «АЛЬТАИР»</text:span><text:span text:style-name="T6"> </text:span><text:span text:style-name="T1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>13.06.2017                                                                                                          Москва</text:p>
      <text:p text:style-name="P36"><text:span text:style-name="T15">Комиссия Федеральной антимонопольной службы по контролю в сфере закупок в составе: </text:span><text:span text:style-name="T18">&lt;...&gt;</text:span><text:span text:style-name="T21">,</text:span><text:span text:style-name="T1"> </text:span></text:p>
      <text:p text:style-name="P31">при участии представителей: <text:span text:style-name="T24">&lt;...&gt;</text:span><text:span text:style-name="T1">, </text:span></text:p>
      <text:p text:style-name="P20"><text:s/>рассмотрев жалобу ООО Группа Компаний «АЛЬТАИР» от 30.05.2017 <text:s text:c="23"/>№ 03-739 на действия (бездействие) заказчика ПАО Банк ВТБ при проведении запроса предложений на право заключения договора на оказание услуг по организации деловых поездок (извещение № 31705049397), в соответствии со статьей 18.1 Федерального закона от 26.07.2006 № 135-ФЗ «О защите конкуренции» (далее - Закон о защите конкуренции),</text:p>
      <text:p text:style-name="P44">У С Т А Н О В И Л А:</text:p>
      <text:p text:style-name="P37"> </text:p>
      <text:p text:style-name="P23"><text:span text:style-name="T4">В ФАС России поступила жалоба ООО Группа Компаний «АЛЬТАИР» (далее — Заявитель) от 30.05.2017 № 03-739 на действия (бездействие) заказчика </text:span><text:span text:style-name="T2">ПАО Банк ВТБ (далее - Заказчик)</text:span><text:span text:style-name="T6"> </text:span><text:span text:style-name="T4">при проведении запроса предложений  на право заключения договора на оказание услуг по организации деловых поездок (извещение № 31705049397)</text:span><text:span text:style-name="T1"> </text:span><text:span text:style-name="T4">(далее – Запрос предложений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23"><text:span text:style-name="T2">Закупочная деятельность Заказчика регламентируется Положением о</text:span> <text:span text:style-name="T14">закупках товаров, работ, услуг в ВТБ 24 (ПАО)</text:span><text:span text:style-name="T2">, утвержденным Наблюдательным советом ВТБ 24 (ПАО) от 27.06.2016 (далее – Положение о закупке).</text:span></text:p>
      <text:p text:style-name="P25">В соответствии с частью 5 статьи 4 Закона о закупках при закупке в <text:soft-page-break/>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24">24.04.2017  в ЕИС размещено извещение и документация о проведении Запроса предложений (далее – Извещение, Документация).</text:p>
      <text:p text:style-name="P24">Согласно информации размещенной в ЕИС:</text:p>
      <text:p text:style-name="P24">Дата и время окончания подачи заявок 03.05.2017 в 12:00;</text:p>
      <text:p text:style-name="P26">Дата и время рассмотрения заявок 26.05.2017 в 12:00;</text:p>
      <text:p text:style-name="P26">Дата и время подведения итогов 26.05.2017 в 12:00.</text:p>
      <text:p text:style-name="P23"><text:span text:style-name="T4">Начальная максимальная цена закупки — </text:span><text:span text:style-name="Strong_20_Emphasis"><text:span text:style-name="T3">1 022 500 000 ,00</text:span></text:span><text:span text:style-name="T20"> </text:span><text:span text:style-name="T6"> </text:span><text:span text:style-name="T4">рублей.</text:span></text:p>
      <text:p text:style-name="P24">На участие в закупке подано 5 заявок, допущено 5 заявок.</text:p>
      <text:p text:style-name="P24">По результатам закупки Заказчиком заключен договор с участником    АО «ГЦБИТ».</text:p>
      <text:p text:style-name="P24">Из Жалобы следует, что при проведении Запроса предложений Заказчиком нарушены права и законные интересы Заявителя, а именно, Заказчиком проведена некорректная оценка заявок участников Запроса предложений.</text:p>
      <text:p text:style-name="P26">Представитель Заказчика с доводами Жалобы не согласился и указал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ах и Документацией.</text:p>
      <text:p text:style-name="P2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36"><text:span text:style-name="T2">1.</text:span><text:span text:style-name="T8"> </text:span><text:span text:style-name="T4">Согласно доводу Жалобы Заявителя, Заказчиком проведена некорректная оценка заявок участников Запроса предложений.</text:span></text:p>
      <text:p text:style-name="P3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3">Аналогичные принципы предусмотрены пунктом 1.4 Положения о закупке.</text:p>
      <text:p text:style-name="P33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34">Пунктом 13 Документации установлены критерии оценки: ценовой <text:soft-page-break/>показатель — коэффициент значимости 0,40, опыт оказания услуг — коэффициент значимости 0,25, квалификация — коэффициент значимости 0,35.</text:p>
      <text:p text:style-name="P34">В соответствии с пунктом 14 Заказчиком установлен порядок оценки, согласно которому по критериям:</text:p>
      <text:p text:style-name="P36"><text:span text:style-name="T4">- «Ценовой показтель» оценкт подлежат единичные расценки на б</text:span><text:span text:style-name="T15">ронирование и продажа авиабилета, коэффициент значимости – 0,2, бронирование и продажа ж/д билета, коэффициент значимости – 0,2, бронирование номера в гостиницах, с которыми у Исполнителя нет договорных отношений, коэффициент значимости – 0,2, бронирование номера в гостиницах, которые предоставляют Заказчику корпоративные тарифы, коэффициент значимости – 0,4. </text:span></text:p>
      <text:p text:style-name="P36"><text:span text:style-name="T22">-</text:span><text:span text:style-name="T13"> </text:span><text:span text:style-name="T4">«Опыт оказания услуг» оценки подлежит о</text:span><text:span text:style-name="T15">пыт оказания аналогичных услуг по организации деловых поездок в количестве более 10 исполненных или действующих договоров за период с 01.01.2014 по 31.12.2016. Соответствие указанному критерию подтверждается справкой об опыте оказания услуг со справкой претендент предоставляет копии указанных в ней договоров и актов </text:span><text:span text:style-name="T15">оказанных услуг по представленным договорам;</text:span></text:p>
      <text:p text:style-name="P36"><text:span text:style-name="T22">-</text:span><text:span text:style-name="T13"> </text:span><text:span text:style-name="T15">«К</text:span><text:span text:style-name="T4">валификация»  оценки подлежит наличие прямых договоров с авиакомпаниями (не менее 100), коэффициент значимости – 0,2; н</text:span><text:span text:style-name="T15">аличие прямых договоров с гостиницами (не менее 3000) , коэффициент значимости – 0,3; наличие аттестата соответствия требованиям по защите персональных данных, коэффициент значимости – 0,4, наличие договоров с УФС, ФПК, договора и сертификата ТКП, сертификата </text:span><text:span text:style-name="T18">IATA</text:span><text:span text:style-name="T15">, коэффициент значимости – 0,1 Соответствие данному требованию подтверждается справкой о наличии действующих прямых договоров с гостиницами, копиями первой и последней страницы указанных в ней договоров и страниц, на которых указан срок действия договора,  копиями аттестатов соответствия требованиям по защите персональных данных, копиями первой и последней страницы действующего договора и сертификата ТКП, первой и последней страницы действующего договора с ФПК, первой и последней страницы действующего договора с УФС, сертификата IATA.</text:span></text:p>
      <text:p text:style-name="P32">Согласно протоколу рассмотрения, оценки и сопоставления заявок на участие в Запроса предложений  от 12.05.2017 г. победителем Запроса предложений на право заключения договора оказания услуг по организации деловых перевозок признано АО «Городской центр бронирования и туризма» с ценой договора 1 022 500 000 (Один миллиард двадцать два миллиона пятьсот тысяч) рублей, включая НДС, регистрационный номер заявки – 3, итоговый рейтинг заявки <text:span text:style-name="T1">84,03</text:span> балла. Второе место присвоено заявке Заявителя с итоговым рейтингом <text:span text:style-name="T1">44,13</text:span> балла.</text:p>
      <text:p text:style-name="P32">На заседание Комиссии ФАС России представитель Заказчика представил материалы, в том числе заявки участников и пояснил, что при проведении оценки установлено, что единичные расценки предложенные <text:soft-page-break/>Заявителем в коммерческом предложении являются выше цен представленных победителем закупки, кроме того, заявка Заявителя не содержит копии аттестатов соответствия требованиям по защите персональных данных.</text:p>
      <text:p text:style-name="P32">Вместе с тем, представители Заявителя явку на заседание Комиссии ФАС России не обеспечили, а также не представили иных информации, документов, свидетельствующих о том, что <text:span text:style-name="T1">Заказчиком проведена некорректная оценка заявок участников Запроса предложений.</text:span></text:p>
      <text:p text:style-name="P34">Учитывая изложенное, довод Заявителя не нашел своего подтверждения.</text:p>
      <text:p text:style-name="P34">Ссылка Заявителя на то, что нарушением сроков дачи разъяснения положений Документации, нарушены права и законные интересы Заявителя, Комиссией ФАС России откланяется, поскольку из представленных в составе Жалобы документов прийти к данному выводу не представляется возможным.</text:p>
      <text:p text:style-name="P34">Кроме того, при рассмотрении Жалобы в действиях Заказчика выявлены следующие нарушения.</text:p>
      <text:p text:style-name="P36"><text:span text:style-name="T4">2. </text:span><text:span text:style-name="T2">В соответствии с пунктом 10 части 10 статьи 4 Закона о закупках в документации о закупке должны быть указаны сведения, определенные </text:span><text:span text:style-name="T2">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21">В соответствии с частью 11 статьи 4 Закона о закупках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p>
      <text:p text:style-name="P22"><text:span text:style-name="T2">В соответствии с пунктом 29 от 10 сентября 2012 г. № 908 «Об утверждении Положения о размещении в единой информационной системе информации о закупке» (далее - Постановление) разъяснения документации о закупке считаются размещенными в единой информационной системе надлежащим образом после размещения в соответствии с </text:span><text:a xlink:type="simple" xlink:href="http://www.consultant.ru/document/cons_doc_LAW_135277/bea88f651dce19faf5b8607d51db732330bce7dd/#dst29"><text:span text:style-name="T14">пунктом 4</text:span></text:a><text:span text:style-name="T2"> настоящего Положения в единой информационной системе документов, предусмотренных </text:span><text:a xlink:type="simple" xlink:href="http://www.consultant.ru/document/cons_doc_LAW_135277/651bd12ae0c3d919b954bf134aa33d5f9f84881d/#dst53"><text:span text:style-name="T14">пунктом 28</text:span></text:a><text:span text:style-name="T2"> настоящего Положения. </text:span></text:p>
      <text:p text:style-name="P21">Согласно пункту 9.1.8 Положения о закупке в течение 2 рабочих дней Заказчик направил разъяснения положений документации Заявителю через электронную площадку и обеспечил размещение информации о <text:soft-page-break/>представленных разъяснениях на саите электронной площадки.</text:p>
      <text:p text:style-name="P22"><text:span text:style-name="T2">Пунктом 10 Документации Заказчиком установлены: дата начала срока предоставления разъяснений: 24.04.2017, д</text:span><text:span text:style-name="T15">ата окончания срока приема запросов на предоставление разъяснений: 27.04.2017, дата окончания срока предоставления разъяснений: 02.05.2017, а также порядок представления таких разъяснений, в том числе, что не позднее чем в течение 3 (Трех) дней со дня предоставления указанных разъяснений такое разъяснение размещается Заказчиком в ЕИС с указанием предмета запроса, но без указания Претендента, от которого поступил запрос.</text:span></text:p>
      <text:p text:style-name="P39">Вместе с тем, согласно информации размещенной в ЕИС Заказчик в нарушении части 11 статьи 4 Закона о закупках разместил разъяснения 15.05.2017.</text:p>
      <text:p text:style-name="P38">Таким образом, действия Заказчиком вырезавшиеся в нарушении сроков размещения в ЕИС разъяснений Документации противоречат части 11 статьи 4 Закона о закупках, пункту 29 Постановления, пункту 9.1.8 Положения о закупке, что нарушает часть 1 статьи 2 Закона о закупках.</text:p>
      <text:p text:style-name="P40"><text:span text:style-name="T6">3. </text:span><text:span text:style-name="T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41">Аналогичные принципы предусмотрены пунктом 1.4 Положения о закупке.</text:p>
      <text:p text:style-name="P41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1">3.1 Подпунктом 10 пункта 2 Документации установлено, что участник Запроса предложений в составе заявки представляет сведения о собственниках, включая бенефициаров (в том числе конечных).</text:p>
      <text:p text:style-name="P4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p>
      <text:p text:style-name="P42"><text:span text:style-name="T5">3.2 Подпунктом 5 пункта 2 Документации установлено, что участник в составе заявки должен представить копию свидетельства о внесении сведений о туроператоре в Единый федеральный реестр туроператоров, к</text:span><text:span text:style-name="T16">опию сертификата о вступлении в «Объединение туроператоров в сфере выездного туризма Турпомощь», копию сертификата IATA (Международной Ассоциации Воздушного Транспорта), уведомление от уполномоченного органа по защите прав субъектов персональных данных о включении Претендента в реестр операторов, осуществляющих обработку персональных данных, который ведётся Федеральной службой по надзору в сфере связи, информационных </text:span><text:soft-page-break/><text:span text:style-name="T16">технологий и массовых коммуникаций (Роскомнадзор), или копия интернет-страницы сайта Роскомнадзора (</text:span><text:a xlink:type="simple" xlink:href="http://rkn.gov.ru/"><text:span text:style-name="T19">http</text:span></text:a><text:a xlink:type="simple" xlink:href="http://rkn.gov.ru/"><text:span text:style-name="T19">://</text:span></text:a><text:a xlink:type="simple" xlink:href="http://rkn.gov.ru/"><text:span text:style-name="T19">rkn</text:span></text:a><text:a xlink:type="simple" xlink:href="http://rkn.gov.ru/"><text:span text:style-name="T19">.</text:span></text:a><text:a xlink:type="simple" xlink:href="http://rkn.gov.ru/"><text:span text:style-name="T19">gov</text:span></text:a><text:a xlink:type="simple" xlink:href="http://rkn.gov.ru/"><text:span text:style-name="T19">.</text:span></text:a><text:a xlink:type="simple" xlink:href="http://rkn.gov.ru/"><text:span text:style-name="T19">ru</text:span></text:a><text:span text:style-name="T16">), содержащей сведения о Претенденте, как операторе персональных данных, с указанием его регистрационного номера, копию первой и последней страницы действующего договора и сертификата ТКП (Транспортная Клиринговая палата), копию первой и последней страницы действующего договора с ФПК (Федеральная пассажирская Компания), копию первой и последней страницы действующего договора с УФС (Универсальна Финансовая Система).</text:span></text:p>
      <text:p text:style-name="P41">Вместе с тем, установление данных требовании ограничивает возможность участия закупке коллективного участника закупки, так как не все лица коллективного участника могут обладать вышеуказанными документами.</text:p>
      <text:p text:style-name="P41">Кроме того, лица находящиеся в составе кооперация выступают на стороне одного участника, в связи с чем коллективному участнику равно, как иные участники закупки необходимо представить совокупность указанных документов.</text:p>
      <text:p text:style-name="P33">3.3 В соответствии с пунктом 19 Документации Заказчик имеет право провести постквалификация.</text:p>
      <text:p text:style-name="P33">Вместе с тем, Документация не содержит перечня документов, который необходимо представить участникам при проведении постквалификации.</text:p>
      <text:p text:style-name="P33">Кроме того, Документация не содержит критериев существенного изменения характеристик участника закупки.</text:p>
      <text:p text:style-name="P35">Таким образом, Комиссия ФАС России приходит к выводу, что установление в Документации указанных требований противоречит пункту 1.4 Положения о закупке, пункту 2 части 1 статьи 3 Закона о закупках и нарушает часть 1 статьи 2 Закона о закупках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9"> </text:p>
      <text:p text:style-name="P27">РЕШИЛА:</text:p>
      <text:p text:style-name="P28"/>
      <text:p text:style-name="P13"><text:span text:style-name="T2">1.</text:span><text:span text:style-name="T8"> </text:span><text:span text:style-name="T4">Признать жалобу </text:span><text:span text:style-name="T2">ООО Группа Компаний «АЛЬТАИР» от 30.05.2017 № 03-739 на действия (бездействие) заказчика ПАО Банк ВТБ при проведении запроса предложений на право заключения договора на оказание услуг по организации деловых поездок (извещение № 31705049397)</text:span><text:span text:style-name="T20"> </text:span><text:span text:style-name="T23">не</text:span><text:span text:style-name="T4">обоснованной.</text:span></text:p>
      <text:p text:style-name="P13"><text:span text:style-name="T2">2.</text:span><text:span text:style-name="T8"> </text:span><text:span text:style-name="T2">Признать ПАО Банк ВТБ</text:span><text:span text:style-name="T1"> </text:span><text:span text:style-name="T2">нарушившим часть 1 статьи 2 Закона о закупках.</text:span></text:p>
      <text:p text:style-name="P13"><text:span text:style-name="T2">3.</text:span><text:span text:style-name="T8"> </text:span><text:span text:style-name="T4">Обязательное к исполнению предписание, направленное на устранении выявленных нарушений не выдавать, так как выявленные нарушения не повлияли на результаты закупки.</text:span></text:p>
      <text:p text:style-name="P48"><text:span text:style-name="T1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NewRomanPSMT" svg:font-family="TimesNewRomanPSMT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549F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6285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6285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62854(3) </text:p></draw:text-box></draw:frame><draw:frame draw:style-name="Mfr2" draw:name="SpdBarcode" text:anchor-type="paragraph" svg:x="0cm" svg:width="3.6cm" svg:height="0.78cm" draw:z-index="11"><draw:image xlink:href="Pictures/10000201000000780000001AFE549F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8:53:59.72</meta:creation-date>
    <meta:generator>OpenOffice.org/3.4.1$Win32 OpenOffice.org_project/341m1$Build-9593</meta:generator>
    <dc:date>2017-06-26T19:31:12.81</dc:date>
    <meta:document-statistic meta:table-count="0" meta:image-count="1" meta:object-count="0" meta:page-count="6" meta:paragraph-count="70" meta:word-count="1997" meta:character-count="15177"/>
    <meta:user-defined meta:name="Поле 1"/>
    <meta:user-defined meta:name="Поле 2"/>
    <meta:user-defined meta:name="Поле 3"/>
    <meta:user-defined meta:name="Поле 4"/>
  </office:meta>
</office:document-meta>
</file>