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F96C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5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55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56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fo:language="ru" fo:country="RU" fo:background-color="#ffffff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72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language="ru" fo:country="RU" fo:background-color="#ffffff" style:font-name-asian="Segoe Print" style:font-name-complex="Segoe Prin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77a33-4287-4f0d-bb60-fb86a66857c2" text:name="BossProviderVariable"/>
      </text:user-field-decls>
      <text:p text:style-name="P45"/>
      <text:p text:style-name="P12">РЕШЕНИЕ № 223ФЗ-543/17</text:p>
      <text:p text:style-name="P12">по результатам рассмотрения жалобы <text:span text:style-name="T70">ООО «ТД «БЭ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Основной_20_шрифт_20_абзаца"><text:span text:style-name="T61">16.06.2017</text:span></text:span><text:span text:style-name="Основной_20_шрифт_20_абзаца"><text:span text:style-name="T62"> <text:s text:c="105"/>Москва </text:span></text:span></text:p>
      <text:p text:style-name="P17"><text:span text:style-name="T54">Комиссия Федеральной антимонопольной службы по контролю в сфере закупок в составе: </text:span><text:span text:style-name="T55">&lt;...&gt;</text:span><text:span text:style-name="Основной_20_шрифт_20_абзаца"><text:span text:style-name="T40">,</text:span></text:span></text:p>
      <text:p text:style-name="P47"><text:span text:style-name="Основной_20_шрифт_20_абзаца"><text:span text:style-name="T64">при участии представителей: </text:span></text:span><text:span text:style-name="Основной_20_шрифт_20_абзаца"><text:span text:style-name="T67">&lt;...&gt;</text:span></text:span><text:span text:style-name="Основной_20_шрифт_20_абзаца"><text:span text:style-name="T73">,</text:span></text:span></text:p>
      <text:p text:style-name="P19"><text:span text:style-name="Основной_20_шрифт_20_абзаца"><text:span text:style-name="T80">У С Т А Н О В И Л А:</text:span></text:span></text:p>
      <text:p text:style-name="P19"><text:span text:style-name="Основной_20_шрифт_20_абзаца"><text:span text:style-name="T80"/></text:span></text:p>
      <text:p text:style-name="P20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73">ООО «ТД «БЭС»</text:span></text:span><text:span text:style-name="Основной_20_шрифт_20_абзаца"><text:span text:style-name="T65"> </text:span></text:span><text:span text:style-name="Основной_20_шрифт_20_абзаца"><text:span text:style-name="T64">(далее — Заявитель) </text:span></text:span><text:span text:style-name="Основной_20_шрифт_20_абзаца"><text:span text:style-name="T73">от 06.06.2017 № 06/06/17-1</text:span></text:span><text:span text:style-name="Основной_20_шрифт_20_абзаца"><text:span text:style-name="T64"> </text:span></text:span><text:span text:style-name="Основной_20_шрифт_20_абзаца"><text:span text:style-name="T33">(вх. от 07.06.2017 № 87070-ЭП/17)</text:span></text:span><text:span text:style-name="Основной_20_шрифт_20_абзаца"><text:span text:style-name="T64"> на действия (бездействие) заказчика ОАО «РЖД» (далее - Заказчик) </text:span></text:span><text:span text:style-name="Основной_20_шрифт_20_абзаца"><text:span text:style-name="T73">при проведении открытого аукциона в электронной форме № 4720/ОАЭ-РЖДС/17 на право заключения договора на поставку химической продукции для нужд <text:s text:c="23"/>ОАО «РЖД» (извещение № 31705073232) </text:span></text:span><text:span text:style-name="Основной_20_шрифт_20_абзаца"><text:span text:style-name="T64"><text:s/>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82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8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5">такую документацию, разъяснения такой документации, протоколы, </text:span></text:span><text:span text:style-name="Основной_20_шрифт_20_абзаца"><text:span text:style-name="T85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69">28.04.2017</text:span><text:span text:style-name="T68"> в </text:span><text:span text:style-name="Основной_20_шрифт_20_абзаца"><text:span text:style-name="T58">ЕИС</text:span></text:span><text:span text:style-name="T68"> размещено извещение и документация о проведении </text:span><text:soft-page-break/><text:span text:style-name="T68">Аукциона (далее – Извещение, Документация).</text:span></text:p>
      <text:p text:style-name="P27"><text:span text:style-name="Основной_20_шрифт_20_абзаца"><text:span text:style-name="T34">Из Жалобы Заявителя следует, что при проведении Аукциона Заказчиком </text:span></text:span><text:span text:style-name="Основной_20_шрифт_20_абзаца"><text:span text:style-name="T34">нарушены права и законные интересы Заявителя, </text:span></text:span><text:span text:style-name="Основной_20_шрифт_20_абзаца"><text:span text:style-name="T1">а именно </text:span></text:span><text:span text:style-name="Основной_20_шрифт_20_абзаца"><text:span text:style-name="T24">Заказчиком принято неправомерное решение об отказе Заявителю в допуске к участию в Аукционе.</text:span></text:span></text:p>
      <text:p text:style-name="P26"><text:span text:style-name="Основной_20_шрифт_20_абзаца"><text:span text:style-name="T6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6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563149310783479507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7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7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Основной_20_шрифт_20_абзаца"><text:span text:style-name="T1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13">В соответствии с протоколом рассмотрения аукционных заявок <text:s text:c="29"/>от 05.06.2017 </text:span></text:span><text:span text:style-name="Основной_20_шрифт_20_абзаца"><text:span text:style-name="T38">№ </text:span></text:span><text:span text:style-name="Основной_20_шрифт_20_абзаца"><text:span text:style-name="T28">4720/ОАЭ-РЖДС/17/1</text:span></text:span><text:span text:style-name="Основной_20_шрифт_20_абзаца"><text:span text:style-name="T13"> Заявителю отказано в допуске на основании</text:span></text:span><text:span text:style-name="Основной_20_шрифт_20_абзаца"><text:span text:style-name="T31"> </text:span></text:span><text:span text:style-name="Основной_20_шрифт_20_абзаца"><text:span text:style-name="T28">пункта 6.5.4 Документации в связи с установлением недостоверности информации, содержащейся в документах, представленных </text:span></text:span><text:span text:style-name="Основной_20_шрифт_20_абзаца"><text:span text:style-name="T28">участником в составе заявки, а именно в связи с представлением </text:span></text:span><text:span text:style-name="Основной_20_шрифт_20_абзаца"><text:span text:style-name="T28">недействующего сертификата дилера от 10.02.2015</text:span></text:span><text:span text:style-name="Основной_20_шрифт_20_абзаца"><text:span text:style-name="T31">.</text:span></text:span></text:p>
      <text:p text:style-name="P26"><text:span text:style-name="Основной_20_шрифт_20_абзаца"><text:span text:style-name="T43">Пунктом 6.5.4 Документации установлено, что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</text:span></text:span><text:soft-page-break/><text:span text:style-name="Основной_20_шрифт_20_абзаца"><text:span text:style-name="T43">аукциона на любом этапе проведения Аукциона. </text:span></text:span></text:p>
      <text:p text:style-name="P41"><text:span text:style-name="Основной_20_шрифт_20_абзаца"><text:span text:style-name="T7">Согласно пункту 3.2 Документации участник должен представить гарантийное письмо в свободной форме о 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  будет приобретен товар.</text:span></text:span></text:p>
      <text:p text:style-name="P44"><text:span text:style-name="Основной_20_шрифт_20_абзаца"><text:span text:style-name="T37">Вместе с тем, участн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4">указанное требование ставит участников закупки в зависимость от волеизъявления третьих лиц, а именно </text:span></text:span><text:span text:style-name="Основной_20_шрифт_20_абзаца"><text:span text:style-name="T7">производителя, либо дилера/поставщика.</text:span></text:span></text:p>
      <text:p text:style-name="P42"><text:span text:style-name="Основной_20_шрифт_20_абзаца"><text:span text:style-name="T4">Учитывая изложенное, требование о представлении участниками закупки, в том числе победителем на момент заключения договора вышеуказанных документов на продукцию обременяет такого участника заблаговременно произвести/приобрести указанный в Документации товар и (или) ставит в зависимость от третьих лиц.</text:span></text:span></text:p>
      <text:p text:style-name="P33"><text:span text:style-name="Основной_20_шрифт_20_абзаца"><text:span text:style-name="T21">Таким образом, Комиссия ФАС России приходит к выводу, что Заказчиком </text:span></text:span><text:span text:style-name="Основной_20_шрифт_20_абзаца"><text:span text:style-name="T20">неправомерно установлено требование о наличии в составе заявки письма от дилера/поставщика, в связи с чем, решение об отказе в допуске Заявителю к участию в Аукционе неправомерно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0">Кроме того, в рамках рассмотрения Жалобы Комиссией ФАС России выявлены следующие нарушения.</text:span></text:span></text:p>
      <text:p text:style-name="P39"><text:span text:style-name="Основной_20_шрифт_20_абзаца"><text:span text:style-name="T10">2. </text:span></text:span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3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35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5">В соответствии с пунктом 2.1 Документации участник должен иметь опыт осуществления поставок химической продукции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аукционной </text:span></text:span><text:span text:style-name="Основной_20_шрифт_20_абзаца"><text:span text:style-name="T5">документации. При этом учитывается стоимость всех поставленных, </text:span></text:span><text:span text:style-name="Основной_20_шрифт_20_абзаца"><text:span text:style-name="T5">выполненных, оказанных участником закупки (с учетом правопреемственности) товаров, работ, услуг (по выбору участника закупки) по  поставке химической продукции. </text:span></text:span></text:p>
      <text:p text:style-name="P32"><text:soft-page-break/><text:span text:style-name="Основной_20_шрифт_20_абзаца"><text:span text:style-name="T5">В подтверждение опыта поставки товаров участник в составе заявки представляет:</text:span></text:span></text:p>
      <text:list xml:id="list9087366401056221146" text:style-name="L2">
        <text:list-item>
          <text:p text:style-name="P48">документ по форме приложения № 7 к аукционной документации о наличии опыта, указанного в пункте 2.1. аукционной документации;</text:p>
        </text:list-item>
        <text:list-item>
          <text:p text:style-name="P48">накладные о поставке товаров;</text:p>
        </text:list-item>
        <text:list-item>
          <text:p text:style-name="P48">договоры на поставку товаров (представляются все листы договоров со всеми приложениями);</text:p>
        </text:list-item>
        <text:list-item>
          <text:p text:style-name="P4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9"><text:span text:style-name="Основной_20_шрифт_20_абзаца"><text:span text:style-name="T3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3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9"> </text:span></text:span></text:p>
      <text:p text:style-name="P34"><text:span text:style-name="Основной_20_шрифт_20_абзаца"><text:span text:style-name="T3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9"><text:span text:style-name="Основной_20_шрифт_20_абзаца"><text:span text:style-name="T25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6">3. Пунктом 6.5.8 Документации установлено, что </text:span></text:span><text:span text:style-name="Основной_20_шрифт_20_абзаца"><text:span text:style-name="T11">Заказчик вправе до подведения итогов Аукциона в письменной форме запросить у участников </text:span></text:span><text:span text:style-name="Основной_20_шрифт_20_абзаца"><text:span text:style-name="T11">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86"> дополнение аукционных заявок участников</text:span><text:span text:style-name="T79">.</text:span></text:p>
      <text:p text:style-name="P40"><text:span text:style-name="Основной_20_шрифт_20_абзаца"><text:span text:style-name="T6">В соответствии с</text:span></text:span><text:span text:style-name="Основной_20_шрифт_20_абзаца"><text:span text:style-name="T1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1">источников, использование которых не противоречит законодательству </text:span></text:span><text:span text:style-name="Основной_20_шрифт_20_абзаца"><text:span text:style-name="T1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oft-page-break/><text:span text:style-name="Основной_20_шрифт_20_абзаца"><text:span text:style-name="T1">отклонена.</text:span></text:span></text:p>
      <text:p text:style-name="P40"><text:span text:style-name="Основной_20_шрифт_20_абзаца"><text:span text:style-name="T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">осуществлять выездные проверки</text:span></text:span><text:span text:style-name="Основной_20_шрифт_20_абзаца"><text:span text:style-name="T2"> может применяться не в равной степени к участникам закупки,</text:span></text:span><text:span text:style-name="Основной_20_шрифт_20_абзаца"><text:span text:style-name="T1"> что ограничивает количество участников Аукциона.</text:span></text:span></text:p>
      <text:p text:style-name="P35"><text:span text:style-name="Основной_20_шрифт_20_абзаца"><text:span text:style-name="T19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25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30">4. Пунктом 8.2.1 Документации установлено, что д</text:span></text:span><text:span text:style-name="Основной_20_шрифт_20_абзаца"><text:span text:style-name="T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9"><text:span text:style-name="Основной_20_шрифт_20_абзаца"><text:span text:style-name="T30">Вместе с тем, представление сведений о своих владельцах, включая </text:span></text:span><text:span text:style-name="Основной_20_шрифт_20_абзаца"><text:span text:style-name="T30">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"><text:tab/></text:span></text:span><text:span text:style-name="Основной_20_шрифт_20_абзаца"><text:span text:style-name="T27"> </text:span></text:span><text:span text:style-name="Основной_20_шрифт_20_абзаца"><text:span text:style-name="T48"><text:s/></text:span></text:span></text:p>
      <text:p text:style-name="P28"><text:span text:style-name="Основной_20_шрифт_20_абзаца"><text:span text:style-name="T9">На основании вышеизложенного и в соответствии с частью 20 статьи </text:span></text:span><text:span text:style-name="Основной_20_шрифт_20_абзаца"><text:span text:style-name="T9">18.1 Закона о защите конкуренции Комиссия ФАС России</text:span></text:span><text:span text:style-name="Основной_20_шрифт_20_абзаца"><text:span text:style-name="T44"> </text:span></text:span></text:p>
      <text:p text:style-name="P15"><text:span text:style-name="Основной_20_шрифт_20_абзаца"><text:span text:style-name="T78">Р Е Ш И Л А</text:span></text:span><text:span text:style-name="Основной_20_шрифт_20_абзаца"><text:span text:style-name="T77">:</text:span></text:span></text:p>
      <text:p text:style-name="P15"><text:span text:style-name="Основной_20_шрифт_20_абзаца"><text:span text:style-name="T77"/></text:span></text:p>
      <text:p text:style-name="P37"><text:span text:style-name="T71"><text:tab/>1. Признать жалобу </text:span><text:span text:style-name="Основной_20_шрифт_20_абзаца"><text:span text:style-name="T74">ООО «ТД «БЭС» от 06.06.2017 № 06/06/17-1 на </text:span></text:span><text:soft-page-break/><text:span text:style-name="Основной_20_шрифт_20_абзаца"><text:span text:style-name="T74">действия (бездействие) заказчика ОАО «РЖД» при проведении открытого аукциона в электронной форме № 4720/ОАЭ-РЖДС/17 на право заключения договора на поставку химической продукции для нужд ОАО «РЖД» (извещение <text:s text:c="6"/>№ 31705073232) </text:span></text:span><text:span text:style-name="T72">обоснованной</text:span><text:span text:style-name="Основной_20_шрифт_20_абзаца"><text:span text:style-name="T18">.</text:span></text:span></text:p>
      <text:p text:style-name="P37"><text:span text:style-name="Основной_20_шрифт_20_абзаца"><text:span text:style-name="T14"><text:tab/>2. Признать ОАО «РЖД» нарушившим </text:span></text:span><text:span text:style-name="Основной_20_шрифт_20_абзаца"><text:span text:style-name="T15">часть 1 статьи 2, часть 6 статьи 3</text:span></text:span><text:span text:style-name="Основной_20_шрифт_20_абзаца"><text:span text:style-name="T17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32"><text:tab/>3. Выдать обязательное для исполнения предписание, направленное на устранение выявленных нарушений, с учетом принятого решения <text:s text:c="27"/>от 16.06.2017 № 223ФЗ-543/17.</text:span></text:span></text:p>
      <text:p text:style-name="P14"><text:span text:style-name="Основной_20_шрифт_20_абзаца"><text:span text:style-name="T32"><text:tab/>4. Передать соответствующему должностному лицу Управления контроля размещения государственного заказ ФАС России материалы дела от 16.06.2017 № 223ФЗ-543/17 для рассмотрения вопроса о возбуждении дела об административном правонарушении.</text:span></text:span></text:p>
      <text:p text:style-name="P14"><text:span text:style-name="Основной_20_шрифт_20_абзаца"><text:span text:style-name="T15"><text:tab/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EF96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EF96CE6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7:55:13.28</meta:creation-date>
    <meta:generator>OpenOffice.org/3.4.1$Win32 OpenOffice.org_project/341m1$Build-9593</meta:generator>
    <dc:date>2017-06-26T19:39:00.96</dc:date>
    <meta:document-statistic meta:table-count="0" meta:image-count="1" meta:object-count="0" meta:page-count="6" meta:paragraph-count="57" meta:word-count="1757" meta:character-count="13714"/>
    <meta:user-defined meta:name="Поле 1"/>
    <meta:user-defined meta:name="Поле 2"/>
    <meta:user-defined meta:name="Поле 3"/>
    <meta:user-defined meta:name="Поле 4"/>
  </office:meta>
</office:document-meta>
</file>