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9693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top="0.101cm" fo:margin-bottom="0.101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18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19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.049cm" fo:margin-bottom="0cm" fo:text-indent="12.984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top="0.101cm" fo:margin-bottom="0.101cm" fo:line-height="100%" fo:text-align="center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style:use-window-font-color="true" style:font-name="Times New Roman"/>
    </style:style>
    <style:style style:name="T2" style:family="text">
      <style:text-properties style:use-window-font-color="true" style:font-name="Times New Roman" style:text-underline-style="none"/>
    </style:style>
    <style:style style:name="T3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" style:family="text">
      <style:text-properties style:use-window-font-color="true" style:font-name="Times New Roman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name-asian="Segoe Print" style:font-name-complex="Segoe Print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font-name-asian="Times New Roman3" style:font-style-asian="normal" style:font-weight-asian="bold" style:font-name-complex="Times New Roman3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text-blinking="false" fo:background-color="transparent" style:font-name-asian="Times New Roman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name-asian="Segoe Print" style:font-name-complex="Segoe Prin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style:font-name-asian="Segoe Print" style:font-name-complex="Segoe Print"/>
    </style:style>
    <style:style style:name="T16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17" style:family="text">
      <style:text-properties fo:color="#000000" style:font-name="Times New Roman" fo:language="en" fo:country="US"/>
    </style:style>
    <style:style style:name="T18" style:family="text">
      <style:text-properties fo:font-weight="normal" style:font-name-asian="Segoe Print" style:font-name-complex="Segoe Prin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normal" style:font-name-asian="Segoe Print" style:font-name-complex="Segoe Prin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848267-abe2-464e-beb1-3dbe09d347c6" text:name="BossProviderVariable"/>
      </text:user-field-decls>
      <text:p text:style-name="P24"><text:span text:style-name="T21">РЕШЕНИЕ № 223ФЗ-553/17</text:span></text:p>
      <text:p text:style-name="P14">по результатам рассмотрения жалобы <text:span text:style-name="T19">&lt;...&gt;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1">13.06.2017 <text:s text:c="105"/>Москва</text:p>
      <text:p text:style-name="P22"><text:span text:style-name="T14">Комиссия Федеральной антимонопольной службы по контролю в сфере закупок в составе: </text:span><text:span text:style-name="T17">&lt;...&gt;</text:span><text:span text:style-name="T16">,<text:tab/></text:span></text:p>
      <text:p text:style-name="P9">рассмотрев жалобу <text:span text:style-name="T19">&lt;...&gt; </text:span><text:s/>(вх. От 01.06.2017 № 83546/17) на действия (бездействие) <text:span text:style-name="T6">заказчика ООО «Газпром комплектация» при проведении закупки у единственного поставщика на право заключения договора на поставку труб стальных электросварных большого диаметра, труб стальных нефтепроводных <text:s/>электросварных (извещение № 31705137228)</text:span> в соответствии со статьей 18.1 Федерального закона от 26.07.2006 № 135-ФЗ <text:s text:c="14"/>«О защите конкуренции»,</text:p>
      <text:p text:style-name="P10">У С Т А Н О В И Л А:</text:p>
      <text:p text:style-name="P10"/>
      <text:p text:style-name="P9">В ФАС России поступила <text:span text:style-name="T18">жалоба </text:span><text:span text:style-name="T20">&lt;...&gt; </text:span><text:span text:style-name="T18"><text:s/>(далее — Заявитель) на действия (бездействие) </text:span><text:span text:style-name="T6">заказчика ООО «Газпром комплектация» <text:s text:c="25"/>(далее - Заказчик) при проведении закупки у единственного поставщика на право заключения договора на поставку труб стальных электросварных большого диаметра, труб стальных нефтепроводных электросварных (извещение № 31705137228)</text:span> (далее – Жалоба).</text:p>
      <text:p text:style-name="P9">На заседании Комиссии ФАС России установлено, что 25.05.2017 указанная Жалоба поступила в Московское УФАС России.</text:p>
      <text:p text:style-name="P9">По итогам рассмотрения Жалобы комиссией Московского УФАС России, относительно обжалуемых действий (бездействия) Заказчика принято решение от 13.06.2017 № 1-00-1355/77-17 о признании жалобы необоснованной. </text:p>
      <text:p text:style-name="P9">В соответствии с частью 21 статьи 18.1 Закона о защите конкуренции,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13"><text:span text:style-name="Основной_20_шрифт_20_абзаца"><text:span text:style-name="T7">Р Е Ш И Л А:</text:span></text:span></text:p>
      <text:p text:style-name="P13"><text:span text:style-name="Основной_20_шрифт_20_абзаца"><text:span text:style-name="T7"/></text:span></text:p>
      <text:p text:style-name="P9"><text:span text:style-name="T11">П</text:span>рекратить рассмотрение жалобы<text:span text:style-name="T18"> </text:span><text:span text:style-name="T20">&lt;...&gt; </text:span><text:span text:style-name="T18">(вх. от 01.06.2017 <text:s text:c="3"/>№ 83546/17) на действия (бездействие) </text:span><text:span text:style-name="T6">заказчика ООО «Газпром комплектация» при проведении закупки у единственного поставщика на право заключения договора на поставку труб стальных электросварных большого диаметра, труб </text:span><text:soft-page-break/><text:span text:style-name="T6">стальных нефтепроводных электросварных (извещение № 31705137228)</text:span>.</text:p>
      <text:p text:style-name="P9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 </text:p>
      <text:p text:style-name="P23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89693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4403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64403(6) </text:p></draw:text-box></draw:frame><draw:frame draw:style-name="Mfr2" draw:name="SpdBarcode" text:anchor-type="paragraph" svg:x="0cm" svg:width="3.6cm" svg:height="0.78cm" draw:z-index="2"><draw:image xlink:href="Pictures/10000201000000780000001AC89693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0:48:30.28</meta:creation-date>
    <meta:generator>OpenOffice.org/3.4.1$Win32 OpenOffice.org_project/341m1$Build-9593</meta:generator>
    <dc:date>2017-06-26T19:42:21.40</dc:date>
    <meta:print-date>2017-06-20T14:51:45.52</meta:print-date>
    <meta:editing-duration>PT4H3M10S</meta:editing-duration>
    <meta:editing-cycles>3</meta:editing-cycles>
    <meta:document-statistic meta:table-count="0" meta:image-count="1" meta:object-count="0" meta:page-count="2" meta:paragraph-count="16" meta:word-count="317" meta:character-count="2579"/>
    <meta:user-defined meta:name="Поле 1"/>
    <meta:user-defined meta:name="Поле 2"/>
    <meta:user-defined meta:name="Поле 3"/>
    <meta:user-defined meta:name="Поле 4"/>
  </office:meta>
</office:document-meta>
</file>