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BDA1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76cm" style:auto-text-indent="false">
        <style:tab-stops/>
      </style:paragraph-properties>
      <style:text-properties style:font-name="Times New Roman1" fo:font-size="12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margin-left="9.797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79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9.79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7" style:family="paragraph" style:parent-style-name="Text_20_body">
      <style:paragraph-properties fo:margin-left="9.79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9.012cm" fo:margin-right="0cm" fo:margin-top="0cm" fo:margin-bottom="0cm" fo:text-align="start" style:justify-single-word="false" fo:text-indent="0.8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012cm" fo:margin-right="0cm" fo:margin-top="0cm" fo:margin-bottom="0cm" fo:text-align="start" style:justify-single-word="false" fo:text-indent="0.8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9.797cm" fo:margin-right="0cm" fo:margin-top="0cm" fo:margin-bottom="0cm" fo:line-height="107%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variant="normal" fo:text-transform="none" fo:color="#000000" style:font-name="serif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style:text-line-through-style="none" style:text-position="0% 100%" style:text-blinking="false" style:font-name-asian="Arial" style:font-name-complex="Arial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d1c7e7-b325-49bf-927d-4b64ade332b7" text:name="BossProviderVariable"/>
      </text:user-field-decls>
      <text:p text:style-name="P22"/>
      <text:p text:style-name="P12">Уведомление о составлении протокола</text:p>
      <text:p text:style-name="P13"/>
      <text:p text:style-name="P6"><text:span text:style-name="T3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4">&lt;...&gt;</text:span><text:span text:style-name="T3">, при рассмотрении </text:span><text:span text:style-name="T5">дел №№ ВП-363/16, К-1252/16, К-1187/16 </text:span><text:span text:style-name="T6">выявила в действиях П</text:span><text:span text:style-name="T13">ервого проректора-Проректора </text:span><text:span text:style-name="T18">по экономической деятельности и стратегическому развитию Федерального государственного автономного образовательного учреждения высшего образования «Российский университет </text:span><text:span text:style-name="T14">дружбы народов» (далее </text:span><text:span text:style-name="Основной_20_шрифт_20_абзаца"><text:span text:style-name="T15">— ФГАОУ «Российский университет дружбы народов»)</text:span></text:span><text:span text:style-name="T14"> </text:span><text:span text:style-name="T5"><text:s/></text:span><text:span text:style-name="T8">&lt;...&gt;</text:span><text:span text:style-name="T5"> </text:span><text:span text:style-name="Основной_20_шрифт_20_абзаца"><text:span text:style-name="T7">нарушения пункта 1, 2, 11 части 1 </text:span></text:span><text:span text:style-name="T19">статьи 64, </text:span><text:span text:style-name="Default_20_Paragraph_20_Font"><text:span text:style-name="T19">части 3 статьи 30, части 13 статьи 34</text:span></text:span><text:span text:style-name="Основной_20_шрифт_20_абзаца"><text:span text:style-name="T7"> </text:span>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ФГАОУ «Российский университет дружбы народов» закупок (номера извещений 0373100004616000002, 0373100004616000004, 0373100004616000005</text:span></text:span><text:span text:style-name="Основной_20_шрифт_20_абзаца"><text:span text:style-name="T16">)</text:span></text:span><text:span text:style-name="Основной_20_шрифт_20_абзаца"><text:span text:style-name="T15"> 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20"><text:span text:style-name="T9"><text:tab/>В связи с изложенным, </text:span><text:span text:style-name="T12">&lt;...&gt; </text:span><text:span text:style-name="T10">надлежит явиться 27.06.2017 в 15:00</text:span><text:span text:style-name="T9"> </text:span><text:span text:style-name="T11">по адресу: г. Москва, ул. Садовая Кудринская, д. 11,</text:span><text:span text:style-name="T9"> </text:span><text:span text:style-name="T10">каб. 8</text:span><text:span text:style-name="T9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21">Неявка в указанный срок будет расценена как отказ от подписания протоколов.</text:p>
      <text:p text:style-name="P23"/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BDA1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59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5939(1) </text:p></draw:text-box></draw:frame><draw:frame draw:style-name="Mfr2" draw:name="SpdBarcode" text:anchor-type="paragraph" svg:x="0cm" svg:width="3.6cm" svg:height="0.78cm" draw:z-index="1"><draw:image xlink:href="Pictures/10000201000000780000001AE3BDA1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8:56:57.16</meta:creation-date>
    <meta:generator>OpenOffice.org/3.4.1$Win32 OpenOffice.org_project/341m1$Build-9593</meta:generator>
    <dc:date>2017-06-26T19:45:00.11</dc:date>
    <meta:document-statistic meta:table-count="0" meta:image-count="1" meta:object-count="0" meta:page-count="1" meta:paragraph-count="7" meta:word-count="260" meta:character-count="2084"/>
    <meta:user-defined meta:name="Поле 1"/>
    <meta:user-defined meta:name="Поле 2"/>
    <meta:user-defined meta:name="Поле 3"/>
    <meta:user-defined meta:name="Поле 4"/>
  </office:meta>
</office:document-meta>
</file>