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2482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9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8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65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654cm" style:auto-text-indent="false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65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6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background-color="#ffffff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7530f-e62d-4003-a0d8-e9e0ee981e00" text:name="BossProviderVariable"/>
      </text:user-field-decls>
      <text:p text:style-name="P17"><text:span text:style-name="T7">РЕШЕНИЕ</text:span></text:p>
      <text:p text:style-name="P3">по результатам рассмотрения ходатайства</text:p>
      <text:p text:style-name="P8"> </text:p>
      <text:p text:style-name="P15"><text:span text:style-name="T4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5">акционерного общества «Подольский </text:span>машиностроительный завод» (место нахождения: ул. Машиностроителей, д. 23, г. Подольск, Московская область, 142115; основной вид деятельности: производство паровых котлов, кроме котлов центрального отопления) о приобретении доли в размере 51% уставного капитала зарегистрированного на территории Российской Федерации общества с ограниченной ответственностью «Красноярский котельный завод» (место нахождения: ул. Кишиневская, д. 16, г. Красноярск, Красноярский край, 660013; основной вид деятельности: производство паровых котлов и их частей), поданное 30.05.2017 <text:span text:style-name="T6"><text:s/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0"/>
      <text:p text:style-name="P6">А.Ю. Цариковский</text:p>
      <text:p text:style-name="P5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248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52482E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6:04:48.69</meta:creation-date>
    <meta:generator>OpenOffice.org/3.3$Win32 OpenOffice.org_project/330m20$Build-9567</meta:generator>
    <meta:editing-duration>PT11M38S</meta:editing-duration>
    <meta:editing-cycles>2</meta:editing-cycles>
    <dc:date>2017-06-27T10:55:56.63</dc:date>
    <meta:print-date>2017-06-23T14:27:30.61</meta:print-date>
    <meta:document-statistic meta:table-count="0" meta:image-count="1" meta:object-count="0" meta:page-count="1" meta:paragraph-count="8" meta:word-count="140" meta:character-count="1126"/>
    <meta:user-defined meta:name="Поле 1"/>
    <meta:user-defined meta:name="Поле 2"/>
    <meta:user-defined meta:name="Поле 3"/>
    <meta:user-defined meta:name="Поле 4"/>
  </office:meta>
</office:document-meta>
</file>