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6DC3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Text_20_body">
      <style:paragraph-properties fo:margin-left="9.504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transparent">
        <style:background-image/>
      </style:paragraph-properties>
      <style:text-properties fo:color="#000000" style:text-position="0% 100%"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9.481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3.5pt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3.5pt" style:font-size-complex="13.5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3.5pt" style:font-size-complex="13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color="#000000" style:text-line-through-style="none" style:text-position="0% 100%" fo:font-size="13.5pt" fo:language="en" fo:country="US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font-weight="bold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3.5pt" fo:language="en" fo:country="US" style:font-size-asian="13.5pt" style:font-size-complex="13.5pt"/>
    </style:style>
    <style:style style:name="T29" style:family="text">
      <style:text-properties style:font-name-asian="Arial1" style:font-name-complex="Arial1"/>
    </style:style>
    <style:style style:name="T30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e31683-dfb1-4131-b9b3-6cccc8b1507a" text:name="BossProviderVariable"/>
      </text:user-field-decls>
      <text:p text:style-name="P37"><text:span text:style-name="T21">ПОСТАНОВЛЕНИЕ</text:span></text:p>
      <text:p text:style-name="P26">о прекращении производства по делу </text:p>
      <text:p text:style-name="P28">об административном правонарушении № 4-00-1566/00-04-16</text:p>
      <text:p text:style-name="P28"/>
      <text:p text:style-name="P19"/>
      <text:p text:style-name="P30">«<text:span text:style-name="T3">14</text:span>» <text:span text:style-name="T3">марта</text:span> 2017 г.                                                      <text:s text:c="4"/>                                     г. Москва</text:p>
      <text:p text:style-name="P30"> </text:p>
      <text:p text:style-name="P34"><text:span text:style-name="T6">Я, заместитель начальника Правового управления Федеральной антимонопольной службы Крюков Алексей Сергеевич, </text:span><text:span text:style-name="T7">рассмотрев протокол и материалы дела об административном правонарушении</text:span><text:span text:style-name="T30"> по делу<text:line-break/>№ 4-00-1566/00-04-16 в отношении </text:span><text:span text:style-name="T2">&lt;...&gt;</text:span><text:span text:style-name="T30">,</text:span></text:p>
      <text:p text:style-name="P35"/>
      <text:p text:style-name="P29">УСТАНОВИЛ:</text:p>
      <text:p text:style-name="P36"/>
      <text:p text:style-name="P24">09.09.2016 (вх. № 133755/16) в Федеральную антимонопольную службу поступила жалоба ООО «Первая лифтовая компания» (далее – Заявитель)<text:line-break/>на действия органа по ведению реестра квалифицированных подрядных организаций – Министерства жилищно-коммунального хозяйства Республики Башкортостан (далее – Орган по ведению реестра)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<text:line-break/>на территории Республики Башкортостан (извещение № 3) (далее – Предварительный отбор; Жалоба).</text:p>
      <text:p text:style-name="P24">Жалоба была принята ФАС России к рассмотрению в порядке, установленном статьей 18.1 Федерального закона от 26.07.2006 № 135-ФЗ<text:line-break/>«О защите конкуренции».</text:p>
      <text:p text:style-name="P24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p>
      <text:p text:style-name="P24">24.08.2016 на официальном сайте Министерства жилищно-коммунального хозяйства Республики Башкортостан в информационно-телекоммуникационной сети «Интернет» <text:span text:style-name="T1">www</text:span>.<text:span text:style-name="T1">house</text:span>.<text:span text:style-name="T1">bashkortostan</text:span>.<text:span text:style-name="T1">ru</text:span> (далее — официальный сайт Органа по ведению реестра), на электронной площадке <text:span text:style-name="T1">www</text:span>.<text:span text:style-name="T1">etp</text:span>.<text:span text:style-name="T1">zakazrf</text:span>.<text:span text:style-name="T1">ru</text:span> Органом<text:line-break/>по ведению реестра было размещено извещение № РО16082500003 о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, расположенных на территории Республики <text:soft-page-break/>Башкортостан (далее – извещение о проведении предварительного отбора). Согласно документации по проведению предварительного отбора подрядных организаций для включения в реестр квалифицированных подрядных организаций, имеющих право принимать участие в электронных аукционах на выполнение работ по оценке технического состояния и проектированию капитального ремонта общего имущества в многоквартирных домов, в том числе по замене лифтов<text:line-break/>в многоквартирных домах, расположенных на территории Республики Башкортостан (далее — Документация по проведению предварительного отбора), размещенной в составе извещения о проведении предварительного отбора,<text:line-break/>дата начала подачи заявок на участие в Предварительном отборе – 25.08.2016;<text:line-break/>дата окончания подачи заявок на участие в Предварительном отборе – 14.09.2016; дата окончания рассмотрения заявок — 14.10.2016.</text:p>
      <text:p text:style-name="P24">Согласно Жалобе Документация по проведению предварительного отбора<text:line-break/>не соответствовала Положению о привлечении специализированной некоммерческой организацией, осуществляющей деятельность, направленную<text:line-break/>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— Положение), а именно Органом по ведению реестра в пунктах 1.4.3 и 3.2.1 Документации по проведению предварительного отбора неверно были истолкованы и отражены положения подпункта «п» пункта 23 Положения.</text:p>
      <text:p text:style-name="P24">На рассмотрении Жалобы Комиссией ФАС России представитель<text:line-break/>Органа по ведению реестра представил письменные возражения<text:line-break/>от 19.09.2016, согласно которым в подпункте «п» пункта 23 Положения слова<text:line-break/>«не более 10 процентов указанной в свидетельстве саморегулируемой организации стоимости работ по заключаемому договору» истолкованы Органом по ведению реестра буквально. Поскольку слова «по заключаемому договору» приведены<text:line-break/>в единственном числе, стоимость работ по одному (каждому) договору, предоставляемому в качестве подтверждения наличия опыта работ, должна соответствовать требованиям документации о предварительном отборе.</text:p>
      <text:p text:style-name="P24">Комиссией ФАС России в ходе рассмотрения документов, представленных Органом по ведению реестра, а также размещенных в открытом доступе<text:line-break/>на официальном сайте Органа по ведению реестра, было установлено следующее.</text:p>
      <text:p text:style-name="P24">В соответствии с пунктом 3.2.1 Документации по проведению предварительного отбора заявка на участие в Предварительном отборе должна содержать, в числе прочего, не менее 3 контрактов на выполнение работ (оказания услуг), аналогичных предмету предварительного отбора, в которых указан установленный срок выполнения работ и их первоначальная стоимость, копии актов приемки выполненных работ по таким контрактам или иных документов, подтверждающих приемку работ, в которых указана их окончательная стоимость<text:line-break/>и подтверждается приемка заказчиком работ по контракту в полном объеме, <text:soft-page-break/>которые подтверждают наличие опыта выполнения работ за 3 года, предшествующих дате подачи заявки. Причем минимальный размер стоимости ранее выполненных работ по каждому контракту указывается в части <text:span text:style-name="T1">III</text:span> «Информационная карта предварительного отбора».</text:p>
      <text:p text:style-name="P24">В пункте 9 Информационной карты предварительного отбора минимальный размер стоимости ранее выполненных работ устанавливается в размере 10 процентов от суммы, указанной в свидетельстве саморегулируемой организации, стоимости работ по заключаемому договору.</text:p>
      <text:p text:style-name="P24">Между тем в соответствии с подпунктом «п» пункта 23 Положения<text:line-break/>к участнику предварительного отбора устанавливаются требования по наличию<text:line-break/>у участника предварительного отбора опыта выполнения работ не менее чем<text:line-break/>по 3 контрактам за последние 3 года, предшествующие дате подачи заявки<text:line-break/>на участие в предварительном отборе, по предмету предварительного отбора.<text:line-break/>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<text:line-break/>в свидетельстве саморегулируемой организации стоимости работ по заключаемому договору об оказании услуг по предметам электронного аукциона.</text:p>
      <text:p text:style-name="P24">Исходя из буквального толкования подпункта «п» пункта 23 Положения,<text:line-break/>к участнику предварительного отбора устанавливается требование по наличию<text:line-break/>у такого участника опыта выполнения работ не менее чем по 3 контрактам.<text:line-break/>При этом орган по ведению реестра в документации по проведению предварительного отбора должен установить минимальный размер стоимости ранее выполненных работ по 3 контрактам в совокупности в размере<text:line-break/>не более 10 процентов от суммы, указанной в свидетельстве саморегулируемой организации, в соответствии с которым общество вправе заключать договоры<text:line-break/>по осуществлению организации работ об оказании услуг по предметам электронного аукциона.</text:p>
      <text:p text:style-name="P24">Учитывая изложенное, Комиссия ФАС России пришла к выводу,<text:line-break/>что требование, предусмотренное в пункте 3.2.1 Документации по проведению предварительного отбора, а именно по представлению опыта в размере<text:line-break/>10 процентов от каждого контракта, не соответствует положению подпункта «п» пункта 23 Положения.</text:p>
      <text:p text:style-name="P24">По результатам рассмотрения Жалобы Комиссией ФАС России<text:line-break/>было принято решение от 20.09.2016 № Т-58/16 о признании Жалобы обоснованной, Министерству жилищно-коммунального хозяйства Республики Башкортостан было выдано обязательное для исполнения предписание<text:line-break/>от 20.09.2016 № Т-58/16.</text:p>
      <text:p text:style-name="P24">Решение от 20.09.2016 № Т-58/16, предписание от 20.09.2016 № Т-58/16<text:line-break/>в судебном порядке обжалованы не были.</text:p>
      <text:p text:style-name="P24">Ответственность за нарушение установленных законодательство Российской Федерации процедуры и порядка организации и проведения обязательных<text:line-break/>в соответствии с законодательством Российской Федерации торгов, продажи <text:soft-page-break/>государственного или муниципального имущества предусмотрена частью 10 статьи 7.32.4 Кодекса Российской Федерации об административных правонарушениях (далее — КоАП).</text:p>
      <text:p text:style-name="P21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 влечет наложение штрафа на должностных лиц в размере от трех тысяч<text:line-break/>до десяти тысяч рублей.</text:p>
      <text:p text:style-name="P24">Документация по проведению предварительного отбора была утверждена председателем комиссии по предварительному отбору подрядных организаций для включения в реестр квалифицированных подрядных организаций заместителем Министра жилищно-коммунального хозяйства Республики Башкортостан <text:span text:style-name="T1">&lt;...&gt;</text:span>.</text:p>
      <text:p text:style-name="P21">Таким образом, <text:span text:style-name="T1">&lt;...&gt;</text:span> были нарушены требования подпункта «п» пункта 23 Положения, выразившиеся в установлении требования о наличии у претендентов на участие в Предварительном отборе опыта по выполнению работ в отношении объектов, аналогичных предмету Предварительного отбора, в размере 10 процентов от каждого контракта.</text:p>
      <text:p text:style-name="P7">По фактам выявленных признаков административного правонарушения, определением ФАС России от 09.02.2017 № 04/7830/17 возбуждено дело об административном правонарушении № 4-00-1566/00-04-16 и проведении административного расследования по части 10 статьи 7.32.4 КоАП в отношении <text:span text:style-name="T28">&lt;...&gt;</text:span>.</text:p>
      <text:p text:style-name="P7">На основании рассмотренных документов и материалов установлено, что в действиях<text:span text:style-name="T27"> </text:span><text:span text:style-name="T28">&lt;...&gt;</text:span> усматривается нарушение части 10 статьи 7.32.4 КоАП, а именно <text:span text:style-name="T27">установление требования о наличии у претендентов на участие в Предварительном отборе опыта по выполнению работ в отношении объектов, аналогичных предмету Предварительного отбора</text:span>.</text:p>
      <text:p text:style-name="P7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1">Местом совершения административного правонарушения является <text:span text:style-name="T5">Республика Башкортостан, г. Уфа, ул. Ст. Халтурина, д. 28.</text:span></text:p>
      <text:p text:style-name="P22">Временем совершения административного правонарушения является 24.08.2016.</text:p>
      <text:p text:style-name="P12"><text:span text:style-name="T20">Объект административного правонарушения: н</text:span><text:span text:style-name="T29">арушение процедуры обязательных в соответствии с законодательством Российской Федерации торгов.</text:span></text:p>
      <text:p text:style-name="P8">Объективная сторона: <text:span text:style-name="T27">установление требования о наличии у претендентов на участие в предварительном отборе опыта по выполнению работ, не соответствует Положению.</text:span></text:p>
      <text:p text:style-name="P16"><text:tab/>Субъект административного правонарушения: <text:span text:style-name="T28">&lt;...&gt;</text:span><text:span text:style-name="T27">.</text:span></text:p>
      <text:p text:style-name="P18"><text:soft-page-break/><text:span text:style-name="T9"><text:tab/>Субъективная сторона: как следует из материалов дела об административном правонарушении № 4-00-1566/00-04-16 </text:span><text:span text:style-name="Основной_20_шрифт_20_абзаца"><text:span text:style-name="T11">и установленных обстоятельств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text:s/>обязанностей.</text:span></text:span></text:p>
      <text:p text:style-name="P11"><text:span text:style-name="T9">Факт совершения административного правонарушения<text:line-break/></text:span><text:span text:style-name="T17">&lt;...&gt;</text:span><text:span text:style-name="Основной_20_текст_20__28_5_29__5f_"><text:span text:style-name="T10">,</text:span></text:span><text:span text:style-name="T9"> подтверждается протоколом по делу об административном правонарушении № 4-00-1566/00-04-16 от </text:span><text:span text:style-name="T12">27.02.2017<text:line-break/>№ 04/1169</text:span><text:span text:style-name="T13">2</text:span><text:span text:style-name="T12">/17</text:span><text:span text:style-name="T9">, а также другими материалами дела. </text:span></text:p>
      <text:p text:style-name="P11"><text:span text:style-name="T9">Срок давности привлечения </text:span><text:span text:style-name="Основной_20_текст_20__28_5_29__5f_"><text:span text:style-name="T16">&lt;...&gt;</text:span></text:span><text:span text:style-name="T9"> к административной ответственности, установленный частью 1 статьи 4.5 КоАП, о процедурах обязательных в соответствии с законодательством Российской Федерации торгов (в части административных правонар</text:span><text:span text:style-name="T12">ушениях) на момент вынесения настоящего постановления не истек.</text:span></text:p>
      <text:p text:style-name="P10"><text:span text:style-name="T8">Решая вопрос о виде и размере административного наказания, учитывается характер совершенного правонарушения, имущественное и финансовое по</text:span>ложение лица, смягчающие и отягчающие административную ответственность обстоятельства.</text:p>
      <text:p text:style-name="P4"><text:tab/>При рассмотрении дела об административном правонарушении<text:line-break/><text:span text:style-name="T8">№ 4-00-1566/00-04-16</text:span> обстоятельств, отягчающих административную ответственность, не установлено.</text:p>
      <text:p text:style-name="P4"><text:tab/><text:span text:style-name="T22">При рассмотрении дела об административном правонарушении<text:line-break/></text:span><text:span text:style-name="T8">№ 4-00-1566/00-04-16</text:span><text:span text:style-name="T22"> в отношении </text:span><text:span text:style-name="Основной_20_текст_20__28_5_29__5f_"><text:span text:style-name="T16">&lt;...&gt;</text:span></text:span><text:span text:style-name="T22"> в качестве смягчающих административную ответственность обстоятельств установлено <text:s text:c="2"/>раскаяние лица, совершившего административное правонарушение; <text:s/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4"><text:tab/>Вместе с тем, при решении вопроса о назначении наказания<text:line-break/><text:span text:style-name="Основной_20_текст_20__28_5_29__5f_"><text:span text:style-name="T16">&lt;...&gt;</text:span></text:span> ходатайствует о признании административного правонарушения малозначительным.</text:p>
      <text:p text:style-name="P4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<text:line-break/>от административной ответственности и ограничиться устным замечанием.</text:p>
      <text:p text:style-name="P4"><text:tab/>В соответствии с пунктом 18<text:span text:style-name="T25">1</text:span> постановления Пленума Высшего Арбитражного Суда Российской Федерации от 02.06.2004 № 10 «О некоторых вопросах, возникших в судебном порядке при рассмотрении дел об административных правонарушениях» возможность или невозможность <text:soft-page-break/>квалификации деяния в качестве малозначительного не может быть установлена абстрактно, исходя из сформулированной в КоАП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Особенной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p>
      <text:p text:style-name="P32"><text:tab/>Как следует из материалов дела Орган по ведению реестра исполнил предписание комиссии ФАС России от 20.09.2016 № Т-57/16.</text:p>
      <text:p text:style-name="P31"><text:tab/>В пунктах 1.4.3 и 3.2.1 Документации по проведению предварительного отбора внесены изменения, которые соответствуют понятию отбора данному в подпункте «п» пункта 23 Положения.</text:p>
      <text:p text:style-name="P31"><text:tab/>В соответствии с пунктом 6 раздела 2 Положения Орган по ведению реестра осуществляет предварительные отборы по мере поступления заявок на участие в предварительном отборе. </text:p>
      <text:p text:style-name="P27">Таким образом подача заявки на участие в Предварительном отборе после внесения изменений в документацию по проведению предварительного отбора, была продолжена. </text:p>
      <text:p text:style-name="P25"><text:span text:style-name="T26">При рассмотрении данного дела не установлено умысла на ненадлежащее исполнение своих должностных обязанностей со стороны </text:span><text:span text:style-name="Основной_20_текст_20__28_5_29__5f_"><text:span text:style-name="T24">&lt;...&gt;</text:span></text:span><text:span text:style-name="T26">. </text:span></text:p>
      <text:p text:style-name="P27">Кроме того, в соответствии с абзацем 3 пункта 21 постановления Пленума Верховного Суда Российской Федерации от 24.03.2005 № 5 «О некоторых вопросах, возникающих у судов при применении КоАП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последствия деяния, при наличии признаков как материального, так и формального составов, не исключается при оценке малозначительности содеянного.</text:p>
      <text:p text:style-name="P27">Учитывая, что административное наказание должно оказывать превентивное воздействие с целью недопущения более тяжелых нарушений, также учитывая, что эффективность правоприменительной системы в правовом государстве основывается не на тяжести наказания, а на его неотвратимости, считаю, что возбуждением дела об административном правонарушении, рассмотрением административного материала достигнута предупредительная цель административного производства, установленная статьей 3.1 КоАП.</text:p>
      <text:p text:style-name="P27"><text:soft-page-break/>Применение в данном случае меры административного наказания в виде административного штрафа, с учетом вышеуказанных обстоятельств, будет носить неоправданно карательный характер, не соответствующий тяжести правонарушения и степени вины, лица, привлеченного к ответственности.</text:p>
      <text:p text:style-name="P27">Учитывая, что в действиях <text:span text:style-name="T1">&lt;...&gt;</text:span> не усматривается существенной угрозы охраняемым общественным отношениям, оценивая характер и степень общественной опасности административного правонарушения, допущенного <text:span text:style-name="T1">&lt;...&gt;</text:span>, имело место отсутствие негативных последствий, что свидетельствует о возможности освободить <text:span text:style-name="T1">&lt;...&gt;</text:span> от административной ответственности, применив положения статьи 2.9 КоАП. </text:p>
      <text:p text:style-name="P14"><text:tab/><text:span text:style-name="T3">Кроме того учтено, что подобное правонарушение &lt;...</text:span>&gt;<text:span text:style-name="T3"> совершено впервые.</text:span></text:p>
      <text:p text:style-name="P6">Учитывая характер и обстоятельства совершенного правонарушения, руководствуясь статьей 2.4, статьей 2.9, а также статьями 4.2, 4.5, частью 10 статьи 7.32.4, 23.48, 29.9 КоАП,</text:p>
      <text:p text:style-name="P23"/>
      <text:p text:style-name="P17">ПОСТАНОВИЛ:</text:p>
      <text:p text:style-name="P9"/>
      <text:p text:style-name="P4"><text:tab/>Дело об административном правонарушении <text:span text:style-name="T8">№ 4-00-1566/00-04-16</text:span>, возбужденное в отношении <text:span text:style-name="T18">&lt;...&gt;</text:span> прекратить в связи с малозначительностью административного правонарушения, ограничится устным замечанием.</text:p>
      <text:p text:style-name="P4"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либо в суд в течение десяти суток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DC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27703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C16DC3C5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4"><draw:text-box fo:min-height="0.041cm"><text:p text:style-name="Frame_20_contents">2017-27703(4) </text:p></draw:text-box></draw:frame><draw:frame draw:style-name="Mfr2" draw:name="SpdBarcode" text:anchor-type="paragraph" svg:x="0cm" svg:width="3.6cm" svg:height="0.78cm" draw:z-index="15"><draw:image xlink:href="Pictures/10000201000000780000001AC16DC3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7:30.55</meta:creation-date>
    <meta:generator>OpenOffice.org/3.4.1$Win32 OpenOffice.org_project/341m1$Build-9593</meta:generator>
    <dc:date>2017-06-27T16:31:56</dc:date>
    <meta:editing-duration>PT1M10S</meta:editing-duration>
    <meta:editing-cycles>2</meta:editing-cycles>
    <meta:print-date>2017-06-05T10:31:45.40</meta:print-date>
    <meta:document-statistic meta:table-count="0" meta:image-count="2" meta:object-count="0" meta:page-count="7" meta:paragraph-count="62" meta:word-count="2080" meta:character-count="17555"/>
    <meta:user-defined meta:name="Поле 1"/>
    <meta:user-defined meta:name="Поле 2"/>
    <meta:user-defined meta:name="Поле 3"/>
    <meta:user-defined meta:name="Поле 4"/>
  </office:meta>
</office:document-meta>
</file>