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ECD4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0.499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 style:master-page-name="First_20_Page">
      <style:paragraph-properties fo:margin-left="0cm" fo:margin-right="0cm" fo:line-height="0.499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letter-kerning="true" style:font-name-asian="Calibri" style:language-asian="ru" style:country-asian="RU" style:font-name-complex="Times New Roman" style:language-complex="ar" style:country-complex="SA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text-line-through-style="none" style:text-position="0% 100%" fo:language="ru" fo:country="RU" style:text-underline-style="none" fo:font-weight="bold" style:font-name-asian="Courier New" style:language-asian="ru" style:country-asian="RU" style:font-style-asian="normal" style:font-weight-asian="bold" style:font-name-complex="Courier New" style:font-style-complex="normal" style:font-weight-complex="bold"/>
    </style:style>
    <style:style style:name="T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" style:family="text">
      <style:text-properties style:text-line-through-style="none" style:text-position="0% 100%" fo:font-size="10pt" fo:language="ru" fo:country="RU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9" style:family="text">
      <style:text-properties style:text-line-through-style="none" style:text-position="0% 100%" style:font-name="Times New Roman1" fo:language="ru" fo:country="RU" fo:font-style="normal" style:text-underline-style="none" style:letter-kerning="true" style:font-name-asian="Lucida Sans Unicode" style:language-asian="ru" style:country-asian="RU" style:font-style-asian="normal" style:font-name-complex="Times New Roman" style:language-complex="hi" style:country-complex="IN" style:font-style-complex="normal"/>
    </style:style>
    <style:style style:name="T10" style:family="text">
      <style:text-properties style:text-line-through-style="none" style:text-position="0% 100%" style:font-name="Times New Roman1" fo:language="ru" fo:country="RU" fo:font-style="normal" style:text-underline-style="none" style:letter-kerning="true" style:font-name-asian="Arial1" style:language-asian="ru" style:country-asian="RU" style:font-style-asian="normal" style:font-name-complex="Arial1" style:language-complex="ar" style:country-complex="SA" style:font-style-complex="normal"/>
    </style:style>
    <style:style style:name="T11" style:family="text">
      <style:text-properties fo:color="#000000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Lucida Sans Unicod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font-name-asian="Lucida Sans Unicod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fo:background-color="transparent" style:font-name-asian="Lucida Sans Unicod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1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507fb9-eb49-4152-a319-cc655fbe4d15" text:name="BossProviderVariable"/>
      </text:user-field-decls>
      <text:p text:style-name="P31"><text:span text:style-name="T22">ПОСТАНОВЛЕНИЕ </text:span></text:p>
      <text:p text:style-name="P13">о наложении штрафа по делу об</text:p>
      <text:p text:style-name="P4">административном производстве № 4-00-1657/00-04-16</text:p>
      <text:p text:style-name="P8"/>
      <text:p text:style-name="P7">«14» марта 2017 г. <text:s text:c="89"/>г. Москва</text:p>
      <text:p text:style-name="P9"/>
      <text:p text:style-name="P14"><text:span text:style-name="T5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</text:span><text:span text:style-name="T1">№ 4-00-1657/00-04-16 в отношении </text:span><text:span text:style-name="T2">АО «Российский аукционный дом» (190000, г. Санкт-Петербург, пер. Гривцова, д. 5, литера В; ОГРН 1097847233351; ИНН 7838430413; КПП 783801001; дата регистрации в качестве юридического лица – 31.08.2009)</text:span><text:span text:style-name="T1">, </text:span><text:span text:style-name="Основной_20_шрифт_20_абзаца"><text:span text:style-name="T23">в отсутствии законного представителя </text:span></text:span><text:span text:style-name="Основной_20_шрифт_20_абзаца"><text:span text:style-name="T26">АО «Российский аукционный дом»</text:span></text:span><text:span text:style-name="Основной_20_шрифт_20_абзаца"><text:span text:style-name="T23">, 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27">№ 4-00-1657/00-04-16</text:span></text:span><text:span text:style-name="Основной_20_шрифт_20_абзаца"><text:span text:style-name="T23">, в присутствии защитника </text:span></text:span><text:span text:style-name="Основной_20_шрифт_20_абзаца"><text:span text:style-name="T25">&lt;...&gt;</text:span></text:span><text:span text:style-name="Основной_20_шрифт_20_абзаца"><text:span text:style-name="T23"> (по доверенности № 3635/01 от 16.12.2016), </text:span></text:span><text:span text:style-name="Основной_20_шрифт_20_абзаца"><text:span text:style-name="T24">которой разъяснены права лица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</text:span></text:span></text:p>
      <text:p text:style-name="P17"/>
      <text:p text:style-name="P10"><text:span text:style-name="Основной_20_шрифт_20_абзаца"><text:span text:style-name="T6">УСТАНОВИЛ:</text:span></text:span></text:p>
      <text:p text:style-name="P15"/>
      <text:p text:style-name="P17">23.05.2016 (вх. № 72208/16) в ФАС России поступила жалоба<text:line-break/><text:span text:style-name="T28">&lt;...&gt;</text:span> (далее – Заявитель) на действия организатора торгов – конкурсного управляющего ООО «ТоболВторМет» <text:span text:style-name="T28">&lt;...&gt;</text:span> (далее – Организатор торгов), оператора электронной площадки – АО «Российский аукционный дом» при проведении торгов по продаже посредством публичного предложения имущества должника ООО «ТоболВторМет»: дебиторская задолженность ОАО «Амурметалл» (лот № 1) (далее – Торги; Жалоба).</text:p>
      <text:p text:style-name="P17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7">В ходе рассмотрения Жалобы Комиссией ФАС России по рассмотрению жалоб на нарушение процедуры торгов и порядка заключения договоров № 6 (далее – Комиссия ФАС России) было установлено следующее.</text:p>
      <text:p text:style-name="P16">28.03.2016 в Едином федеральном реестре сведений о банкротстве, 08.04.2016 на официальном сайте газеты «Коммерсантъ» (в печатной версии 09.04.2016 № 61 (5811)) Организатором торгов было размещено сообщение<text:line-break/>о проведении Торгов, согласно которому Торги проводятся на электронной площадке АО «Российский аукционный дом», расположенной по адресу<text:line-break/><text:soft-page-break/>в информационно-телекоммуникационной сети «Интернет» www.lot-online.ru (далее – электронная площадка АО «РАД»); дата и время начала подачи<text:line-break/>заявок на участие в Торгах – 11.04.2016 в 00:00; дата и время окончания<text:line-break/>подачи заявок на участие в Торгах – 20.05.2016 в 10:00; дата и время подведения итогов Торгов – 20.05.2016 в 10:00.</text:p>
      <text:p text:style-name="P16">Согласно Жалобе 20.05.2016 в 09:43 Заявитель предпринял попытку подать заявку на участие в Торгах, однако на электронной площадке АО «РАД» интерфейс подачи заявки на участие в Торгах был неактивен, на странице Торгов на электронной площадке АО «РАД» было сообщение следующего содержания: «Подведение итогов по окончании периода».</text:p>
      <text:p text:style-name="P16">В подтверждение данного довода Заявителем в составе Жалобы был приложен скриншот экрана персонального компьютера Заявителя, свидетельствующий о невозможности подачи Заявителем заявки на участие<text:line-break/>в Торгах.</text:p>
      <text:p text:style-name="P16">В соответствии с письменными пояснениями АО «Российский аукционный дом», направленными в ФАС России письмом от 31.05.2016 № б/н, 20.05.2016 в 05:00 на электронной площадке АО «РАД» произошел технологический сбой, в связи с чем прием заявок на участие в Торгах<text:line-break/>был прекращен 20.05.2016 в 05:00. Факт возникновения технологического<text:line-break/>сбоя был установлен АО «Российский аукционный дом» после завершения Торгов и подведения итогов Торгов.</text:p>
      <text:p text:style-name="P16">В соответствии с подпунктом «и» пункта 2.1 Требований<text:line-break/>к операторам электронных площадок, к электронным площадкам, в том числе технологическим, программным, лингвистическим, правовым<text:line-break/>и организационным средствам, необходимым для проведения торгов<text:line-break/>в электронной форме по продаже имущества или предприятия должников в ходе процедур, применяемых в деле о банкротстве, утвержденных приказом Минэкономразвития России от 23.07.2015 № 495 (далее – Требования), электронная площадка должна обеспечивать непрерывность проведения торгов, в том числе посредством использования независимо расположенных<text:line-break/>и имеющих отдельные каналы связи основного и резервного серверов, бесперебойность функционирования программных и технических средств, используемых для проведения торгов.</text:p>
      <text:p text:style-name="P16">Согласно пункту 6.2 Порядка проведения торгов в электронной форме<text:line-break/>по продаже имущества или предприятия должников в ходе процедур, применяемых в деле о банкротстве, утвержденного приказом Минэкономразвития России от 23.07.2015 № 495 (далее – Порядок),<text:line-break/>при возникновении технического сбоя в работе электронной площадки, препятствующего проведению торгов (далее – технический сбой), оператор электронной площадки размещает на электронной площадке в соответствии<text:line-break/>с подпунктом «ж» пункта 8.1 Порядка информацию в форме электронного сообщения с указанием даты и точного времени возникновения технического <text:soft-page-break/>сбоя, предполагаемых сроков его устранения.</text:p>
      <text:p text:style-name="P16">После возобновления работы электронной площадки оператор электронной площадки в соответствии с подпунктом «ж» пункта 8.1 Порядка размещает на электронной площадке информацию в форме электронного сообщения с указанием даты и времени возобновления работы электронной площадки, о мерах, принятых оператором для устранения технического сбоя. Указанная информация в форме электронного сообщения одновременно<text:line-break/>с ее размещением на электронной площадке направляется организаторам торгов, лицам, представившим заявки на участие в торгах, участникам торгов, проведению которых препятствовал технический сбой.</text:p>
      <text:p text:style-name="P16">В соответствии с подпунктом «ж» пункта 8.1 Порядка электронные сообщения о возникновении технического сбоя, а также о возобновлении работы электронной площадки, размещение которых предусмотрено абзацами первым и вторым пункта 6.2 Порядка, размещаются оператором электронной площадки на электронной площадке не позднее тридцати минут после возникновения указанных обстоятельств или возобновления работы электронной площадки.</text:p>
      <text:p text:style-name="P16">Между тем согласно письменным пояснениям АО «Российский аукционный дом» технический сбой на электронной площадке АО «РАД» произошел 20.05.2016 в 05:00, факт сбоя был установлен после завершения Торгов, то есть после 10:00 20.05.2016.</text:p>
      <text:p text:style-name="P16">В ходе осмотра электронной площадки АО «РАД» Комиссией<text:line-break/>ФАС России было установлено, что АО «Российский аукционный дом» сообщение о произошедшем 20.05.2016 в 05:00 техническом сбое<text:line-break/>на электронной площадке АО «РАД» не размещалось.</text:p>
      <text:p text:style-name="P16">Таким образом, АО «Российский аукционный дом» в нарушение<text:line-break/>пункта 2.1 Требований не было обеспечено бесперебойное проведение Торгов, контроль за надлежащим техническим обеспечением проведения торгов, не были в соответствии с пунктом 8.1 Порядка направленны (размещены) необходимые сообщения.</text:p>
      <text:p text:style-name="P16"/>
      <text:p text:style-name="P16">Согласно письменным пояснениям Организатора торгов, направленным письмом от 27.05.2016 № б/н, 20.05.2016 в 11:40 на основании обработки поступивших заявок на участие в Торгах Организатор торгов допустил<text:line-break/>к участию в Торгах 3 участников. После формирования Протокола<text:line-break/>об определении участников Торгов АО «Российский аукционный дом» автоматически был сформирован протокол о результатах Торгов.</text:p>
      <text:p text:style-name="P16">При этом Организатор торгов при подписании Протокола о результатах продажи в электронной форме посредством публичного предложения имущества должника ООО «ТоболВторМет» РАД-81749 не имел сведений<text:line-break/>о наличии сбоя на электронной площадке АО «РАД» во время проведения Торгов.</text:p>
      <text:p text:style-name="P16"><text:soft-page-break/>Таким образом, АО «Российский аукционный дом» были нарушены положения пунктов 6.2 и 8.1 Порядка в части неразмещения информации, <text:s/>неуведомления Организатора торгов о наличии сбоя на электронной площадке АО «РАД» во время проведения Торгов, повлекшего за собой невозможность подачи заявок на участие в Торгах в сроки, установленные в сообщении<text:line-break/>о проведении Торгов.</text:p>
      <text:p text:style-name="P17">По результатам рассмотрения Жалобы Комиссией ФАС России было принято решение от 31.05.2016 № Т-38/16 и выдано обязательное для исполнения предписание от 31.05.2016 № Т-38/16 (далее – Решение, Предписание).</text:p>
      <text:p text:style-name="P17">Решение, Предписание АО «Российский аукционный дом» в судебном порядке обжаловано не было.</text:p>
      <text:p text:style-name="P15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.32.4 Кодекса Российской Федерации<text:line-break/>об административных правонарушениях (далее – КоАП).</text:p>
      <text:p text:style-name="P16">Местом совершения административного правонарушения является<text:line-break/><text:span text:style-name="T3">г. Санкт-Петербург, пер. Гривцова, д. 5, литера В</text:span>.</text:p>
      <text:p text:style-name="P16">Временем совершения административного правонарушения является 20.05.2016.</text:p>
      <text:p text:style-name="P23"><text:tab/>Объект административного правонарушения: общественные отношения в области обязательных в соответствии с законодательством Российской Федерации торгов.</text:p>
      <text:p text:style-name="P23"><text:tab/>Объективная сторона: <text:span text:style-name="T20">нарушение положений 6.2 и 8.1 Порядка в части </text:span><text:span text:style-name="T20">неразмещения информации, <text:s/>неуведомления Организатора торгов о наличии сбоя на электронной площадке АО «РАД» во время проведения Торгов, повлекшего за собой невозможность подачи заявок на участие в Торгах в установленные сроки.</text:span></text:p>
      <text:p text:style-name="P20"><text:span text:style-name="T12"><text:tab/>Субъект административного правонарушения: </text:span><text:span text:style-name="Основной_20_шрифт_20_абзаца"><text:span text:style-name="T16">АО «Российский аукционный дом» </text:span></text:span><text:span text:style-name="T12"><text:s/></text:span><text:span text:style-name="Основной_20_шрифт_20_абзаца"><text:span text:style-name="T18">(190000, г. Санкт-Петербург, пер. Гривцова, д. 5, литера В; ОГРН 1097847233351; ИНН 7838430413; КПП 783801001; дата регистрации в качестве юридического лица – 31.08.2009),</text:span></text:span></text:p>
      <text:p text:style-name="P20"><text:span text:style-name="Основной_20_шрифт_20_абзаца"><text:span text:style-name="T12"><text:tab/>Субъективная сторона: как следует из материалов дела об административном правонарушении № </text:span></text:span><text:span text:style-name="Основной_20_шрифт_20_абзаца"><text:span text:style-name="T18">4-00-1657/00-04-16</text:span></text:span><text:span text:style-name="Основной_20_шрифт_20_абзаца"><text:span text:style-name="T14"> и установленных обстоятельств, у </text:span></text:span><text:span text:style-name="Основной_20_шрифт_20_абзаца"><text:span text:style-name="T13">АО «Российский аукционный дом»</text:span></text:span><text:span text:style-name="Основной_20_шрифт_20_абзаца"><text:span text:style-name="T14"> имелась возможность не совершать указанных действий, однако </text:span></text:span><text:span text:style-name="Основной_20_шрифт_20_абзаца"><text:span text:style-name="T16">АО «Российский аукционный дом» </text:span></text:span><text:span text:style-name="Основной_20_шрифт_20_абзаца"><text:span text:style-name="T14"><text:s/>этого не сделало, виновно совершив тем самым административное правонарушение ответственность за которое установлена частью 10 статьи 7.32.4 КоАП.</text:span></text:span></text:p>
      <text:p text:style-name="P20"><text:span text:style-name="Основной_20_шрифт_20_абзаца"><text:span text:style-name="T14"><text:tab/>Факт совершения административного правонарушения подтверждается протоколом по делу № </text:span></text:span><text:span text:style-name="Основной_20_шрифт_20_абзаца"><text:span text:style-name="T19">4-00-1657/00-04-16</text:span></text:span><text:span text:style-name="Основной_20_шрифт_20_абзаца"><text:span text:style-name="T14"> об административном </text:span></text:span><text:soft-page-break/><text:span text:style-name="Основной_20_шрифт_20_абзаца"><text:span text:style-name="T14">правонарушении от 16.12.2016 № 04/87459/16, а так же другими материалами дела об административном правонарушении.</text:span></text:span></text:p>
      <text:p text:style-name="P22"><text:span text:style-name="Основной_20_шрифт_20_абзаца"><text:span text:style-name="T15"><text:tab/>Срок давности привлечения </text:span></text:span><text:span text:style-name="Основной_20_шрифт_20_абзаца"><text:span text:style-name="T17">АО «Российский аукционный дом» </text:span></text:span><text:span text:style-name="Основной_20_шрифт_20_абзаца"><text:span text:style-name="T15">к административной ответственности, установленный частью 1 статьи 4.5 КоАП за нарушение процедуры обязательных в соответствии с законодательством Российской Федерации торгов, на момент вынесения настоящего постановления не истек.</text:span></text:span></text:p>
      <text:p text:style-name="P20"><text:span text:style-name="Основной_20_шрифт_20_абзаца"><text:span text:style-name="T14"><text:tab/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 смягчающие административную ответственность и обстоятельства, отягчающие административную ответственность.</text:span></text:span></text:p>
      <text:p text:style-name="P20"><text:span text:style-name="Основной_20_шрифт_20_абзаца"><text:span text:style-name="T14"><text:tab/>При рассмотрении дела об административном правонарушении <text:s text:c="24"/></text:span></text:span><text:span text:style-name="Основной_20_шрифт_20_абзаца"><text:span text:style-name="T12">№ </text:span></text:span><text:span text:style-name="Основной_20_шрифт_20_абзаца"><text:span text:style-name="T18">4-00-1657/00-04-16</text:span></text:span><text:span text:style-name="Основной_20_шрифт_20_абзаца"><text:span text:style-name="T14"> обстоятельств отягчающих и смягчающих административную ответственность, не установлено.</text:span></text:span></text:p>
      <text:p text:style-name="P20"><text:span text:style-name="Основной_20_шрифт_20_абзаца"><text:span text:style-name="T14"><text:tab/>При назначении административного наказания учтено, что на </text:span></text:span><text:span text:style-name="Основной_20_шрифт_20_абзаца"><text:span text:style-name="T16">АО «Российский аукционный дом»</text:span></text:span><text:span text:style-name="Основной_20_шрифт_20_абзаца"><text:span text:style-name="T14"> неоднократно поступали Жалобы при проведении аукционов </text:span></text:span><text:span text:style-name="Основной_20_шрифт_20_абзаца"><text:span text:style-name="T12">в области обязательных в соответствии с законодательством Российской Федерации торгов.</text:span></text:span></text:p>
      <text:p text:style-name="P20"><text:span text:style-name="Основной_20_шрифт_20_абзаца"><text:span text:style-name="T14"><text:tab/>На основании изложенного, учитывая характер и обстоятельства совершенного правонарушения, руководствуясь частью 10 статьи 7.32.4, а так же статьями 23.48 и 29.9 КоАП,</text:span></text:span></text:p>
      <text:p text:style-name="P21"><text:span text:style-name="Основной_20_шрифт_20_абзаца"><text:span text:style-name="T14"><text:tab/></text:span></text:span></text:p>
      <text:p text:style-name="P24">ПОСТАНОВИЛ:</text:p>
      <text:p text:style-name="P25"><text:tab/>Признать <text:span text:style-name="Основной_20_шрифт_20_абзаца"><text:span text:style-name="T9">АО «Российский аукционный дом»</text:span></text:span><text:span text:style-name="Основной_20_шрифт_20_абзаца"><text:span text:style-name="T4"> </text:span></text:span><text:span text:style-name="Основной_20_шрифт_20_абзаца"><text:span text:style-name="T10">(190000, г. Санкт-Петербург, пер. Гривцова, д. 5, литера В; ОГРН 1097847233351; ИНН 7838430413; КПП 783801001; дата регистрации в качестве юридического лица – 31.08.2009),</text:span></text:span><text:span text:style-name="Основной_20_шрифт_20_абзаца"><text:span text:style-name="T7"> виновным в совершении административного правонарушения, ответственность за которое предусмотрена частью 10 статьи 7.32.4 КоАП, и назначить наказание в виде административного штрафа в размере 30 000 (тридцать тысяч) рублей 00 копеек.</text:span></text:span></text:p>
      <text:p text:style-name="P25"><text:span text:style-name="Основной_20_шрифт_20_абзаца"><text:span text:style-name="T7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2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6">Согласно Федеральному закону от 19.12.2016 № 415-ФЗ «О федеральном <text:soft-page-break/>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8">Реквизиты для уплаты административного штрафа:</text:p>
      <text:p text:style-name="P28">УИН: 16133042000000771278</text:p>
      <text:p text:style-name="P28">Получатель ИНН 7703516539 </text:p>
      <text:p text:style-name="P28">КПП 770301001</text:p>
      <text:p text:style-name="P28">Межрегиональное операционное УФК</text:p>
      <text:p text:style-name="P28">(Для ФАС России л/с 04951001610)</text:p>
      <text:p text:style-name="P28">КБК 161 1 1602010 016000 140</text:p>
      <text:p text:style-name="P28">ОКТМО 45380000</text:p>
      <text:p text:style-name="P30">Операционный департамент банка России г. Москва 701</text:p>
      <text:p text:style-name="P28">БИК 044501002</text:p>
      <text:p text:style-name="P28">Расчетный счет 40101810500000001901</text:p>
      <text:p text:style-name="P2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21">(499) 755-23-24.</text:span></text:p>
      <text:p text:style-name="P27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8"><text:span text:style-name="T1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ECD4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55ECD4EE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55ECD4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7:07:25.97</meta:creation-date>
    <meta:generator>OpenOffice.org/3.4.1$Win32 OpenOffice.org_project/341m1$Build-9593</meta:generator>
    <dc:date>2017-06-27T16:34:46.99</dc:date>
    <meta:document-statistic meta:table-count="0" meta:image-count="2" meta:object-count="0" meta:page-count="6" meta:paragraph-count="64" meta:word-count="1797" meta:character-count="14367"/>
    <meta:user-defined meta:name="Поле 1"/>
    <meta:user-defined meta:name="Поле 2"/>
    <meta:user-defined meta:name="Поле 3"/>
    <meta:user-defined meta:name="Поле 4"/>
  </office:meta>
</office:document-meta>
</file>