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B77E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9.751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9.751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9.869cm"/>
        </style:tab-stops>
      </style:paragraph-properties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style:register-true="true" fo:text-indent="1.251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21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/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Text_20_body">
      <style:paragraph-properties fo:margin-left="9.975cm" fo:margin-right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9.975cm" fo:margin-right="0cm" fo:margin-top="0cm" fo:margin-bottom="0cm" fo:line-height="115%" fo:text-align="start" style:justify-single-word="false" fo:text-indent="0cm" style:auto-text-indent="false"/>
      <style:text-properties fo:font-size="14pt"/>
    </style:style>
    <style:style style:name="P42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background-color="#ffffff"/>
    </style:style>
    <style:style style:name="T4" style:family="text">
      <style:text-properties style:font-name="Times New Roman" fo:background-color="#ffffff" style:font-name-asian="TimesNewRomanPSMT" style:language-asian="ru" style:country-asian="RU" style:font-name-complex="TimesNewRomanPSM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fo:background-color="#ffffff" style:font-name-asian="TimesNewRomanPSMT" style:language-asian="ru" style:country-asian="RU" style:font-name-complex="TimesNewRomanPSM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fo:language="ru" fo:country="RU" style:letter-kerning="true" style:font-name-asian="TimesNewRomanPSMT" style:font-name-complex="Times New Roman"/>
    </style:style>
    <style:style style:name="T3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fo:font-style="normal" style:font-style-asian="normal" style:font-style-complex="normal"/>
    </style:style>
    <style:style style:name="T36" style:family="text">
      <style:text-properties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background-color="#ffffff" style:font-name-asian="TimesNewRomanPSMT" style:language-asian="ru" style:country-asian="RU" style:font-name-complex="TimesNewRomanPSMT"/>
    </style:style>
    <style:style style:name="T39" style:family="text">
      <style:text-properties style:use-window-font-color="true" style:font-name="Times New Roman" fo:language="en" fo:country="US" fo:font-style="normal" style:font-style-asian="normal" style:font-style-complex="normal"/>
    </style:style>
    <style:style style:name="T40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style:use-window-font-color="true" style:font-name="Times New Roman" fo:language="en" fo:country="US" fo:background-color="#ffffff" style:font-name-asian="TimesNewRomanPSMT" style:language-asian="ru" style:country-asian="RU" style:font-name-complex="TimesNewRomanPSMT"/>
    </style:style>
    <style:style style:name="T42" style:family="text">
      <style:text-properties style:use-window-font-color="tru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style:use-window-font-color="true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 style:text-scale="99%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use-window-font-color="true" style:text-line-through-style="none" style:font-name="Times New Roman" fo:background-color="transparent"/>
    </style:style>
    <style:style style:name="T59" style:family="text">
      <style:text-properties style:use-window-font-color="true" style:text-line-through-style="none" style:font-name="Times New Roman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style:use-window-font-color="true" style:text-line-through-style="none" style:font-name="Times New Roman" fo:language="en" fo:country="US" fo:background-color="transparent"/>
    </style:style>
    <style:style style:name="T61" style:family="text">
      <style:text-properties style:use-window-font-color="true" style:text-line-through-style="none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use-window-font-color="true" style:font-name-asian="TimesNewRomanPSMT" style:font-name-complex="TimesNewRomanPSMT"/>
    </style:style>
    <style:style style:name="T63" style:family="text">
      <style:text-properties style:use-window-font-color="true" fo:language="en" fo:country="US" fo:font-style="normal" style:font-name-asian="TimesNewRomanPSMT" style:font-style-asian="normal" style:font-name-complex="TimesNewRomanPSMT" style:font-style-complex="normal"/>
    </style:style>
    <style:style style:name="T64" style:family="text">
      <style:text-properties style:use-window-font-color="true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style:use-window-font-color="true" fo:language="en" fo:country="US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66" style:family="text">
      <style:text-properties style:use-window-font-color="true" fo:language="ru" fo:country="RU"/>
    </style:style>
    <style:style style:name="T67" style:family="text">
      <style:text-properties style:use-window-font-color="true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style:use-window-font-color="true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69" style:family="text">
      <style:text-properties fo:font-weight="normal"/>
    </style:style>
    <style:style style:name="T70" style:family="text">
      <style:text-properties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71" style:family="text">
      <style:text-properties style:font-name="Times New Roman1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72" style:family="text">
      <style:text-properties style:font-name="Times New Roman1" fo:language="en" fo:country="US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T73" style:family="text">
      <style:text-properties fo:font-size="14pt" style:font-size-asian="14pt" style:font-size-complex="14pt"/>
    </style:style>
    <style:style style:name="T74" style:family="text">
      <style:text-properties fo:font-size="14pt" fo:font-weight="bold" style:font-size-asian="14pt" style:font-weight-asian="bold" style:font-size-complex="14pt"/>
    </style:style>
    <style:style style:name="T75" style:family="text">
      <style:text-properties fo:background-color="#ffffff" style:font-name-asian="TimesNewRomanPSMT" style:language-asian="ru" style:country-asian="RU" style:font-name-complex="TimesNewRomanPSMT"/>
    </style:style>
    <style:style style:name="T76" style:family="text">
      <style:text-properties style:text-scale="98%"/>
    </style:style>
    <style:style style:name="T7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8" style:family="text">
      <style:text-properties fo:language="en" fo:country="US" fo:background-color="#ffffff" style:font-name-asian="TimesNewRomanPSMT" style:language-asian="ru" style:country-asian="RU" style:font-name-complex="TimesNewRomanPSMT"/>
    </style:style>
    <style:style style:name="T79" style:family="text">
      <style:text-properties fo:language="en" fo:country="US" fo:font-weight="normal" style:letter-kerning="true" style:font-name-asian="TimesNewRomanPSMT" style:language-asian="ru" style:country-asian="RU" style:font-name-complex="TimesNewRomanPSM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33c2c-6ac8-4094-9d4c-35713ccfb4a2" text:name="BossProviderVariable"/>
      </text:user-field-decls>
      <text:p text:style-name="P42"><text:span text:style-name="T25">ПОСТАНОВЛЕНИЕ</text:span></text:p>
      <text:p text:style-name="P5">о наложении штрафа по делу об административном правонарушении</text:p>
      <text:p text:style-name="P5">№ 4-19.5-1749/00-31-16</text:p>
      <text:p text:style-name="P4"/>
      <text:p text:style-name="P4">«13» апреля 2017 г. <text:s text:c="87"/>г. Москва</text:p>
      <text:p text:style-name="P4"/>
      <text:p text:style-name="P15"><text:span text:style-name="T3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4-19.5-1749/00-31-16, возбужденного в отношении </text:span><text:span text:style-name="Основной_20_шрифт_20_абзаца"><text:span text:style-name="T9">&lt;...&gt;</text:span></text:span><text:span text:style-name="Основной_20_шрифт_20_абзаца">,</text:span><text:span text:style-name="Основной_20_шрифт_20_абзаца"><text:span text:style-name="T2"> в отсутствии </text:span></text:span><text:span text:style-name="Основной_20_шрифт_20_абзаца"><text:span text:style-name="T8">&lt;...&gt;</text:span></text:span><text:span text:style-name="Основной_20_шрифт_20_абзаца"><text:span text:style-name="T2">, надлежащим образом уведомленного о времени и месте рассмотрения дела об административном правонарушении № 4-19.5-1749/00-31-16,</text:span></text:span></text:p>
      <text:p text:style-name="P4"><text:span text:style-name="Основной_20_шрифт_20_абзаца"><text:span text:style-name="T5"/></text:span></text:p>
      <text:p text:style-name="P5"><text:span text:style-name="Основной_20_шрифт_20_абзаца"><text:span text:style-name="T5">УСТАНОВИЛ:</text:span></text:span></text:p>
      <text:p text:style-name="P4"><text:span text:style-name="Основной_20_шрифт_20_абзаца"><text:span text:style-name="T6"/></text:span></text:p>
      <text:p text:style-name="P23">В ФАС России поступило заявление ГУП СК «Ставрополькрайводоканал» от 18.02.2016 № 06-13/690 (вх. от 19.02.2016 № 22322/16) о досудебном рассмотрении спора по вопросу установления цен (тарифов) в сфере питьевого и технического водоснабжения и водоотведения (далее - Заявление).</text:p>
      <text:p text:style-name="P23">Спор возник с Региональной тарифной комиссией Ставропольского края (далее – РТК Ставропольского края), которая в рамках исполнения своих полномочий по государственному регулированию цен (тарифов) в сфере водоснабжения и водоотведения постановлением от 26.11.2015 № 58/3 «Об установлении долгосрочных параметров регулирования и тарифов в сфере водоснабжения и водоотведения на 2016 - 2018 годы» установила соответствующие тарифы на услуги питьевого и технического водоснабжения и водоотведения для ГУП СК «Ставрополькрайводоканал» на 2016 - 2018 годы.</text:p>
      <text:p text:style-name="P23">По результатам рассмотрения досудебного спора ФАС России принято решение от 11.10.2016 № СП/69833/16 о частичном удовлетворении требований, указанных в Заявлении (далее – Решение), в соответствии с пунктом 1 которого РТК Ставропольского края признана нарушившей пункт 78(1) Основ ценообразования в сфере водоснабжения и водоотведения, утвержденны<text:span text:style-name="T10">х</text:span>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– Основы ценообразования) и пункт 26 Правил регулирования тарифов в сфере водоснабжения и водоотведения, <text:soft-page-break/>утвержденных постановлением Правительства Российской Федерации от 13.05.2013 № 406 (далее – Правила).</text:p>
      <text:p text:style-name="P23">В соответствии с пунктом 3 Решения были признаны экономически обоснованными средства, не учтенные органом регулирования при установлении тарифов ГУП СК «Ставрополькрайводоканал» на 2016 год, а именно затраты по статье «Расчетная предпринимательская прибыль гарантирующей организации» в части оказываемых услуг питьевого водоснабжения в соответствии с пунктом 78(1) Основ ценообразования в той части, где ГУП СК «Ставрополькрайводоканал» осуществляет деятельность в качестве гарантирующей организации.</text:p>
      <text:p text:style-name="P23">Пунктом 4 Решения установлено, что РТК Ставропольского края обязана устранить следующие нарушения:</text:p>
      <text:p text:style-name="P23">- с 01.11.2016 установить (ввести в действие) тарифы на услуги питьевого <text:span text:style-name="T76">водоснабжения, оказываемые потребителям ГУП СК «Ставрополькрайводоканал»,</text:span> в 2016 году, исходя из необходимой валовой выручки организации, определенной органом регулирования на 2016 год и увеличенной на величину средств, пересчитанную в соответствии в пунктом 3 Решения, и определенного органом регулирования объема отпуска воды;</text:p>
      <text:p text:style-name="P23">- учесть размер недополученных (с учетом оставшегося срока регулируемого периода) ГУП СК «Ставрополькрайводоканал» в 2016 году денежных средств, указанных в пункте 3 Решения, в необходимой валовой выручке регулируемой организации при установлении тарифов на 2017 год;</text:p>
      <text:p text:style-name="P23">- в условиях отсутствия в экспертном заключении органа регулирования подробного анализа и мотивированной позиции в части неучета в необходимой валовой выручке ГУП СК «Ставрополькрайводоканал» 2016 года недополученных доходов за 2013 – 2014 годы в части оказываемых услуг питьевого, технического водоснабжения и водоотведения, доводы о причинах неучета органом регулирования недополученных доходов ГУП СК «Ставрополькрайводоканал» за 2013 – 2014 годы отразить в экспертных заключениях об установлении тарифов регулируемой организации 2016 года в соответствии с пунктом 26 Правил.</text:p>
      <text:p text:style-name="P23">Пунктом 6 Решения РТК Ставропольского края предписано в течение 10 рабочих дней с даты выполнения требований, указанных в пунктах 3 и 4 Решения, должна проинформировать Федеральную антимонопольную службу, представив надлежащим образом заверенные копии:</text:p>
      <text:p text:style-name="P23">- решений РТК Ставропольского края, принятие которых предписано <text:soft-page-break/>пунктами 3 и 4 Решения;</text:p>
      <text:p text:style-name="P23">- протоколов заседаний правления РТК Ставропольского края, на которых принимались вышеуказанные решения;</text:p>
      <text:p text:style-name="P23">- заключений экспертизы по результатам проверки материалов ГУП СК «Ставрополькрайводоканал» для установления тарифов на питьевое, техническое водоснабжение и водоотведение.</text:p>
      <text:p text:style-name="P25"><text:span text:style-name="T37">В соответствии со статьей 28.7 КоАП, по фактам выявленных признаков административного правонарушения, определением ФАС России </text:span><text:span text:style-name="T62">от 16.12.2016<text:line-break/>№ 31/87477/16</text:span><text:span text:style-name="T37"> возбуждено дело об административном правонарушении<text:line-break/></text:span><text:span text:style-name="T62">№ </text:span><text:span text:style-name="T63">4-19.5-1749/00-31-16</text:span><text:span text:style-name="T37"> </text:span><text:span text:style-name="T66">по признакам нарушения, предусмотренного частью 5 статьи 19.5 КоАП.</text:span></text:p>
      <text:p text:style-name="P32"><text:span text:style-name="T2">Во исполнение пункта 3 определения о возбуждении дела об административном правонарушении № </text:span><text:span text:style-name="T39">4-19.5-1749/00-31-16</text:span><text:span text:style-name="T2"> и проведении административного расследования от 16.12.2016 № 31/87477/16 </text:span><text:span text:style-name="T60">&lt;...&gt;</text:span><text:span text:style-name="T2"> была представлена информация <text:s/>о причинах и условиях, способствовавших совершению административного</text:span> правонарушения (письмо <text:span text:style-name="T2">от 20.12.2016 № 01-09/3758</text:span><text:span text:style-name="T8">).</text:span></text:p>
      <text:p text:style-name="P32"><text:span text:style-name="T61">&lt;...&gt;</text:span><text:span text:style-name="T42"> пояснил, что по его мнению Р</text:span><text:span text:style-name="T43">ешение не вступило в законную силу (письмо: от 22.12.2016 № 190467/16), в связи с принятием Арбитражным судом г. Москвы к производству заявления РТК Ставропольского края о признании недействительным <text:s/>Решения в части возложения на РТК Ставропольского края обязанности по установлению с 01.11.2016 тарифов на услуги питьевого водоснабжения, оказываемые потребителям ГУП СК «Ставрополькрайводоканал» на 2016 год.</text:span></text:p>
      <text:p text:style-name="P32"><text:span text:style-name="T43">Свою позицию </text:span><text:span text:style-name="T40">&lt;...&gt;</text:span><text:span text:style-name="T43"> обосновывает тем, что согласно части 2 статьи 25 Федерального закона </text:span><text:span text:style-name="T46">от 17.08.1995 № 147-ФЗ «О естественных монополиях» подача заявления в суд приостанавливает исполнение решения (предписания) органа регулирования естественных монополий, вынесенного по результатам рассмотрения дела о нарушении указанного закона, на время его рассмотрения в суде до вступления решения суда в законную силу.</text:span></text:p>
      <text:p text:style-name="P32"><text:span text:style-name="T46">При этом, Р</text:span><text:span text:style-name="Основной_20_шрифт_20_абзаца"><text:span text:style-name="T47">ешение было вынесено не по результатам рассмотрения дела о нарушении Федерального закона </text:span></text:span><text:span text:style-name="Основной_20_шрифт_20_абзаца"><text:span text:style-name="T46">от 17.08.1995 № 147-ФЗ «О естественных монополиях», а по результатам рассмотрения досудебного спора, в ходе которого выявлены нарушения <text:s/></text:span></text:span><text:span text:style-name="Основной_20_шрифт_20_абзаца"><text:span text:style-name="T47">РТК Ставропольского края пункта 78(1) Основ ценообразования и пункта 26 Правил.</text:span></text:span></text:p>
      <text:p text:style-name="P32"><text:span text:style-name="Основной_20_шрифт_20_абзаца"><text:span text:style-name="T47">Таким образом, доводы </text:span></text:span><text:span text:style-name="Основной_20_шрифт_20_абзаца"><text:span text:style-name="T55">&lt;...&gt;</text:span></text:span><text:span text:style-name="Основной_20_шрифт_20_абзаца"><text:span text:style-name="T47"> не соответствуют положениям действующего </text:span></text:span><text:soft-page-break/><text:span text:style-name="Основной_20_шрифт_20_абзаца"><text:span text:style-name="T47">законодательства. </text:span></text:span></text:p>
      <text:p text:style-name="P33"><text:span text:style-name="Основной_20_шрифт_20_абзаца"><text:span text:style-name="T49">РТК Ставропольского края письмом от 20.12.2016 № 01-06/3755</text:span></text:span><text:span text:style-name="Основной_20_шрифт_20_абзаца"><text:span text:style-name="T48"> направила дополнительные пояснения по исполнению Решения о частичном удовлетворении требований, указанных в заявлении о досудебном рассмотрении спора между ГУП СК «Ставрополькрайводоканал» и РТК Ставропольского края.</text:span></text:span></text:p>
      <text:p text:style-name="P35"><text:span text:style-name="Основной_20_шрифт_20_абзаца"><text:span text:style-name="T50">В данном письме РТК Ставропольского края сообщает об исполнении Решения в полном объеме, путем принятия п</text:span></text:span><text:span text:style-name="Основной_20_шрифт_20_абзаца"><text:span text:style-name="T51">остановления РТК Ставропольского края от 15.12.2016 № 47/1 «О внесении изменений в постановления региональной тарифной комиссии Ставропольского края от 26.11.2015 г. № 58/3 «Об установлении долгосрочных параметров регулирования и тарифов в сфере водоснабжения и водоотведения на 2016 – </text:span></text:span><text:span text:style-name="Основной_20_шрифт_20_абзаца"><text:span text:style-name="T51">2018 годы» и от 18.12.2015 № 65/3 «Об установлении ЗАО «Пятигорская птицефабрика» долгосрочных параметров регулирования и тарифов в сфере водоснабжения и водоотведения на 2016 – 2018 годы» (далее – постановление </text:span></text:span><text:span text:style-name="Основной_20_шрифт_20_абзаца"><text:span text:style-name="T50">РТК Ставропольского края </text:span></text:span><text:span text:style-name="Основной_20_шрифт_20_абзаца"><text:span text:style-name="T51">от 15.12.2016 № 47/1).</text:span></text:span></text:p>
      <text:p text:style-name="P35"><text:span text:style-name="Основной_20_шрифт_20_абзаца"><text:span text:style-name="T51">В соответствии с пунктом 2 постановления </text:span></text:span><text:span text:style-name="Основной_20_шрифт_20_абзаца"><text:span text:style-name="T50">РТК Ставропольского края </text:span></text:span><text:span text:style-name="Основной_20_шрифт_20_абзаца"><text:span text:style-name="T51">от 15.12.2016 № 47/1 данное постановление вступает в силу на следующий день после дня его официального опубликования.</text:span></text:span></text:p>
      <text:p text:style-name="P35"><text:span text:style-name="Основной_20_шрифт_20_абзаца"><text:span text:style-name="T51">Постановление </text:span></text:span><text:span text:style-name="Основной_20_шрифт_20_абзаца"><text:span text:style-name="T50">РТК Ставропольского края </text:span></text:span><text:span text:style-name="Основной_20_шрифт_20_абзаца"><text:span text:style-name="T51">от 15.12.2016 № 47/1 опубликовано на официальном интернет-портале правовой информации Ставропольского края www.pravo.stavregion.ru, 16.12.2016.</text:span></text:span></text:p>
      <text:p text:style-name="P35"><text:span text:style-name="Основной_20_шрифт_20_абзаца"><text:span text:style-name="T51">Таким образом, <text:s/>постановление </text:span></text:span><text:span text:style-name="Основной_20_шрифт_20_абзаца"><text:span text:style-name="T50">РТК Ставропольского края </text:span></text:span><text:span text:style-name="Основной_20_шрифт_20_абзаца"><text:span text:style-name="T51">от 15.12.2016 № 47/1 вступило в силу с 17.12.2016 с нарушением срока, установленного пунктом 4 Решения, с учетом замечаний ФАС России, <text:s/>тариф </text:span></text:span><text:span text:style-name="Основной_20_шрифт_20_абзаца"><text:span text:style-name="T50">на услуги питьевого водоснабжения с 01.11.2016 не введен.</text:span></text:span></text:p>
      <text:p text:style-name="P23">В соответствии с пунктом 1 Положения о <text:span text:style-name="Основной_20_шрифт_20_абзаца"><text:span text:style-name="T57">РТК Ставропольского края</text:span></text:span>, утвержденного постановлением Правительства Ставропольского края от 19.12.2011 № 495-п «Об утверждении Положения о Региональной тарифной комиссии Ставропольского края» (далее – Положение) РТК Ставропольского края является органом исполнительной власти Ставропольского края, осуществляющим государственное регулирование цен и тарифов на товары (услуги) в соответствии с законодательством Российской Федерации и законодательством Ставропольского края и региональный государственный контроль (надзор) за их применением хозяйствующими субъектами.</text:p>
      <text:p text:style-name="P23"><text:span text:style-name="Основной_20_шрифт_20_абзаца"><text:span text:style-name="T56">Согласно пунктам 10, 13 Положения РТК Ставропольского края </text:span></text:span><text:soft-page-break/><text:span text:style-name="Основной_20_шрифт_20_абзаца"><text:span text:style-name="T56">возглавляет председатель, назначаемый на должность и освобождаемый от должности Губернатором Ставропольского края по согласованию с федеральным органом исполнительной власти в области регулирования тарифов, который осуществляет общее руководство деятельностью комиссии и несет персональную ответственность за выполнение возложенных на комиссию задач и осуществление ею своих функций.</text:span></text:span></text:p>
      <text:p text:style-name="P23"><text:span text:style-name="Основной_20_шрифт_20_абзаца"><text:span text:style-name="T56">За невыполнение в установленный срок законного предписания, решения органа, уполномоченного в области государственного регулирования тарифов </text:span></text:span><text:span text:style-name="Основной_20_шрифт_20_абзаца"><text:span text:style-name="T56">частью 5 статьи 19.5 КоАП предусмотрена административная ответственность.</text:span></text:span></text:p>
      <text:p text:style-name="P35"><text:span text:style-name="Основной_20_шрифт_20_абзаца"><text:span text:style-name="T44">Из рассмотренных материалов установлено, что в действиях </text:span></text:span><text:span text:style-name="Основной_20_шрифт_20_абзаца"><text:span text:style-name="T54">&lt;...&gt;</text:span></text:span><text:span text:style-name="Основной_20_шрифт_20_абзаца"><text:span text:style-name="T44"> усматривается состав административного правонарушения, выразившегося в невыполнении пункта </text:span></text:span><text:span text:style-name="Основной_20_шрифт_20_абзаца"><text:span text:style-name="T51">4 решения ФАС России от 11.10.2016 № СП/69833/16, что подтверждается, в том числе, письмом </text:span></text:span><text:span text:style-name="Основной_20_шрифт_20_абзаца"><text:span text:style-name="T52">РТК Ставропольского края</text:span></text:span><text:span text:style-name="Основной_20_шрифт_20_абзаца"><text:span text:style-name="T51"> от 20.12.2016 № 01-09/3758</text:span></text:span><text:span text:style-name="Основной_20_шрифт_20_абзаца"><text:span text:style-name="T50">.</text:span></text:span></text:p>
      <text:p text:style-name="P29">На основании пункта 5.13 Положения о Федеральной антимонопольной службе, утвержденного постановлением Правительства Российской Федерации<text:line-break/>от 30.06.2004 № 331 и статьи 23.51 КоАП, ФАС России вправе осуществлять производство по делам об административных правонарушениях, в том числе предусмотренных статьей <text:span text:style-name="Основной_20_шрифт_20_абзаца"><text:span text:style-name="T77">19.5</text:span></text:span> КоАП.</text:p>
      <text:p text:style-name="P35"><text:span text:style-name="Основной_20_шрифт_20_абзаца"><text:span text:style-name="T53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</text:span></text:span><text:span text:style-name="Основной_20_шрифт_20_абзаца"><text:span text:style-name="T53">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.</text:span></text:span></text:p>
      <text:p text:style-name="P35"><text:span text:style-name="Основной_20_шрифт_20_абзаца"><text:span text:style-name="T53">Место совершения административного правонарушения – Ставропольский край, г. Ставрополь, ул. Мира, д. 337.</text:span></text:span></text:p>
      <text:p text:style-name="P22"><text:span text:style-name="Основной_20_шрифт_20_абзаца"><text:span text:style-name="T45">Время совершения административного правонарушения: 01.11.2016.</text:span></text:span></text:p>
      <text:p text:style-name="P6"><text:span text:style-name="Основной_20_шрифт_20_абзаца"><text:span text:style-name="T26"><text:tab/>Объект административного правонарушения: общественные отношения</text:span></text:span><text:span text:style-name="Основной_20_шрифт_20_абзаца"><text:span text:style-name="T31"> в </text:span></text:span><text:span text:style-name="Основной_20_шрифт_20_абзаца"><text:span text:style-name="T26">сфере обеспечения порядка управления и соблюдения порядка ценообразования.</text:span></text:span></text:p>
      <text:p text:style-name="P6"><text:soft-page-break/><text:span text:style-name="Основной_20_шрифт_20_абзаца"><text:span text:style-name="T27"><text:tab/>Объективная сторона: состоит в неисполнении Решения.</text:span></text:span></text:p>
      <text:p text:style-name="P17"><text:span text:style-name="Основной_20_шрифт_20_абзаца"><text:span text:style-name="T32">Субъект административного правонарушения: </text:span></text:span><text:span text:style-name="Основной_20_шрифт_20_абзаца"><text:span text:style-name="T17">&lt;...&gt;</text:span></text:span><text:span text:style-name="Основной_20_шрифт_20_абзаца"><text:span text:style-name="T33">.</text:span></text:span></text:p>
      <text:p text:style-name="P18"><text:span text:style-name="Основной_20_шрифт_20_абзаца"><text:span text:style-name="T34">Субъективная сторона: </text:span></text:span><text:span text:style-name="Основной_20_шрифт_20_абзаца"><text:span text:style-name="T28">вина должностного лица в совершении административного правонарушения </text:span></text:span><text:span text:style-name="Основной_20_шрифт_20_абзаца"><text:span text:style-name="T29">в результате</text:span></text:span><text:span text:style-name="Основной_20_шрифт_20_абзаца"><text:span text:style-name="T30"> </text:span></text:span><text:span text:style-name="Основной_20_шрифт_20_абзаца"><text:span text:style-name="T28">ненадлежащего исполнения </text:span></text:span><text:span text:style-name="Основной_20_шрифт_20_абзаца"><text:span text:style-name="T28">своих служебных обязанностей.</text:span></text:span></text:p>
      <text:p text:style-name="P36">Факт совершения административного правонарушения <text:s text:c="33"/><text:span text:style-name="Основной_20_шрифт_20_абзаца"><text:span text:style-name="T11"><text:s/></text:span></text:span><text:span text:style-name="Основной_20_шрифт_20_абзаца"><text:span text:style-name="T24">&lt;...&gt;</text:span></text:span><text:span text:style-name="Основной_20_текст_20__28_5_29__5f_"><text:span text:style-name="T7">,</text:span></text:span> подтверждается протоколом по делу об административном правонарушении № <text:span text:style-name="Основной_20_шрифт_20_абзаца"><text:span text:style-name="T36">4-19.5-1749/00-31-16</text:span></text:span> от 07.02.2017, а также другими материалами дела. </text:p>
      <text:p text:style-name="P36">Срок давности привлечения<text:span text:style-name="Основной_20_шрифт_20_абзаца"><text:span text:style-name="T11"> </text:span></text:span><text:span text:style-name="Основной_20_шрифт_20_абзаца"><text:span text:style-name="T24">&lt;...&gt;</text:span></text:span><text:span text:style-name="Основной_20_текст_20__28_5_29__5f_"><text:span text:style-name="T7"> </text:span></text:span>к административной ответственности, установленный частью 1 статьи 4.5 КоАП за нарушение законодательства, на момент вынесения настоящего постановления не истек.</text:p>
      <text:p text:style-name="P20">При назначении административного наказания физическому лицу учитываются характер совершенного им административного правонарушения, личность виновного, его имущественное положение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pan text:style-name="T35">При рассмотрении дела в отношении </text:span><text:span text:style-name="T64">&lt;...&gt;</text:span><text:span text:style-name="Основной_20_шрифт_20_абзаца"><text:span text:style-name="T16"> обстоятельств</text:span></text:span><text:span text:style-name="T35"> смягчающих и отягчающих административную ответственность не установлено.</text:span></text:p>
      <text:p text:style-name="P21"><text:span text:style-name="Основной_20_шрифт_20_абзаца"><text:span text:style-name="T15">В ходе рассмотрения дела было установлено, что до совершения рассматриваемого административного правонарушения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15"> было возбуждено дело об административном правонарушении за совершение однородного административного правонарушения № 4-19.7-1594/00-10-16 и </text:span></text:span><text:span text:style-name="Основной_20_шрифт_20_абзаца"><text:span text:style-name="T23">&lt;...&gt;</text:span></text:span><text:span text:style-name="Основной_20_шрифт_20_абзаца"><text:span text:style-name="T15"> был освобожден от административной ответственности по малозначительности, с учетом того, что ранее <text:s/>к ответственности за подобные нарушения </text:span></text:span><text:span text:style-name="Основной_20_шрифт_20_абзаца"><text:span text:style-name="T18">&lt;...&gt;</text:span></text:span><text:span text:style-name="Основной_20_шрифт_20_абзаца"><text:span text:style-name="T15"> не привлекался и информации о совершении таких деяний ФАС России не располагает.</text:span></text:span></text:p>
      <text:p text:style-name="P21"><text:span text:style-name="Основной_20_шрифт_20_абзаца"><text:span text:style-name="T15">При данных обстоятельствах применение статьи 2.9 КоАП не будет отвечать требованиям статьи 1.2 КоАП. </text:span></text:span></text:p>
      <text:p text:style-name="P24">На основании изложенного, учитывая характер и обстоятельства совершенного правонарушения, руководствуясь частью 5 статьи 19.5 КоАП, а также статьями 23.48, 29.9 КоАП, </text:p>
      <text:p text:style-name="P16"/>
      <text:p text:style-name="P7">ПОСТАНОВИЛ:</text:p>
      <text:p text:style-name="P28"/>
      <text:p text:style-name="P30"><text:span text:style-name="T69">Признать </text:span><text:span text:style-name="Основной_20_шрифт_20_абзаца"><text:span text:style-name="T79">&lt;...&gt;</text:span></text:span><text:span text:style-name="T69"> виновным в совершении административного правонарушения, ответственность за которое предусмотрена частью 5 статьи 19.5 КоАП, и назначить ему наказание в виде административного штрафа в размере 50 000 (пятьдесят тысяч) рублей.</text:span></text:p>
      <text:p text:style-name="P26">В соответствии с частью 1 статьи 32.2 КоАП административный штраф <text:soft-page-break/>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,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1">Реквизиты для уплаты административного штрафа:</text:p>
      <text:p text:style-name="P31">Получатель ИНН 7703516539 </text:p>
      <text:p text:style-name="P31">КПП 770301001</text:p>
      <text:p text:style-name="P31">Межрегиональное операционное УФК</text:p>
      <text:p text:style-name="P31">(Для ФАС России л/с 04951001610)</text:p>
      <text:p text:style-name="P31">КБК 161 1 1602010 016000 140</text:p>
      <text:p text:style-name="P31">ОКТМО 45380000</text:p>
      <text:p text:style-name="P31">ОПЕРУ-1 Банка России г. Москвы</text:p>
      <text:p text:style-name="P31">БИК 044501002</text:p>
      <text:p text:style-name="P31">Расчетный счет 40101810500000001901</text:p>
      <text:p text:style-name="P34"><text:span text:style-name="T7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74">(499) 755-23-24.</text:span>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КоАП, а также частью 1 статьи 30.3 КоАП постановление по делу об административном <text:soft-page-break/>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2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B77E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8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DB77E3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8965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6DB77E3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16:39:00.09</meta:creation-date>
    <meta:generator>OpenOffice.org/3.4.1$Win32 OpenOffice.org_project/341m1$Build-9593</meta:generator>
    <dc:date>2017-06-27T17:07:24.06</dc:date>
    <meta:document-statistic meta:table-count="0" meta:image-count="2" meta:object-count="0" meta:page-count="8" meta:paragraph-count="71" meta:word-count="1922" meta:character-count="15763"/>
    <meta:user-defined meta:name="Поле 1"/>
    <meta:user-defined meta:name="Поле 2"/>
    <meta:user-defined meta:name="Поле 3"/>
    <meta:user-defined meta:name="Поле 4"/>
  </office:meta>
</office:document-meta>
</file>