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B287E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-BoldMT" svg:font-family="TimesNewRomanPS-BoldMT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642cm" style:rel-column-width="6332*"/>
    </style:style>
    <style:style style:name="Таблица1.B" style:family="table-column">
      <style:table-column-properties style:column-width="3.84cm" style:rel-column-width="14800*"/>
    </style:style>
    <style:style style:name="Таблица1.E" style:family="table-column">
      <style:table-column-properties style:column-width="3.84cm" style:rel-column-width="14803*"/>
    </style:style>
    <style:style style:name="Таблица1.1" style:family="table-row">
      <style:table-row-properties style:min-row-height="1.977cm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style:vertical-align="middle" fo:padding="0.097cm" fo:border="0.002cm solid #000000"/>
    </style:style>
    <style:style style:name="Таблица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.588cm"/>
        </style:tab-stops>
      </style:paragraph-properties>
    </style:style>
    <style:style style:name="P7" style:family="paragraph" style:parent-style-name="Standard">
      <style:paragraph-properties fo:line-height="100%" fo:text-align="justify" style:justify-single-word="false" style:text-autospace="none">
        <style:tab-stops>
          <style:tab-stop style:position="1.281cm"/>
        </style:tab-stops>
      </style:paragraph-properties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en" fo:country="US" fo:font-style="normal" fo:font-weight="bold" fo:background-color="transparent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variant="normal" fo:text-transform="none" fo:color="#000000" style:font-name="Times New Roman" fo:font-size="10pt" fo:letter-spacing="normal" fo:language="ru" fo:country="RU" fo:font-style="normal" fo:font-weight="normal" fo:background-color="transparent" style:font-size-asian="10pt" style:font-size-complex="10pt"/>
    </style:style>
    <style:style style:name="P21" style:family="paragraph" style:parent-style-name="Standard">
      <style:paragraph-properties fo:margin-left="10.299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81cm" style:auto-text-indent="false" style:text-autospace="non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 style:text-autospace="none">
        <style:tab-stops>
          <style:tab-stop style:position="1.309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6" style:family="paragraph" style:parent-style-name="Standard">
      <style:paragraph-properties fo:line-height="100%" fo:text-align="justify" style:justify-single-word="false" style:shadow="none" style:text-autospace="none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5" style:family="paragraph" style:parent-style-name="Footnote">
      <style:paragraph-properties fo:margin-left="0cm" fo:margin-right="0cm" fo:text-align="justify" style:justify-single-word="false" fo:text-indent="1.251cm" style:auto-text-indent="false"/>
      <style:text-properties fo:font-size="11pt" style:font-size-asian="11pt" style:font-size-complex="11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4.446cm"/>
        </style:tab-stops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size-complex="14pt"/>
    </style:style>
    <style:style style:name="P38" style:family="paragraph" style:parent-style-name="Text_20_body">
      <style:paragraph-properties fo:margin-top="0cm" fo:margin-bottom="0cm" fo:line-height="100%" fo:text-align="center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9" style:family="paragraph" style:parent-style-name="Text_20_body">
      <style:paragraph-properties fo:margin-top="0cm" fo:margin-bottom="0cm" fo:line-height="100%" fo:text-align="center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ru" fo:country="RU" fo:font-weight="normal" style:font-weight-asian="normal" style:font-weight-complex="normal"/>
    </style:style>
    <style:style style:name="P42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4pt" fo:language="ru" fo:country="RU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44" style:family="paragraph" style:parent-style-name="Table_20_Contents" style:list-style-name="L1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5" style:family="paragraph" style:parent-style-name="Table_20_Contents" style:list-style-name="L1" style:master-page-name="First_20_Page">
      <style:paragraph-properties fo:margin-left="-0.097cm" fo:margin-right="0.014cm" fo:line-height="100%" fo:text-align="center" style:justify-single-word="false" fo:text-indent="0cm" style:auto-text-indent="false" style:page-number="auto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6" style:family="paragraph" style:parent-style-name="Table_20_Contents" style:list-style-name="L1">
      <style:paragraph-properties fo:margin-left="-0.097cm" fo:margin-right="0.014cm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7" style:family="paragraph" style:parent-style-name="Table_20_Contents" style:list-style-name="L1" style:master-page-name="First_20_Page">
      <style:paragraph-properties fo:margin-left="-0.097cm" fo:margin-right="-0.014cm" fo:line-height="100%" fo:text-align="center" style:justify-single-word="false" fo:text-indent="0cm" style:auto-text-indent="false" style:page-number="auto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8" style:family="paragraph" style:parent-style-name="Table_20_Contents" style:list-style-name="L1">
      <style:paragraph-properties fo:margin-left="-0.097cm" fo:margin-right="-0.041cm" fo:line-height="100%" fo:text-align="center" style:justify-single-word="false" fo:text-indent="0cm" style:auto-text-indent="false"/>
      <style:text-properties style:font-name="Times New Roman1" fo:font-size="12pt" fo:font-weight="bold" style:font-size-asian="14pt" style:font-weight-asian="bold" style:font-size-complex="14pt" style:font-weight-complex="bold"/>
    </style:style>
    <style:style style:name="P49" style:family="paragraph" style:parent-style-name="Text_20_body" style:list-style-name="L1">
      <style:paragraph-properties fo:margin-left="-0.097cm" fo:margin-right="0.014cm" fo:line-height="100%" fo:text-align="center" style:justify-single-word="false" fo:text-indent="0cm" style:auto-text-indent="false">
        <style:tab-stops/>
      </style:paragraph-properties>
      <style:text-properties style:font-name="Times New Roman1" fo:font-size="12pt" fo:font-weight="bold" style:font-size-asian="14pt" style:font-weight-asian="bold" style:font-size-complex="14pt" style:font-weight-complex="bold"/>
    </style:style>
    <style:style style:name="P50" style:family="paragraph" style:parent-style-name="Text_20_body" style:list-style-name="L1">
      <style:paragraph-properties fo:margin-left="-0.097cm" fo:margin-right="0.014cm" fo:line-height="100%" fo:text-align="center" style:justify-single-word="false" fo:text-indent="0cm" style:auto-text-indent="false">
        <style:tab-stops/>
      </style:paragraph-properties>
      <style:text-properties style:font-name="Times New Roman1" fo:font-size="12pt" fo:font-weight="bold" style:font-weight-asian="bold" style:font-weight-complex="bold"/>
    </style:style>
    <style:style style:name="P51" style:family="paragraph" style:parent-style-name="Text_20_body" style:list-style-name="L1">
      <style:paragraph-properties fo:margin-left="-0.014cm" fo:margin-right="-0.014cm" fo:line-height="100%" fo:text-align="center" style:justify-single-word="false" fo:text-indent="0cm" style:auto-text-indent="false">
        <style:tab-stops/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53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size-asian="14pt" style:font-size-complex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8" style:family="text">
      <style:text-properties style:font-name="Times New Roman" fo:font-size="14pt" fo:language="ru" fo:country="RU" style:letter-kerning="true" style:font-size-asian="14pt" style:font-size-complex="14pt"/>
    </style:style>
    <style:style style:name="T9" style:family="text">
      <style:text-properties style:font-name="Times New Roman" fo:font-size="14pt" fo:language="ru" fo:country="RU" style:font-name-asian="Times New Roman2" style:font-size-asian="14pt" style:font-name-complex="Times New Roman2" style:font-size-complex="14pt"/>
    </style:style>
    <style:style style:name="T10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3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4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name-complex="TimesNewRomanPSMT" style:font-size-complex="14pt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TimesNewRomanPSMT" fo:font-size="14pt" fo:letter-spacing="normal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font-name="TimesNewRomanPSMT" fo:letter-spacing="normal" fo:language="ru" fo:country="RU" fo:font-style="normal" style:text-underline-style="none" fo:font-weight="normal" fo:background-color="transparent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31" style:family="text">
      <style:text-properties fo:font-variant="normal" fo:text-transform="none" fo:color="#000000" style:font-name="TimesNewRomanPSMT" fo:letter-spacing="normal" fo:language="en" fo:country="US" fo:font-style="normal" style:text-underline-style="none" fo:font-weight="normal" fo:background-color="transparent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32" style:family="text">
      <style:text-properties fo:font-variant="normal" fo:text-transform="none" fo:color="#000000" style:font-name="serif" fo:font-size="14pt" fo:letter-spacing="normal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font-name="serif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font-name="serif" fo:font-size="14pt" fo:letter-spacing="normal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TimesNewRomanPSMT" style:font-weight-asian="normal" style:font-name-complex="TimesNewRomanPSMT" style:font-weight-complex="normal"/>
    </style:style>
    <style:style style:name="T36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weight-asian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9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0" style:family="text">
      <style:text-properties fo:font-variant="normal" fo:text-transform="none" fo:color="#000000" style:text-position="0% 100%" fo:letter-spacing="normal" fo:language="en" fo:country="US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1" style:family="text">
      <style:text-properties fo:font-variant="normal" fo:text-transform="none" fo:color="#000000" style:text-position="0% 100%" style:font-name="TimesNewRomanPSMT" fo:letter-spacing="normal" fo:language="ru" fo:country="RU" fo:font-style="normal" style:text-underline-style="none" fo:font-weight="normal" style:letter-kerning="true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2" style:family="text">
      <style:text-properties fo:font-variant="normal" fo:text-transform="none" fo:color="#000000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3" style:family="text">
      <style:text-properties fo:font-variant="normal" fo:text-transform="none" style:font-name="serif" fo:letter-spacing="normal" fo:language="ru" fo:country="RU" style:letter-kerning="true" fo:background-color="transparent" style:font-name-asian="Courier New" style:language-asian="ru" style:country-asian="RU" style:font-name-complex="Courier New" style:language-complex="ar" style:country-complex="SA"/>
    </style:style>
    <style:style style:name="T44" style:family="text">
      <style:text-properties fo:font-variant="normal" fo:text-transform="none" fo:letter-spacing="normal" fo:language="ru" fo:country="RU" style:letter-kerning="true" fo:background-color="transparent" style:font-name-asian="Times New Roman3" style:language-asian="ru" style:country-asian="RU" style:font-name-complex="Times New Roman3" style:language-complex="ar" style:country-complex="SA"/>
    </style:style>
    <style:style style:name="T45" style:family="text">
      <style:text-properties fo:font-variant="normal" fo:text-transform="none" fo:letter-spacing="normal" fo:language="ru" fo:country="RU" style:letter-kerning="true" fo:background-color="transparent" style:font-name-asian="Courier New" style:language-asian="ru" style:country-asian="RU" style:font-name-complex="Courier New" style:language-complex="ar" style:country-complex="SA"/>
    </style:style>
    <style:style style:name="T46" style:family="text">
      <style:text-properties fo:font-variant="normal" fo:text-transform="none" fo:letter-spacing="normal" fo:language="ru" fo:country="RU" style:letter-kerning="true" fo:background-color="transparent" style:font-name-asian="TimesNewRomanPSMT" style:language-asian="ru" style:country-asian="RU" style:font-name-complex="TimesNewRomanPSMT" style:language-complex="ar" style:country-complex="SA"/>
    </style:style>
    <style:style style:name="T47" style:family="text">
      <style:text-properties fo:font-variant="normal" fo:text-transform="none" fo:letter-spacing="normal" fo:language="ru" fo:country="RU" style:letter-kerning="false" fo:background-color="transparent" style:font-name-asian="TimesNewRomanPSMT" style:language-asian="ru" style:country-asian="RU" style:font-name-complex="Times New Roman3" style:language-complex="zxx" style:country-complex="none"/>
    </style:style>
    <style:style style:name="T48" style:family="text">
      <style:text-properties fo:font-variant="normal" fo:text-transform="none" fo:letter-spacing="normal" fo:language="ru" fo:country="RU" fo:background-color="transparent" style:font-name-asian="TimesNewRomanPSMT" style:font-name-complex="TimesNewRomanPSMT"/>
    </style:style>
    <style:style style:name="T49" style:family="text">
      <style:text-properties fo:font-variant="normal" fo:text-transform="none" fo:letter-spacing="normal" fo:language="en" fo:country="US" style:letter-kerning="true" fo:background-color="transparent" style:font-name-asian="Courier New" style:language-asian="ru" style:country-asian="RU" style:font-name-complex="Courier New" style:language-complex="ar" style:country-complex="SA"/>
    </style:style>
    <style:style style:name="T50" style:family="text">
      <style:text-properties fo:font-variant="normal" fo:text-transform="none" style:font-name="TimesNewRomanPSMT" fo:letter-spacing="normal" fo:language="ru" fo:country="RU" style:letter-kerning="true" fo:background-color="transparent" style:font-name-asian="TimesNewRomanPSMT" style:language-asian="ru" style:country-asian="RU" style:font-name-complex="TimesNewRomanPSMT" style:language-complex="ar" style:country-complex="SA"/>
    </style:style>
    <style:style style:name="T51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3" style:family="text">
      <style:text-properties style:font-name="serif" fo:font-size="14pt" style:font-size-asian="14pt" style:font-size-complex="14pt"/>
    </style:style>
    <style:style style:name="T54" style:family="text">
      <style:text-properties style:font-name="serif" fo:language="ru" fo:country="RU" style:letter-kerning="true" fo:background-color="transparent" style:font-name-asian="Courier New" style:font-name-complex="Courier New"/>
    </style:style>
    <style:style style:name="T55" style:family="text">
      <style:text-properties fo:language="ru" fo:country="RU"/>
    </style:style>
    <style:style style:name="T56" style:family="text">
      <style:text-properties fo:language="ru" fo:country="RU" style:font-size-asian="14pt" style:font-size-complex="14pt"/>
    </style:style>
    <style:style style:name="T57" style:family="text">
      <style:text-properties fo:language="ru" fo:country="RU" fo:font-weight="normal" style:font-weight-asian="normal" style:font-weight-complex="normal"/>
    </style:style>
    <style:style style:name="T58" style:family="text">
      <style:text-properties fo:language="ru" fo:country="RU" style:letter-kerning="false" fo:background-color="#ffffff" style:font-name-asian="TimesNewRomanPSMT" style:language-asian="zxx" style:country-asian="none" style:font-name-complex="TimesNewRomanPSMT" style:language-complex="zxx" style:country-complex="none"/>
    </style:style>
    <style:style style:name="T59" style:family="text">
      <style:text-properties fo:language="ru" fo:country="RU" style:letter-kerning="true" fo:background-color="transparent" style:font-name-asian="Courier New" style:language-asian="zxx" style:country-asian="none" style:font-name-complex="Courier New" style:language-complex="zxx" style:country-complex="none"/>
    </style:style>
    <style:style style:name="T60" style:family="text">
      <style:text-properties fo:language="ru" fo:country="RU" style:letter-kerning="true" fo:background-color="#ffffff" style:language-asian="zxx" style:country-asian="none" style:language-complex="zxx" style:country-complex="none"/>
    </style:style>
    <style:style style:name="T61" style:family="text">
      <style:text-properties fo:language="ru" fo:country="RU" fo:font-weight="bold" style:font-weight-asian="bold" style:font-weight-complex="bold"/>
    </style:style>
    <style:style style:name="T62" style:family="text">
      <style:text-properties style:font-name="Times New Roman1" fo:font-size="12pt"/>
    </style:style>
    <style:style style:name="T63" style:family="text">
      <style:text-properties style:font-name="Times New Roman1" fo:font-size="12pt" fo:language="ru" fo:country="RU"/>
    </style:style>
    <style:style style:name="T64" style:family="text">
      <style:text-properties style:font-name="Times New Roman1" fo:font-size="12pt" fo:language="en" fo:country="US"/>
    </style:style>
    <style:style style:name="T65" style:family="text">
      <style:text-properties fo:font-size="14pt" style:font-size-asian="14pt" style:font-size-complex="14pt"/>
    </style:style>
    <style:style style:name="T66" style:family="text">
      <style:text-properties fo:font-size="14pt" fo:font-weight="bold" style:font-size-asian="14pt" style:font-weight-asian="bold" style:font-size-complex="14pt"/>
    </style:style>
    <style:style style:name="T67" style:family="text">
      <style:text-properties style:font-name-asian="TimesNewRomanPSMT" style:font-name-complex="TimesNewRomanPSMT"/>
    </style:style>
    <style:style style:name="T68" style:family="text">
      <style:text-properties style:font-name="Times New Roman2" style:font-name-asian="Times New Roman2" style:font-name-complex="Times New Roman2"/>
    </style:style>
    <style:style style:name="T69" style:family="text">
      <style:text-properties style:font-name="Times New Roman2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70" style:family="text">
      <style:text-properties fo:color="#000000" style:font-name="Times New Roman" fo:font-size="14pt" style:text-underline-style="none" style:letter-kerning="true" style:font-size-asian="14pt" style:font-size-complex="14pt"/>
    </style:style>
    <style:style style:name="T71" style:family="text">
      <style:text-properties fo:color="#000000" style:font-name="Times New Roman" fo:font-size="14pt" fo:language="ru" fo:country="RU" style:text-underline-style="none" style:letter-kerning="true" style:font-size-asian="14pt" style:font-size-complex="14pt"/>
    </style:style>
    <style:style style:name="T72" style:family="text">
      <style:text-properties fo:color="#000000" style:font-name="Times New Roman" style:letter-kerning="true" style:font-size-asian="14pt" style:font-size-complex="14pt"/>
    </style:style>
    <style:style style:name="T73" style:family="text">
      <style:text-properties fo:color="#000000" style:font-name="Times New Roman" fo:language="en" fo:country="US" style:letter-kerning="true" style:font-size-asian="14pt" style:font-size-complex="14pt"/>
    </style:style>
    <style:style style:name="T74" style:family="text">
      <style:text-properties fo:color="#000000" fo:language="ru" fo:country="RU" style:letter-kerning="true"/>
    </style:style>
    <style:style style:name="T75" style:family="text">
      <style:text-properties fo:color="#000000" fo:language="ru" fo:country="RU" style:letter-kerning="true" style:font-name-asian="TimesNewRomanPSMT" style:font-name-complex="Times New Roman"/>
    </style:style>
    <style:style style:name="T76" style:family="text">
      <style:text-properties fo:color="#000000" style:text-position="0% 100%" style:font-name="serif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77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8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9" style:family="text">
      <style:text-properties fo:color="#000000" fo:font-size="14pt" style:font-size-asian="14pt" style:font-size-complex="14pt"/>
    </style:style>
    <style:style style:name="T80" style:family="text">
      <style:text-properties fo:color="#000000" fo:font-size="14pt" fo:language="en" fo:country="US" style:font-size-asian="14pt" style:font-size-complex="14pt"/>
    </style:style>
    <style:style style:name="T81" style:family="text">
      <style:text-properties fo:color="#000000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82" style:family="text">
      <style:text-properties fo:color="#000000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8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8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87" style:family="text">
      <style:text-properties style:font-name="TimesNewRomanPSMT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272a59-e223-43d5-a41e-cabfb1cadb8a" text:name="BossProviderVariable"/>
      </text:user-field-decls>
      <text:p text:style-name="P53"><text:span text:style-name="T61">ПОСТАНОВЛЕНИЕ</text:span></text:p>
      <text:p text:style-name="P41">о наложении штрафа по делу</text:p>
      <text:p text:style-name="P11"><text:span text:style-name="T57">об административном правонарушении</text:span> № <text:s/>4-19.8-289/00-22-17</text:p>
      <text:p text:style-name="P11"/>
      <text:p text:style-name="P12"/>
      <text:p text:style-name="P12"/>
      <text:p text:style-name="P13"><text:span text:style-name="T1">27 </text:span>апреля 2017 г.<text:tab/> <text:s text:c="4"/>г. Москва</text:p>
      <text:p text:style-name="P13"/>
      <text:p text:style-name="P36"><text:span text:style-name="T13">Я, заместитель начальника Правового управления ФАС России Крюков Алексей Сергеевич, рассмотрев протокол и материалы дела об административном правонарушении </text:span><text:span text:style-name="T6">по делу № <text:s/>4-19.8-289/00-22-17</text:span><text:span text:style-name="T4"> в отношении </text:span><text:span text:style-name="T15">общества с ограниченной ответственностью «ОНЛАЙН ТРЕЙД» (ИНН </text:span><text:span text:style-name="T29">7735092378</text:span><text:span text:style-name="T15">, ОГРН </text:span><text:span text:style-name="T29">1027700458543</text:span><text:span text:style-name="T15">, КПП </text:span><text:span text:style-name="T29">774301001</text:span><text:span text:style-name="T17">,</text:span><text:span text:style-name="T15"> место нахождения: </text:span><text:span text:style-name="T24">&lt;...&gt;</text:span><text:span text:style-name="T15">)</text:span><text:span text:style-name="T53"> (далее — </text:span><text:span text:style-name="T16">ООО </text:span><text:span text:style-name="T15">«ОНЛАЙН ТРЕЙД</text:span><text:span text:style-name="T24">»), </text:span><text:span text:style-name="Основной_20_шрифт_20_абзаца"><text:span text:style-name="T17">в отсутствии законного представителя ООО «ОНЛАЙН ТРЕЙД</text:span></text:span><text:span text:style-name="Основной_20_шрифт_20_абзаца"><text:span text:style-name="T25">»</text:span></text:span><text:span text:style-name="Основной_20_шрифт_20_абзаца"><text:span text:style-name="T17">, <text:s/>в присутствии защитника </text:span></text:span><text:span text:style-name="Основной_20_шрифт_20_абзаца"><text:span text:style-name="T25">&lt;...&gt;</text:span></text:span><text:span text:style-name="Основной_20_шрифт_20_абзаца"><text:span text:style-name="T17"> (приказ № 52 от 01.01.2016) </text:span></text:span><text:span text:style-name="Основной_20_шрифт_20_абзаца"><text:span text:style-name="T51">которому разъяснены права лица, в отношении которого ведётся производство по делу об административном правонарушении, предусмотренные статьей 25.1 </text:span></text:span><text:span text:style-name="Основной_20_шрифт_20_абзаца"><text:span text:style-name="T17">Кодекса Российской Федерации об административных правонарушениях (далее — КоАП), </text:span></text:span><text:span text:style-name="Основной_20_шрифт_20_абзаца"><text:span text:style-name="T52">а также права защитника, предусмотренные статьей 25.5 КоАП,</text:span></text:span></text:p>
      <text:p text:style-name="P37"/>
      <text:p text:style-name="P19">УСТАНОВИЛ:</text:p>
      <text:p text:style-name="P37"/>
      <text:p text:style-name="P6"><text:span text:style-name="T53"><text:s/><text:tab/></text:span><text:span text:style-name="T32">19</text:span><text:span text:style-name="T15">.12.2016</text:span><text:span text:style-name="T19"> в</text:span><text:span text:style-name="T32"> адрес </text:span><text:span text:style-name="T15">ООО «ОНЛАЙН ТРЕЙД</text:span><text:span text:style-name="T24">»</text:span><text:span text:style-name="T32"> направлен запрос ФАС </text:span><text:span text:style-name="T32">России </text:span><text:span text:style-name="T19">№ </text:span><text:span text:style-name="T33">АК/87941/16</text:span><text:span text:style-name="T19">, о представлении информации </text:span><text:span text:style-name="T33">о реализации смартфонов L</text:span><text:span text:style-name="T34">G </text:span><text:span text:style-name="T19">(далее – Запрос). В соответствии с которым ООО «ОНЛАЙН ТРЕЙД</text:span><text:span text:style-name="T26">»</text:span><text:span text:style-name="T19"> <text:s/>надлежало представить в ФАС России в течение </text:span><text:span text:style-name="T20">десяти </text:span><text:span text:style-name="T33">рабочих</text:span><text:span text:style-name="T20"> дней </text:span><text:span text:style-name="T33">с даты получения Запроса <text:s/>следующую информацию: </text:span></text:p>
      <text:p text:style-name="P9"><text:span text:style-name="T2"><text:tab/>1. </text:span><text:span text:style-name="T56">Осуществляет (осуществляла) ли ваша организация (организация, входящая в одну группу с вашей организацией) закупку и / или розничную реализацию </text:span><text:span text:style-name="T2">смартфонов LG G5 SE H845 на территории Российской Федерации в период с </text:span><text:span text:style-name="T56">01.05.2016</text:span><text:span text:style-name="T2"> по дату получения запроса?</text:span></text:p>
      <text:p text:style-name="P8"><text:span text:style-name="T1"><text:tab/></text:span><text:span text:style-name="T55">Если по пункту 1 настоящего запроса ответ положительный, то требуется представить следующую информацию:</text:span></text:p>
      <text:p text:style-name="P8"><text:span text:style-name="T55"><text:tab/>1.1. О</text:span>т кого (наименование и реквизиты организации) и на каком основании (договор купли-продажи, комиссии или иной договор) ваша организация (организация, входящая в одну группу с вашей организацией) закупает (закупала) (получает (получала) на ином правовом основании) смартфоны<text:span text:style-name="T55"> </text:span><text:span text:style-name="T1">LG G5 SE H845</text:span> для их дальнейшей реализации на территории Российской Федерации в период <text:span text:style-name="T1">с </text:span><text:span text:style-name="T55">01.05.2016</text:span><text:span text:style-name="T1"> по дату получения запроса</text:span>? <text:soft-page-break/>Требуется приложить сканы указанных договоров, <text:span text:style-name="T55">записанные на электронный носитель.</text:span></text:p>
      <text:p text:style-name="P14"><text:span text:style-name="T6"><text:tab/>1.2. Заключались ли </text:span><text:span text:style-name="T4">между вашей организацией (организацией, входящей в одну группу с вашей организацией) и ООО «ЛГ Электроникс Рус»</text:span><text:span text:style-name="T6"> </text:span><text:span text:style-name="T4">(иной организацией, входящей в международную группу </text:span><text:span text:style-name="T5">LG</text:span><text:span text:style-name="T4">)</text:span><text:span text:style-name="T6"> договоры (соглашения) в отношении смартфонов </text:span><text:span text:style-name="T5">LG, </text:span><text:span text:style-name="T6">в том числе смартфонов </text:span><text:span text:style-name="T5">LG G5 SE H845, </text:span><text:span text:style-name="T6">но не</text:span><text:span text:style-name="T4"> касающиеся непосредственно закупок данных смартфонов (например, соглашение с авторизованным дилером)? Если да, требуется приложить сканы указанных договоров (соглашений), </text:span><text:span text:style-name="T6">записанные на электронный носитель.</text:span></text:p>
      <text:p text:style-name="P14"><text:span text:style-name="T6"><text:tab/>1.3. Информацию о том, осу</text:span><text:span text:style-name="T4">ществляет ли ваша организация (организация, входящая в одну группу с вашей организацией) розничную продажу смартфонов </text:span><text:span text:style-name="T5">LG,</text:span><text:span text:style-name="T4"> </text:span><text:span text:style-name="T6">в том числе смартфонов </text:span><text:span text:style-name="T5">LG G5 SE H845, </text:span><text:span text:style-name="T4">на территории Республики Крым и города Севастополя. Если нет, то по какой причине ваша организация (организация, входящая в одну группу с вашей организацией) не осуществляет розничную продажу смартфонов </text:span><text:span text:style-name="T5">LG</text:span><text:span text:style-name="T4"> на территории указанных субъектов Российской Федерации? </text:span></text:p>
      <text:p text:style-name="P4"><text:tab/><text:span text:style-name="T1">1.</text:span>4. Поступали ли в адрес вашей организации (в адрес организации, входящей в одну группу с вашей организацией) письма, в которых сообщалось о запрете (невозможности) продажи<text:span text:style-name="T55"> смартфонов </text:span><text:span text:style-name="T1">LG</text:span> на территории Республики Крым и города Севастополя? Если да, требуется представить копии данных писем, скриншоты и / или иные документы, позволяющие зафиксировать дату отправки и / или получения писем, адрес отправителя, а также содержание писем.</text:p>
      <text:p text:style-name="P8"><text:span text:style-name="T55"><text:tab/>1.</text:span><text:span text:style-name="T1">5</text:span><text:span text:style-name="T55">. Информацию о ценах, по которым осуществлялась закупка и <text:s/>продажа смартфонов </text:span><text:span text:style-name="T1">LG G5 SE H845 </text:span><text:span text:style-name="T55">по состоянию на последний день каждого календарного месяца за период </text:span><text:span text:style-name="T1">с 01.05.2016</text:span><text:span text:style-name="T55"> по дату получения запроса </text:span><text:span text:style-name="T55">включительно по форме, представленной ниже.</text:span></text:p>
      <table:table table:name="Таблица1" table:style-name="Таблица1">
        <table:table-column table:style-name="Таблица1.A"/>
        <table:table-column table:style-name="Таблица1.B" table:number-columns-repeated="3"/>
        <table:table-column table:style-name="Таблица1.E"/>
        <table:table-row table:style-name="Таблица1.1">
          <table:table-cell table:style-name="Таблица1.A1" office:value-type="string">
            <text:list xml:id="list9010350608147597125" text:style-name="L1">
              <text:list-header>
                <text:p text:style-name="P45">№</text:p>
                <text:p text:style-name="P46">п/п</text:p>
              </text:list-header>
            </text:list>
          </table:table-cell>
          <table:table-cell table:style-name="Таблица1.A1" office:value-type="string">
            <text:list xml:id="list38601115" text:continue-numbering="true" text:style-name="L1">
              <text:list-header>
                <text:p text:style-name="P47"><text:span text:style-name="T62">Модель </text:span><text:span text:style-name="T63">смартфона </text:span><text:span text:style-name="T64">LG</text:span></text:p>
              </text:list-header>
            </text:list>
          </table:table-cell>
          <table:table-cell table:style-name="Таблица1.A1" office:value-type="string">
            <text:list xml:id="list38578497" text:continue-numbering="true" text:style-name="L1">
              <text:list-header>
                <text:p text:style-name="P48">Объём памяти</text:p>
              </text:list-header>
            </text:list>
          </table:table-cell>
          <table:table-cell table:style-name="Таблица1.A1" office:value-type="string">
            <text:list xml:id="list38573473" text:continue-numbering="true" text:style-name="L1">
              <text:list-header>
                <text:p text:style-name="P49">Закупочная цена</text:p>
                <text:p text:style-name="P50">(за 1 шт.)</text:p>
              </text:list-header>
            </text:list>
          </table:table-cell>
          <table:table-cell table:style-name="Таблица1.E1" office:value-type="string">
            <text:list xml:id="list38602936" text:continue-numbering="true" text:style-name="L1">
              <text:list-header>
                <text:p text:style-name="P51"><text:span text:style-name="T3">Розничная цена</text:span><text:span text:style-name="T3"><text:note text:id="ftn1" text:note-class="footnote"><text:note-citation>1</text:note-citation><text:note-body><text:p text:style-name="P35"><text:s/><text:span text:style-name="T55">Под розничной ценой</text:span> понимается установленная организацией розничная цена на реализуемый товар без учёта скидок, предоставляемых покупателям по программам лояльности, дисконтным, бонусным и иным картам.</text:p></text:note-body></text:note></text:span></text:p>
                <text:p text:style-name="P51">(за 1 шт.)</text:p>
              </text:list-header>
            </text:list>
          </table:table-cell>
        </table:table-row>
        <table:table-row>
          <table:table-cell table:style-name="Таблица1.A2" office:value-type="string">
            <text:list xml:id="list38576187" text:continue-numbering="true" text:style-name="L1">
              <text:list-header>
                <text:p text:style-name="P46"/>
              </text:list-header>
            </text:list>
          </table:table-cell>
          <table:table-cell table:style-name="Таблица1.A2" office:value-type="string">
            <text:list xml:id="list38599431" text:continue-numbering="true" text:style-name="L1">
              <text:list-header>
                <text:p text:style-name="P44"/>
              </text:list-header>
            </text:list>
          </table:table-cell>
          <table:table-cell table:style-name="Таблица1.A2" office:value-type="string">
            <text:list xml:id="list38595479" text:continue-numbering="true" text:style-name="L1">
              <text:list-header>
                <text:p text:style-name="P44"/>
              </text:list-header>
            </text:list>
          </table:table-cell>
          <table:table-cell table:style-name="Таблица1.A2" office:value-type="string">
            <text:list xml:id="list38578240" text:continue-numbering="true" text:style-name="L1">
              <text:list-header>
                <text:p text:style-name="P44"/>
              </text:list-header>
            </text:list>
          </table:table-cell>
          <table:table-cell table:style-name="Таблица1.E2" office:value-type="string">
            <text:list xml:id="list38589355" text:continue-numbering="true" text:style-name="L1">
              <text:list-header>
                <text:p text:style-name="P44"/>
              </text:list-header>
            </text:list>
          </table:table-cell>
        </table:table-row>
      </table:table>
      <text:p text:style-name="P8"><text:span text:style-name="T30"><text:tab/>2. Если по пункту 1 настоящего запроса ответ отрицательный, то требуется представить информацию о причинах неосуществления вашей организацией (организацией, входящей в одну группу с вашей организацией) закупки и / или розничной реализации смартфонов </text:span><text:span text:style-name="T31">LG G5 SE H845 на территории Российской Федерации в период с 01.05.2016 по дату получения <text:s/>запроса.</text:span></text:p>
      <text:p text:style-name="P7"><text:span text:style-name="T18"><text:tab/></text:span><text:span text:style-name="T21">Согласно информации, размещенной на сайте ФГУП «Почта России» <text:s/></text:span><text:soft-page-break/><text:span text:style-name="T21">(http://www.</text:span><text:span text:style-name="T27">pochta</text:span><text:span text:style-name="T21">.ru), Запрос <text:s/>получен адресатом 23.12.2016.</text:span></text:p>
      <text:p text:style-name="P15"><text:span text:style-name="T14"><text:tab/></text:span><text:span text:style-name="T7">В ФАС России поступил ответ </text:span><text:span text:style-name="T22">ООО «ОНЛАЙН ТРЕЙД» </text:span><text:span text:style-name="T7">от </text:span><text:span text:style-name="T22">16.01.2017 (вх.: от 16.01.2017 № 5553/17)</text:span><text:span text:style-name="T7"> на Запрос</text:span><text:span text:style-name="T22">, в результате изучения ответа поступившего в ФАС России <text:s/>установлено, что ООО «ОНЛАЙН ТРЕЙД» не представило документы, указанные в <text:s/>Запросе. <text:s/></text:span><text:span text:style-name="T23"><text:tab/></text:span></text:p>
      <text:p text:style-name="P15"><text:span text:style-name="T23"><text:tab/>15.03.2017 по адресу </text:span><text:span text:style-name="T22">ООО «ОНЛАЙН ТРЕЙД»</text:span><text:span text:style-name="T23"> направлено определение о возбуждении дела об административном правонарушении от 13.03.2017 <text:s text:c="11"/>№ 4-19.8-289/00-22-17 и проведении административного расследования (далее-Определение).</text:span></text:p>
      <text:p text:style-name="P15"><text:span text:style-name="T23"><text:tab/>Согласно информации, размещенной на сайте ФГУП «Почта России» </text:span><text:a xlink:type="simple" xlink:href="http://www.russianpost.ru/"><text:span text:style-name="T65">www.russianpost.ru</text:span></text:a><text:span text:style-name="T28">, </text:span><text:span text:style-name="T23">почтовое отправление с номером почтового идентификатора 12599308042829 <text:s/>вручено </text:span><text:span text:style-name="T22">ООО «ОНЛАЙН ТРЕЙД»</text:span><text:span text:style-name="T23"> 18.03.2017, что подтверждается отчетом об отслеживании почтового отправления. <text:tab/></text:span></text:p>
      <text:p text:style-name="P15"><text:span text:style-name="T23"><text:tab/>22.03.2017 в ФАС России поступил ответ </text:span><text:span text:style-name="T22">ООО «ОНЛАЙН ТРЕЙД» <text:s text:c="9"/></text:span><text:span text:style-name="T23">№ 41771/17 на Определение.</text:span></text:p>
      <text:p text:style-name="P15"><text:span text:style-name="T23"><text:tab/>В результате изучения ответа установлено, что </text:span><text:span text:style-name="T22">ООО «ОНЛАЙН ТРЕЙД»,</text:span><text:span text:style-name="T23"> не представило информацию и документы, указанные в п. 1.5. Определения.</text:span></text:p>
      <text:p text:style-name="P15"><text:span text:style-name="T23"><text:tab/>Также, ООО «</text:span><text:span text:style-name="T22">ОНЛАЙН ТРЕЙД» не выполнило требование указанное в Определении </text:span><text:span text:style-name="T23"><text:s/>представив документы не в полном объеме и не заверенным надлежащим образом (без подписи уполномоченного лица и печати организации). <text:s/></text:span></text:p>
      <text:p text:style-name="P7"><text:span text:style-name="T21"><text:tab/></text:span><text:span text:style-name="T14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</text:span><text:span text:style-name="T14">иные осуществляющие функции указанных органов органы или организации </text:span><text:span text:style-name="T14">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 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span></text:p>
      <text:p text:style-name="P5"><text:span text:style-name="T67"><text:tab/>Следовательно, не представив указанную в Запросе и Определении информацию, </text:span><text:span text:style-name="T35">ООО «ОНЛАЙН ТРЕЙД»</text:span><text:span text:style-name="T67"> нарушило требования, предусмотренные частью 1 статьи 25 Закона о защите конкуренции.</text:span></text:p>
      <text:p text:style-name="P22"><text:span text:style-name="T67">Установлено, что ООО </text:span><text:span text:style-name="T35">«ОНЛАЙН ТРЕЙД»</text:span><text:span text:style-name="T67"> имела возможность для </text:span><text:soft-page-break/><text:span text:style-name="T67">соблюдения правил и норм, закрепленных Законом о защите конкуренции, но данным лицом не были приняты все зависящие от него меры по их соблюдению (часть 2 статьи 2.1 Кодекса Российской Федерации об административных правонарушениях (далее </text:span><text:span text:style-name="T68">‒</text:span><text:span text:style-name="T67"> КоАП)).</text:span></text:p>
      <text:p text:style-name="P24"><text:span text:style-name="T8">Административная ответственность за данное правонарушение предусмотрена частью 5 статьи 19.8 КоАП, в соответствии с которой непредставление или несвоевременное представление в федеральный антимонопольный </text:span><text:a xlink:type="simple" xlink:href="consultantplus://offline/ref=B17EFD6D1767A999976A14DA0E95EF9DD826311FC6F509A3F73D64D06C6F434241EB1585CF74D849K6I6M"><text:span text:style-name="Internet_20_link"><text:span text:style-name="T70">орган</text:span></text:span></text:a><text:span text:style-name="T8">, его территориальный </text:span><text:a xlink:type="simple" xlink:href="consultantplus://offline/ref=B17EFD6D1767A999976A14DA0E95EF9DD826301DC8F709A3F73D64D06C6F434241EB1585CF74D949K6IFM"><text:span text:style-name="Internet_20_link"><text:span text:style-name="T70">орган</text:span></text:span></text:a><text:span text:style-name="T8"> сведений (информации), предусмотренных антимонопольным </text:span><text:span text:style-name="Internet_20_link"><text:span text:style-name="T70">законодательством</text:span></text:span><text:span text:style-name="T8"> Российской Федерации, в том числе непредставление сведений (информации) по </text:span><text:a xlink:type="simple" xlink:href="consultantplus://offline/ref=B17EFD6D1767A999976A14DA0E95EF9DD826371ECFF209A3F73D64D06C6F434241EB1580C9K7I1M"><text:span text:style-name="Internet_20_link"><text:span text:style-name="T70">требованию</text:span></text:span></text:a><text:span text:style-name="T8"> указанных органов, за исключением случаев, предусмотренных </text:span><text:span text:style-name="Internet_20_link"><text:span text:style-name="T71">частями 3, 4</text:span></text:span><text:span text:style-name="T8"> и 7 статьи 19.8 КоАП</text:span><text:span text:style-name="T6">, а равно представление в федеральный антимонопольный орган, его территориальный орган заведомо недостоверных сведений (информации) влечет наложение административного штрафа на граждан в размере от одной тысячи пятисот до двух тысяч пятисот рублей; на должностных лиц </text:span><text:span text:style-name="T9">‒</text:span><text:span text:style-name="T6"> от десяти тысяч до пятнадцати тысяч рублей; на юридических лиц </text:span><text:span text:style-name="T9">‒</text:span><text:span text:style-name="T6"> от пятидесяти тысяч до пятисот тысяч рублей.</text:span></text:p>
      <text:p text:style-name="P25"><text:tab/>Таким образом, в действиях ООО <text:span text:style-name="T36">«ОНЛАЙН ТРЕЙД» </text:span>усматриваются признаки административного правонарушения, ответственность за которое предусмотрена частью 5 статьи 19.8 КоАП.</text:p>
      <text:p text:style-name="P26"><text:span text:style-name="T86"><text:tab/></text:span><text:span text:style-name="T10">Временем совершения данного административного правонарушения является 14</text:span><text:span text:style-name="T21">.</text:span><text:span text:style-name="T27">01</text:span><text:span text:style-name="T21">.201</text:span><text:span text:style-name="T27">7, </text:span><text:span text:style-name="T21">поскольку срок представления информации исчислялся в рабочих днях</text:span><text:span text:style-name="T11">.</text:span></text:p>
      <text:p text:style-name="P23"><text:span text:style-name="T10">Место совершения данного административного правонарушения </text:span><text:span text:style-name="T69">‒</text:span><text:span text:style-name="T12"> <text:s text:c="9"/></text:span><text:span text:style-name="Основной_20_шрифт_20_абзаца"><text:span text:style-name="T17"><text:s/>г. Москва, Ленинградский проспект, д. 80, к. 17</text:span></text:span><text:span text:style-name="Основной_20_шрифт_20_абзаца"><text:span text:style-name="T87">.</text:span></text:span></text:p>
      <text:p text:style-name="P42"><text:tab/><text:span text:style-name="Основной_20_шрифт_20_абзаца"><text:span text:style-name="T72">Объект административного правонарушения: общественные отношения</text:span></text:span><text:span text:style-name="Основной_20_шрифт_20_абзаца"><text:span text:style-name="T73"> </text:span></text:span><text:span text:style-name="Основной_20_шрифт_20_абзаца"><text:span text:style-name="T72">в </text:span></text:span><text:span text:style-name="Основной_20_шрифт_20_абзаца"><text:span text:style-name="T72">сфере обеспечения порядка управления и защиты конкуренции.</text:span></text:span></text:p>
      <text:p text:style-name="P27"><text:span text:style-name="Основной_20_шрифт_20_абзаца"><text:span text:style-name="T74">Объективная сторона: </text:span></text:span><text:span text:style-name="Основной_20_шрифт_20_абзаца"><text:span text:style-name="T75">состоит в непредставлении в федеральный антимонопольный орган по его мотивированному требованию документов, объяснений, информации, предусмотренных антимонопольным законодательством.</text:span></text:span></text:p>
      <text:p text:style-name="P27"><text:span text:style-name="Основной_20_шрифт_20_абзаца"><text:span text:style-name="T75">Субъект административного правонарушения: </text:span></text:span><text:span text:style-name="Основной_20_шрифт_20_абзаца"><text:span text:style-name="T76">ООО </text:span></text:span><text:span text:style-name="Основной_20_шрифт_20_абзаца"><text:span text:style-name="T38">«ОНЛАЙН ТРЕЙД» (ИНН </text:span></text:span><text:span text:style-name="Основной_20_шрифт_20_абзаца"><text:span text:style-name="T41">7735092378</text:span></text:span><text:span text:style-name="Основной_20_шрифт_20_абзаца"><text:span text:style-name="T38">, ОГРН </text:span></text:span><text:span text:style-name="Основной_20_шрифт_20_абзаца"><text:span text:style-name="T41">1027700458543</text:span></text:span><text:span text:style-name="Основной_20_шрифт_20_абзаца"><text:span text:style-name="T38">, КПП </text:span></text:span><text:span text:style-name="Основной_20_шрифт_20_абзаца"><text:span text:style-name="T41">774301001</text:span></text:span><text:span text:style-name="Основной_20_шрифт_20_абзаца"><text:span text:style-name="T39">,</text:span></text:span><text:span text:style-name="Основной_20_шрифт_20_абзаца"><text:span text:style-name="T38"> место нахождения: 125190, г. Москва, Ленинградский проспект, д. 80, к. 17)</text:span></text:span><text:span text:style-name="Основной_20_шрифт_20_абзаца"><text:span text:style-name="T76"> (далее — </text:span></text:span><text:span text:style-name="Основной_20_шрифт_20_абзаца"><text:span text:style-name="T38">ООО «ОНЛАЙН ТРЕЙД</text:span></text:span><text:span text:style-name="Основной_20_шрифт_20_абзаца"><text:span text:style-name="T40">»).</text:span></text:span></text:p>
      <text:p text:style-name="P28"><text:span text:style-name="Основной_20_шрифт_20_абзаца"><text:span text:style-name="T77">Субъективная сторона: как следует из материалов дела об административном правонарушении </text:span></text:span><text:span text:style-name="Основной_20_шрифт_20_абзаца"><text:span text:style-name="T42">№ 4-19.8-289/00-22-17</text:span></text:span><text:span text:style-name="Основной_20_шрифт_20_абзаца"><text:span text:style-name="T77"> и установленных обстоятельств, у </text:span></text:span><text:span text:style-name="Основной_20_шрифт_20_абзаца"><text:span text:style-name="T37">ООО «ОНЛАЙН ТРЕЙД»</text:span></text:span><text:span text:style-name="Основной_20_шрифт_20_абзаца"><text:span text:style-name="T77"> имелась возможность не совершать указанного деяния, однако </text:span></text:span><text:span text:style-name="Основной_20_шрифт_20_абзаца"><text:span text:style-name="T37">ООО «ОНЛАЙН ТРЕЙД»</text:span></text:span><text:span text:style-name="Основной_20_шрифт_20_абзаца"><text:span text:style-name="T78"> </text:span></text:span><text:span text:style-name="Основной_20_шрифт_20_абзаца"><text:span text:style-name="T77">этого не сделало, виновно совершив тем самым административное правонарушение, ответственность за которое установлена частью 5 статьи 19.8 КоАП.</text:span></text:span></text:p>
      <text:p text:style-name="P31"><text:span text:style-name="T79">Факт совершения административного правонарушения </text:span><text:span text:style-name="Основной_20_шрифт_20_абзаца"><text:span text:style-name="T37">ООО «ОНЛАЙН </text:span></text:span><text:soft-page-break/><text:span text:style-name="Основной_20_шрифт_20_абзаца"><text:span text:style-name="T37">ТРЕЙД»</text:span></text:span><text:span text:style-name="T79"> подтверждается протоколом от </text:span><text:span text:style-name="T80">13.04.2017</text:span><text:span text:style-name="T79"> № </text:span><text:span text:style-name="T80">22</text:span><text:span text:style-name="T79">/</text:span><text:span text:style-name="T80">24803</text:span><text:span text:style-name="T79">/17 по делу об административном правонарушении </text:span><text:span text:style-name="Основной_20_шрифт_20_абзаца"><text:span text:style-name="T42">№ 4-19.8-289/00-22-17</text:span></text:span><text:span text:style-name="T79">, а также другими материалами дела. </text:span></text:p>
      <text:p text:style-name="P31"><text:span text:style-name="T79">Срок давности привлечения</text:span><text:span text:style-name="Основной_20_шрифт_20_абзаца"><text:span text:style-name="T81"> </text:span></text:span><text:span text:style-name="Основной_20_шрифт_20_абзаца"><text:span text:style-name="T37">ООО «ОНЛАЙН ТРЕЙД»</text:span></text:span><text:span text:style-name="Основной_20_текст_20__28_5_29__5f_"><text:span text:style-name="T82"> </text:span></text:span><text:span text:style-name="T79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29"><text:s/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31"><text:span text:style-name="T83">При рассмотрении дела в отношении </text:span><text:span text:style-name="Основной_20_шрифт_20_абзаца"><text:span text:style-name="T37">ООО «ОНЛАЙН ТРЕЙД»</text:span></text:span><text:span text:style-name="Основной_20_шрифт_20_абзаца"><text:span text:style-name="T84"> учтены следующие смягчающие обстоятельства</text:span></text:span><text:span text:style-name="Основной_20_шрифт_20_абзаца"><text:span text:style-name="T85">:</text:span></text:span></text:p>
      <text:list xml:id="list8101357745430964627" text:style-name="L2">
        <text:list-item>
          <text:p text:style-name="P52"><text:span text:style-name="Основной_20_шрифт_20_абзаца"><text:span text:style-name="T85">прекращение противоправного поведения до вынесения настоящего постановления;</text:span></text:span></text:p>
        </text:list-item>
        <text:list-item>
          <text:p text:style-name="P52"><text:span text:style-name="Основной_20_шрифт_20_абзаца"><text:span text:style-name="T85">отсутствие фактов привлечения к ответственности за аналогичные правонарушения.</text:span></text:span></text:p>
        </text:list-item>
      </text:list>
      <text:p text:style-name="P32"><text:span text:style-name="Основной_20_шрифт_20_абзаца"><text:span text:style-name="T58">Обстоятельств отягчающих административную ответственность при рассмотрении дела об административном правонарушении<text:line-break/></text:span></text:span><text:span text:style-name="Основной_20_шрифт_20_абзаца"><text:span text:style-name="T47">№ 4-19.8-289/00-22-17</text:span></text:span><text:span text:style-name="Основной_20_шрифт_20_абзаца"><text:span text:style-name="T59"> не установлено.</text:span></text:span></text:p>
      <text:p text:style-name="P32"><text:span text:style-name="Основной_20_шрифт_20_абзаца"><text:span text:style-name="T59">Основание для признания правонарушения малозначительности отсутствует.</text:span></text:span></text:p>
      <text:p text:style-name="P32"><text:span text:style-name="Основной_20_шрифт_20_абзаца"><text:span text:style-name="T58">На основании изложенного, учитывая характер и обстоятельства совершенного правонарушения, руководствуясь статьями 4.1 и 4.2 КоАП, частью 5 статьи 19.8 КоАП, а также статьями 23.48, 29.9 КоАП,</text:span></text:span><text:span text:style-name="Основной_20_шрифт_20_абзаца"><text:span text:style-name="T60"> </text:span></text:span></text:p>
      <text:p text:style-name="P32"/>
      <text:p text:style-name="P32"/>
      <text:p text:style-name="P38">ПОСТАНОВИЛ:</text:p>
      <text:p text:style-name="P39"/>
      <text:p text:style-name="P40"><text:tab/>Признать <text:span text:style-name="T67">ООО </text:span><text:span text:style-name="T48">«ОНЛАЙН ТРЕЙД»</text:span><text:span text:style-name="Основной_20_шрифт_20_абзаца"><text:span text:style-name="T54"> </text:span></text:span><text:span text:style-name="Основной_20_шрифт_20_абзаца"><text:span text:style-name="T45">(ИНН </text:span></text:span><text:span text:style-name="Основной_20_шрифт_20_абзаца"><text:span text:style-name="T50">7735092378</text:span></text:span><text:span text:style-name="Основной_20_шрифт_20_абзаца"><text:span text:style-name="T45">, ОГРН </text:span></text:span><text:span text:style-name="Основной_20_шрифт_20_абзаца"><text:span text:style-name="T50">1027700458543</text:span></text:span><text:span text:style-name="Основной_20_шрифт_20_абзаца"><text:span text:style-name="T45">, КПП </text:span></text:span><text:span text:style-name="Основной_20_шрифт_20_абзаца"><text:span text:style-name="T50">774301001</text:span></text:span><text:span text:style-name="Основной_20_шрифт_20_абзаца"><text:span text:style-name="T46">,</text:span></text:span><text:span text:style-name="Основной_20_шрифт_20_абзаца"><text:span text:style-name="T45"> </text:span></text:span><text:span text:style-name="Основной_20_шрифт_20_абзаца"><text:span text:style-name="T49">&lt;...&gt;</text:span></text:span><text:span text:style-name="Основной_20_шрифт_20_абзаца"><text:span text:style-name="T45">)</text:span></text:span><text:span text:style-name="Основной_20_шрифт_20_абзаца"><text:span text:style-name="T43"> (далее — </text:span></text:span><text:span text:style-name="Основной_20_шрифт_20_абзаца"><text:span text:style-name="T45">ООО «ОНЛАЙН ТРЕЙД</text:span></text:span><text:span text:style-name="Основной_20_шрифт_20_абзаца"><text:span text:style-name="T49">»),</text:span></text:span><text:span text:style-name="Основной_20_шрифт_20_абзаца"><text:span text:style-name="T44"> </text:span></text:span>виновным в совершении административного правонарушения, ответственность за которое предусмотрена частью 5 статьи 19.8 КоАП и назначить ему наказание в виде административного штрафа в размере 50 000 (пятьдесят тысяч) рублей.</text:p>
      <text:p text:style-name="P33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33"><text:soft-page-break/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30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34">Реквизиты для уплаты административного штрафа:</text:p>
      <text:p text:style-name="P34">УИН: 16133020100000686263</text:p>
      <text:p text:style-name="P34">Получатель ИНН 7703516539 </text:p>
      <text:p text:style-name="P34">КПП 770301001</text:p>
      <text:p text:style-name="P34">Межрегиональное операционное УФК</text:p>
      <text:p text:style-name="P34">(Для ФАС России л/с 04951001610)</text:p>
      <text:p text:style-name="P34">КБК 161 1 1602010 016000 140</text:p>
      <text:p text:style-name="P34">ОКТМО 45380000</text:p>
      <text:p text:style-name="P34">ОПЕРУ-1 Банка России г. Москвы</text:p>
      <text:p text:style-name="P34">БИК 044501002</text:p>
      <text:p text:style-name="P34">Расчетный счет 40101810500000001901</text:p>
      <text:p text:style-name="P31"><text:span text:style-name="T65">Копию документа, подтверждающего уплату административного штрафа, </text:span><text:span text:style-name="T65">лицо, привлеченное к административной ответственности, направляет </text:span><text:span text:style-name="T65">должностному лицу, вынесшему постановление, по факсу<text:line-break/></text:span><text:span text:style-name="T66">(499) 755-23-24.</text:span></text:p>
      <text:p text:style-name="P33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33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33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<text:soft-page-break/>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-BoldMT" svg:font-family="TimesNewRomanPS-BoldMT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CB287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CB287E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55995(1) </text:p></draw:text-box></draw:frame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7CB287E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9T16:42:26.17</meta:creation-date>
    <meta:generator>OpenOffice.org/3.4.1$Win32 OpenOffice.org_project/341m1$Build-9593</meta:generator>
    <dc:date>2017-06-27T18:40:02.87</dc:date>
    <meta:document-statistic meta:table-count="1" meta:image-count="2" meta:object-count="0" meta:page-count="7" meta:paragraph-count="75" meta:word-count="1758" meta:character-count="13911"/>
    <meta:user-defined meta:name="Поле 1"/>
    <meta:user-defined meta:name="Поле 2"/>
    <meta:user-defined meta:name="Поле 3"/>
    <meta:user-defined meta:name="Поле 4"/>
  </office:meta>
</office:document-meta>
</file>