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B777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letter-kerning="tru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2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8.779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35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 CYR" style:font-name-complex="Times New Roman CYR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anguage="en" fo:country="US" style:text-underline-style="none" fo:background-color="#ffffff"/>
    </style:style>
    <style:style style:name="T4" style:family="text">
      <style:text-properties fo:font-variant="normal" fo:text-transform="none" fo:color="#000000" style:text-line-through-style="none" style:text-position="0% 100%" fo:language="ru" fo:country="RU" style:text-underline-style="none" fo:background-color="#ffffff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italic" style:font-weight-complex="normal"/>
    </style:style>
    <style:style style:name="T1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3" style:family="text">
      <style:text-properties fo:color="#000000" fo:language="en" fo:country="US"/>
    </style:style>
    <style:style style:name="T24" style:family="text">
      <style:text-properties fo:font-style="normal" fo:font-weight="normal" style:font-style-asian="normal" style:font-weight-asian="normal" style:font-style-complex="normal"/>
    </style:style>
    <style:style style:name="T25" style:family="text">
      <style:text-properties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style:font-name="Times New Roman" fo:font-size="14pt" fo:background-color="transparen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fo:font-size="14pt" fo:language="ru" fo:country="RU" style:font-size-asian="14pt" style:font-size-complex="14pt" style:language-complex="ar" style:country-complex="SA"/>
    </style:style>
    <style:style style:name="T30" style:family="text">
      <style:text-properties fo:font-size="14pt" fo:language="en" fo:country="US" style:font-size-asian="14pt" style:font-size-complex="14pt"/>
    </style:style>
    <style:style style:name="T31" style:family="text">
      <style:text-properties fo:background-color="transparent"/>
    </style:style>
    <style:style style:name="T32" style:family="text">
      <style:text-properties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b111da-1011-45bf-94ea-e8f9f1a99df4" text:name="BossProviderVariable"/>
      </text:user-field-decls>
      <text:p text:style-name="P33"/>
      <text:h text:style-name="P22" text:outline-level="3">РЕШЕНИЕ</text:h>
      <text:p text:style-name="P35">о рассмотрении жалобы на <text:span text:style-name="T2">постановление о наложении штрафа по делу об административном правонарушении </text:span></text:p>
      <text:p text:style-name="P16"><text:span text:style-name="Основной_20_шрифт_20_абзаца"><text:span text:style-name="T3">№ </text:span></text:span><text:span text:style-name="Основной_20_шрифт_20_абзаца"><text:span text:style-name="T4">А912-7.30-16</text:span></text:span></text:p>
      <text:p text:style-name="P18"/>
      <text:p text:style-name="P17">«28» апреля 2017 <text:s text:c="94"/>Москва</text:p>
      <text:p text:style-name="P18"><text:s/></text:p>
      <text:p text:style-name="P9"><text:tab/>Я, <text:span text:style-name="T34">&lt;...&gt;</text:span>, рассмотрев жалобу <text:span text:style-name="T34">&lt;...&gt; </text:span>,</text:p>
      <text:p text:style-name="P8"/>
      <text:p text:style-name="P11">УСТАНОВИЛ:</text:p>
      <text:p text:style-name="P30"/>
      <text:p text:style-name="P9"><text:tab/>Постановлением заместителя руководителя Красноярского УФС России <text:s/>Харченко А.П. <text:span text:style-name="T25">по делу об административном правонарушении <text:s text:c="38"/>№ А912-7.30-2016 </text:span><text:span text:style-name="T35">&lt;...&gt;</text:span>, признан виновным в совершени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3 000 рублей.</text:p>
      <text:p text:style-name="P5"><text:span text:style-name="T11"><text:tab/></text:span><text:span text:style-name="T23">&lt;...&gt;</text:span>, не согласившись с данным постановлением, обжаловал его в вышестоящий орган.</text:p>
      <text:p text:style-name="P9"><text:tab/>В жалобе <text:span text:style-name="T34">&lt;...&gt;</text:span> просит отменить указанное постановление и прекратить производство по делу, в связи с отсутствием состава административного правонарушения.</text:p>
      <text:p text:style-name="P21"><text:span text:style-name="T26"><text:tab/></text:span><text:span text:style-name="T27">Мотивируя жалобу, </text:span><text:span text:style-name="T30">&lt;...&gt;</text:span><text:span text:style-name="T27"> указывает на то, что при утверждении документации </text:span><text:bookmark text:name="notice_orderName"/><text:span text:style-name="T27">об электронном аукционе на в</text:span><text:span text:style-name="T28">ыполнение электромонтажных работ по замене осветительной электросети (номер извещения 0119300001716000075) (далее — Аукцион) руководствовался требованиями </text:span><text:span text:style-name="Default_20_Paragraph_20_Font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8">.</text:span></text:p>
      <text:p text:style-name="P6"><text:tab/>На основании вышеизложенного <text:span text:style-name="T34">&lt;...&gt;</text:span> считает, что производство по настоящему делу об административном правонарушении на основании пункта 2 части 1 статьи 24.5 КоАП подлежит прекращению, в связи с отсутствием состава административного правонарушения.</text:p>
      <text:p text:style-name="P6"><text:span text:style-name="T31"><text:tab/></text:span>Рассмотрение жалобы состоялось 28.04.2017 в 15:15 по адресу: 123995, Москва, ул. Садовая Кудринская, д. 11, каб. 365.</text:p>
      <text:p text:style-name="P9"><text:tab/>На рассмотрение жалобы <text:span text:style-name="T25">на постановление о наложении штрафа по делу об административном правонарушении № А912-7.30-2016</text:span> <text:span text:style-name="T34">&lt;...&gt;</text:span> не явился. В материалах дела имеются доказательства его надлежащего уведомления.</text:p>
      <text:p text:style-name="P9"><text:tab/>Ходатайств, препятствующих рассмотрению жалобы, не поступало. </text:p>
      <text:p text:style-name="P9"><text:span text:style-name="T10"><text:tab/>В ходе рассмотрения жалобы </text:span><text:span text:style-name="T21">на постановление о наложении штрафа по </text:span><text:soft-page-break/><text:span text:style-name="T21">делу об административном правонарушении № А912-7.30-2016</text:span><text:span text:style-name="T10"> должностное лицо вышестоящего органа, исследовав представленные в ФАС России материалы и </text:span><text:span text:style-name="T21">постановление о наложении штрафа по делу об административном правонарушении № А912-7.30-2016</text:span><text:span text:style-name="T10">, рассмотрев доводы жалобы, оснований для ее удовлетворения не усматривает.</text:span></text:p>
      <text:p text:style-name="P12"><text:span text:style-name="Основной_20_шрифт_20_абзаца"><text:span text:style-name="T22"><text:tab/>Из материалов дела следует, что Администрацией города Дудинки (далее — Заказчик) проведен Аукцион.</text:span></text:span></text:p>
      <text:p text:style-name="P12"><text:span text:style-name="Default_20_Paragraph_20_Font"><text:span text:style-name="T12"><text:tab/>В нарушение пункта 2 части 1 статьи 64, части 6 статьи 66 Закона о контрактной системе, Заказчиком в документации об Аукционе установлены требования о предоставлении участниками закупки в составе второй части заявки на участие в электронном аукционе декларации о непринадлежности участника электронного аукциона к организациям, находящимся под </text:span></text:span><text:span text:style-name="Default_20_Paragraph_20_Font"><text:span text:style-name="T12">юрисдикцией Турецкой Республики, а также организациям, контролируемым гражданами Турецкой Республики и (или) организациям, находящимся под юрисдикцией Турецкой Республики.</text:span></text:span></text:p>
      <text:p text:style-name="P4"><text:span text:style-name="Default_20_Paragraph_20_Font"><text:span text:style-name="T18"><text:tab/>Согласно части 4.2 статьи 7.30 КоАП, </text:span></text:span><text:span text:style-name="T29">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за исключением случаев, предусмотренных частями 4 и 4.1 статьи 7.30 КоАП, предусмотрена административная ответственность.</text:span></text:p>
      <text:p text:style-name="P13"><text:span text:style-name="Основной_20_шрифт_20_абзаца"><text:span text:style-name="T13"><text:tab/>Согласно материалам настоящего дела, должностным лицом Заказчика, утвердившим документацию об Аукционе</text:span></text:span><text:span text:style-name="Основной_20_шрифт_20_абзаца"><text:span text:style-name="T32">, является</text:span></text:span><text:span text:style-name="Основной_20_шрифт_20_абзаца"><text:span text:style-name="T13"> </text:span></text:span><text:span text:style-name="Основной_20_шрифт_20_абзаца"><text:span text:style-name="T17">&lt;...&gt;</text:span></text:span><text:span text:style-name="Основной_20_шрифт_20_абзаца"><text:span text:style-name="T14">.</text:span></text:span></text:p>
      <text:p text:style-name="P14"><text:span text:style-name="T19"><text:tab/>На основании изложенного, наличие в действиях </text:span><text:span text:style-name="T20">&lt;...&gt;</text:span><text:span text:style-name="T5"> состава административного правонарушения, </text:span><text:span text:style-name="T7">ответственность за совершение которого предусмотрена частью 4.2 статьи 7.30 КоАП не вызывает сомнений.</text:span></text:p>
      <text:p text:style-name="P14"><text:span text:style-name="T7"><text:tab/></text:span><text:span text:style-name="Основной_20_шрифт_20_абзаца"><text:span text:style-name="T6">Таким образом, о</text:span></text:span><text:span text:style-name="T7">снований для прекращения производства по делу в связи с отсутствием состава административного правонарушения, в соответствии с <text:s/>пунктом 2 части 1 статьи 24.5 КоАП в ходе рассмотрения жалобы </text:span><text:span text:style-name="T8">&lt;...&gt;</text:span><text:span text:style-name="T7"> вышестоящим должностным лицом не установлено.</text:span></text:p>
      <text:p text:style-name="P5"><text:tab/>Таким образом, допущенных при производстве по делу об административном правонарушении нарушений процессуальных требований, установленных КоАП, последствием которых явилось необеспечение лицу, в отношении которого возбуждено рассматриваемое дело, предусмотренных КоАП гарантий, не установлено.</text:p>
      <text:p text:style-name="P7"><text:tab/>Все процессуальные права лица, в отношении которого ведется производство по делу об административном правонарушении, предусмотренные КоАП, соблюдены.</text:p>
      <text:p text:style-name="P19"><text:tab/>Таким образом, лицо, совершившее указанное административное правонарушение подлежит административной ответственности.</text:p>
      <text:p text:style-name="P9"><text:tab/>Оснований для прекращения производства по делу в связи с <text:soft-page-break/>малозначительностью административного правонарушения в соответствии со статьей 2.9 КоАП в ходе рассмотрения жалобы <text:span text:style-name="T34">&lt;...&gt;</text:span> должностным лицом вышестоящего органа также не установлено. </text:p>
      <text:p text:style-name="P19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9"><text:tab/>При таких обстоятельствах обоснованность привлечения <text:span text:style-name="T34">&lt;...&gt;</text:span> к административной ответственности по части 4.2 статьи 7.30 КоАП не вызывает сомнений.</text:p>
      <text:p text:style-name="P19"><text:tab/>При назначении административного наказания <text:span text:style-name="T34">&lt;...&gt;</text:span> заместитель руководителя Красноярского УФАС России <text:s text:c="15"/>Харченко О.П. учел характер совершенного административного правонарушения, обстоятельства дела, личность виновного и назначил ему справедливое наказание.</text:p>
      <text:p text:style-name="P19"><text:tab/>Существенных нарушений закона в процессе производства по данному делу об административном правонарушении, в том числе, права <text:span text:style-name="T34">&lt;...&gt; </text:span>на защиту, влекущих отмену постановления заместителя руководителя Красноярского УФАС России Харченко О.П. <text:span text:style-name="T25">о наложении штрафа по делу об административном правонарушении № А912-7.30-2016,</text:span> не усматривается.</text:p>
      <text:p text:style-name="P19"><text:tab/>С учетом изложенных обстоятельств и руководствуясь статьями 30.6 – 30.8 КоАП,</text:p>
      <text:p text:style-name="P10">РЕШИЛ:</text:p>
      <text:p text:style-name="P10"/>
      <text:p text:style-name="P19"><text:tab/>Постановление заместителя руководителя Красноярского УФАС России Харченко О.П.<text:span text:style-name="T24"> </text:span><text:span text:style-name="T25">о наложении штрафа по делу об административном правонарушении № А912-7.30-2016</text:span>, в соответствии с которым <text:span text:style-name="T34">&lt;...&gt; </text:span>привлечен к административной ответственности, предусмотренной частью 4.2 статьи 7.30 КоАП – оставить без изменения, жалобу <text:span text:style-name="T34">&lt;...&gt; </text:span><text:span text:style-name="T33"><text:s/></text:span>без удовлетворения.</text:p>
      <text:p text:style-name="P19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B777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474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7423(1) </text:p></draw:text-box></draw:frame><draw:frame draw:style-name="Mfr2" draw:name="SpdBarcode" text:anchor-type="paragraph" svg:x="0cm" svg:width="3.6cm" svg:height="0.78cm" draw:z-index="3"><draw:image xlink:href="Pictures/10000201000000780000001A0EB777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4:50:07.66</meta:creation-date>
    <meta:generator>OpenOffice.org/3.4.1$Win32 OpenOffice.org_project/341m1$Build-9593</meta:generator>
    <dc:date>2017-06-27T18:40:48.65</dc:date>
    <meta:document-statistic meta:table-count="0" meta:image-count="1" meta:object-count="0" meta:page-count="3" meta:paragraph-count="37" meta:word-count="783" meta:character-count="6596"/>
    <meta:user-defined meta:name="Поле 1"/>
    <meta:user-defined meta:name="Поле 2"/>
    <meta:user-defined meta:name="Поле 3"/>
    <meta:user-defined meta:name="Поле 4"/>
  </office:meta>
</office:document-meta>
</file>