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0123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top="0cm" fo:margin-bottom="0.101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top="0cm" fo:margin-bottom="0.101cm" fo:text-align="center" style:justify-single-word="false"/>
    </style:style>
    <style:style style:name="P40" style:family="paragraph" style:parent-style-name="Text_20_body">
      <style:paragraph-properties fo:margin-top="0cm" fo:margin-bottom="0.101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Text_20_body">
      <style:paragraph-properties fo:margin-top="0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 fo:background-color="#ffffff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-0.026cm" fo:margin-right="0cm" fo:margin-top="0cm" fo:margin-bottom="0.101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Standard" style:list-style-name="L4">
      <style:paragraph-properties fo:margin-top="0cm" fo:margin-bottom="0.101cm" fo:line-height="100%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9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5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fo:letter-spacing="normal" fo:language="ru" fo:country="RU" style:text-blinking="false" style:language-asian="ru" style:country-asian="RU"/>
    </style:style>
    <style:style style:name="T42" style:family="text">
      <style:text-properties fo:font-variant="normal" fo:text-transform="none" style:use-window-font-color="true" style:font-name="Times New Roman1" fo:font-size="14pt" fo:letter-spacing="normal" fo:language="ru" fo:country="RU" style:text-blinking="false" style:language-asian="ru" style:country-asian="RU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fo:font-size="14pt"/>
    </style:style>
    <style:style style:name="T45" style:family="text">
      <style:text-properties fo:font-size="14pt" fo:font-weight="bold" fo:background-color="#ffffff" style:font-size-asian="14pt" style:font-weight-asian="bold" style:font-size-complex="14pt"/>
    </style:style>
    <style:style style:name="T4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background-color="#ffffff" style:font-name-asian="Segoe Print" style:font-name-complex="Segoe Print"/>
    </style:style>
    <style:style style:name="T50" style:family="text">
      <style:text-properties fo:language="en" fo:country="US" fo:font-weight="normal" style:font-name-asian="Times New Roman2" style:font-name-complex="Times New Roman2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style:text-underline-style="none" fo:font-weight="normal" style:font-weight-asian="normal" style:font-weight-complex="normal"/>
    </style:style>
    <style:style style:name="T63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fo:font-weight="normal" fo:background-color="#ffffff" style:font-weight-asian="norm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75" style:family="text">
      <style:text-properties fo:font-weight="normal" fo:background-color="#ffffff" style:font-weight-asian="normal" style:font-weight-complex="normal"/>
    </style:style>
    <style:style style:name="T76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5403e-6894-4c58-8f65-e920ec1c9701" text:name="BossProviderVariable"/>
      </text:user-field-decls>
      <text:p text:style-name="P47"/>
      <text:p text:style-name="P39"><text:span text:style-name="T45">РЕШЕНИЕ № 223ФЗ-527</text:span><text:span text:style-name="T46">/17</text:span></text:p>
      <text:p text:style-name="P39"><text:span text:style-name="T45">по результатам рассмотрения жалобы </text:span><text:span text:style-name="T56">ООО «Теплоэнергомонтаж»</text:span><text:span text:style-name="T47"> </text:span><text:span text:style-name="T4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0"/>
      <text:p text:style-name="P41"><text:span text:style-name="T48">13</text:span>.06.2017 <text:s text:c="105"/>Москва</text:p>
      <text:p text:style-name="P50"><text:span text:style-name="T76">Комиссия Федеральной антимонопольной службы по контролю в сфере закупок в составе: </text:span><text:span text:style-name="T50">&lt;...&gt;</text:span></text:p>
      <text:p text:style-name="P12">при участии представителей: <text:span text:style-name="T48">&lt;...&gt;</text:span><text:span text:style-name="T51">,</text:span></text:p>
      <text:p text:style-name="P13"><text:span text:style-name="T64">р</text:span><text:span text:style-name="T66">ассмотрев жалобу </text:span><text:span text:style-name="T55">ООО «Теплоэнергомонтаж» от 01.06.2017 № 17-11 на действия (бездействие) заказчика ОАО «РЖД» при проведении открытого аукциона в электронной форме № 4540/ОАЭ-ЭЭ/17 на право заключения договоров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text:span text:style-name="T6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55"/>
      <text:p text:style-name="P17">У С Т А Н О В И Л А:</text:p>
      <text:p text:style-name="P17"/>
      <text:p text:style-name="P30"><text:span text:style-name="T52">В ФАС России поступила жалоба </text:span><text:span text:style-name="T54">ООО «Теплоэнергомонтаж»</text:span><text:span text:style-name="T52"> <text:s text:c="19"/></text:span><text:span text:style-name="T53">(далее — Заявитель)</text:span><text:span text:style-name="T65"> от 01.06.2017 № 17-11</text:span><text:span text:style-name="T57"> </text:span><text:span text:style-name="T53">(от 01.06.2017 вх. 83814/17) на действия (бездействие) заказчика </text:span><text:span text:style-name="T57">ОАО «РЖД» (далее - Заказчик) </text:span><text:span text:style-name="T58">при проведении открытого аукциона в электронной форме № 4540/ОАЭ-ЭЭ/17 на право заключения договоров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<text:s text:c="23"/>№ 31705066912) </text:span><text:span text:style-name="T53">(далее —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3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49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73"> <text:s/>в </text:span></text:span><text:span text:style-name="Основной_20_шрифт_20_абзаца"><text:span text:style-name="T73">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73">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3">такую документацию, разъяснения такой документации, протоколы, </text:span></text:span><text:span text:style-name="Основной_20_шрифт_20_абзаца"><text:span text:style-name="T73">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3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59">27.04.2017 в </text:span><text:span text:style-name="Основной_20_шрифт_20_абзаца"><text:span text:style-name="T60">ЕИС</text:span></text:span><text:span text:style-name="T59"> размещено извещение и документация о проведении Аукциона (далее – Извещение, Документация).</text:span></text:p>
      <text:p text:style-name="P51">Согласно информации размещенной в ЕИС:</text:p>
      <text:p text:style-name="P35"><text:span text:style-name="T70">Дата и время окончания подачи заявок 02</text:span><text:span text:style-name="T75">.06.2017 в 14:00</text:span><text:span text:style-name="T70">;</text:span></text:p>
      <text:p text:style-name="P35"><text:span text:style-name="T75">Дата и время рассмотрения заявок 28</text:span><text:span text:style-name="T70">.06.2017 в 12:00</text:span><text:span text:style-name="T75">;</text:span></text:p>
      <text:p text:style-name="P35"><text:span text:style-name="T75">Дата и время подведения итогов </text:span><text:span text:style-name="T70">30</text:span><text:span text:style-name="T75">.06.2017 в 11:00</text:span><text:span text:style-name="T72">;</text:span></text:p>
      <text:p text:style-name="P34"><text:span text:style-name="Основной_20_шрифт_20_абзаца"><text:span text:style-name="T68">Начальная максимальная цена закупки — 217 381 417</text:span></text:span><text:span text:style-name="Strong_20_Emphasis"><text:span text:style-name="T68"> </text:span></text:span><text:span text:style-name="Основной_20_шрифт_20_абзаца"><text:span text:style-name="T68">рублей;</text:span></text:span></text:p>
      <text:p text:style-name="P28"><text:span text:style-name="Основной_20_шрифт_20_абзаца"><text:span text:style-name="T60">Из Жалобы следует, что при проведении Конкурса </text:span></text:span><text:span text:style-name="Основной_20_шрифт_20_абзаца"><text:span text:style-name="T67">Заказчиком нарушены права и законные интересы Заявителя, а именно:</text:span></text:span></text:p>
      <text:list xml:id="list7779163865865253675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67">в Документации неправомерно установлено требование к участникам Аукциона о предоставлении в составе заявки действующих аттестатов аккредитации </text:span></text:span><text:span text:style-name="Основной_20_шрифт_20_абзаца"><text:span text:style-name="T13">на право проведения испытаний средств измерений в целях утверждения типа и на право проведения работ по аттестации методик (методов) измерений электрической энергии и мощности с использованием информационно-измерительных систем и комплексов учета электроэнергии</text:span></text:span><text:span text:style-name="Основной_20_шрифт_20_абзаца"><text:span text:style-name="T19">;</text:span></text:span></text:p>
                </text:list-item>
                <text:list-item>
                  <text:p text:style-name="P53"><text:span text:style-name="Основной_20_шрифт_20_абзаца"><text:span text:style-name="T19">в Документации неправомерно установлено требование к участникам Аукциона о наличие производственных мощностей для выполнения работ;</text:span></text:span></text:p>
                </text:list-item>
                <text:list-item>
                  <text:p text:style-name="P53"><text:span text:style-name="Основной_20_шрифт_20_абзаца"><text:span text:style-name="T19">в Документации неправомерно установлено требование к участникам Аукциона об отсутствие</text:span></text:span><text:span text:style-name="Основной_20_шрифт_20_абзаца"><text:span text:style-name="T16"> у участника Аукциона недоимки по налогам, сборам, задолженности по иным обязательным платежам в бюджеты бюджетной системы Российской Федерации;</text:span></text:span></text:p>
                </text:list-item>
                <text:list-item>
                  <text:p text:style-name="P53"><text:span text:style-name="Основной_20_шрифт_20_абзаца"><text:span text:style-name="T19">в Документации неправомерно установлено требование к участникам Аукциона об обеспечение заявки;</text:span></text:span></text:p>
                </text:list-item>
                <text:list-item>
                  <text:p text:style-name="P53"><text:span text:style-name="Основной_20_шрифт_20_абзаца"><text:span text:style-name="T19">в Документации неправомерно установлено требование об обеспечении исполнения договора;</text:span></text:span></text:p>
                </text:list-item>
                <text:list-item>
                  <text:p text:style-name="P53"><text:span text:style-name="Основной_20_шрифт_20_абзаца"><text:span text:style-name="T19">проект </text:span></text:span><text:span text:style-name="Основной_20_шрифт_20_абзаца"><text:span text:style-name="T22">Договора содержит требования, ограничивающие </text:span></text:span><text:soft-page-break/><text:span text:style-name="Основной_20_шрифт_20_абзаца"><text:span text:style-name="T22">количество участников закупки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0">Представители Заказчика с доводом Жалобы не согласились и сообщили, что при проведении </text:span></text:span><text:span text:style-name="Основной_20_шрифт_20_абзаца"><text:span text:style-name="T67">Аукциона</text:span></text:span><text:span text:style-name="Основной_20_шрифт_20_абзаца"><text:span text:style-name="T60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60">Рассмотрев представленные материалы и выслушав пояснения </text:span></text:span><text:span text:style-name="Основной_20_шрифт_20_абзаца"><text:span text:style-name="T60">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132057798261832633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1">По доводам Заявителя № 1, 2 дана правовая оценка в решении Комиссии ФАС России от 23.05.2017 № 223ФЗ-449/17, в связи с чем, в соответствии с пунктом 4 части 9 статьи 18.1 Закона о защите конкуренции, указанные доводы не рассматриваются.</text:span></text:span></text:p>
                </text:list-item>
                <text:list-item>
                  <text:p text:style-name="P52"><text:span text:style-name="Основной_20_шрифт_20_абзаца"><text:span text:style-name="T23">Согласно доводу Заявителя, в </text:span></text:span><text:span text:style-name="Основной_20_шрифт_20_абзаца"><text:span text:style-name="T19">Документации неправомерно </text:span></text:span><text:span text:style-name="Основной_20_шрифт_20_абзаца"><text:span text:style-name="T19">установлено требование об отсутствии задолженности. 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3">В соответствии с пунктом 2 части 1 статьи 3 Закона о закупках при </text:span></text:span><text:span text:style-name="Основной_20_шрифт_20_абзаца"><text:span text:style-name="T43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43">закупки.</text:span></text:span></text:p>
      <text:p text:style-name="P21"><text:span text:style-name="Основной_20_шрифт_20_абзаца"><text:span text:style-name="T41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37">Пунктом 5.3.3.1 установлено, что </text:span></text:span><text:span text:style-name="Основной_20_шрифт_20_абзаца"><text:span text:style-name="T42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7"><text:span text:style-name="Основной_20_шрифт_20_абзаца"><text:span text:style-name="T25">Н</text:span></text:span><text:span text:style-name="Основной_20_шрифт_20_абзаца"><text:span text:style-name="T20">а заседании Комиссии ФАС России представитель Заказчика пояснил, что на момент подачи заявок участник должен продекларировать отсутствие у него </text:span></text:span><text:span text:style-name="Основной_20_шрифт_20_абзаца"><text:span text:style-name="T40">недоимки по налогам, сборам, задолженностям по иным обязательным платежам в бюджеты бюджетной системы Российской Федерации</text:span></text:span><text:span text:style-name="Основной_20_шрифт_20_абзаца"><text:span text:style-name="T20">.</text:span></text:span></text:p>
      <text:p text:style-name="P27"><text:soft-page-break/><text:span text:style-name="Основной_20_шрифт_20_абзаца"><text:span text:style-name="T20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11">Таким образом, действия Заказчика, установившего указанное положение Документации, ограничивают количество участников закупки, а также могут привести к необоснованному отказу участникам закупки от участия в Аукционе, что </text:span></text:span><text:span text:style-name="Основной_20_шрифт_20_абзаца"><text:span text:style-name="T12">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8622925" text:continue-numbering="true" text:style-name="L2">
        <text:list-item>
          <text:list>
            <text:list-item>
              <text:list>
                <text:list-item>
                  <text:p text:style-name="P52"><text:span text:style-name="T69">Согласно доводу Заявителя, в </text:span><text:span text:style-name="Основной_20_шрифт_20_абзаца"><text:span text:style-name="T19">Документации неправомерно установлено требование к участникам Аукциона об обеспечение заяв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4">Пунктом 7.6.1 Документации установлено, что о</text:span></text:span><text:span text:style-name="Основной_20_шрифт_20_абзаца"><text:span text:style-name="T13">беспечение заявки может быть представлено как в форме внесения денежных средств, так и в форме банковской гарантии. </text:span></text:span></text:p>
      <text:p text:style-name="P29"><text:span text:style-name="Основной_20_шрифт_20_абзаца"><text:span text:style-name="T13">В соответствии с пунктами 215, 216 Положения о закупке при </text:span></text:span><text:span text:style-name="Основной_20_шрифт_20_абзаца"><text:span text:style-name="T13">проведении процедуры закупки заказчик вправе установить требования к обеспечению заявок. При этом, в Документации заказчиком могут быть указаны размер обеспечения заявок и условия банковской гарантии. Обеспечение заявки на участие Аукционе может предоставляться участником закупки путем внесения денежных средств или банковской гарантией. При этом, размер обеспечения заявки должен составлять не более 7 процентов начальной (максимальной) цены договора (цены лота).</text:span></text:span><text:span text:style-name="Основной_20_шрифт_20_абзаца"><text:span text:style-name="T14"> <text:s/></text:span></text:span></text:p>
      <text:p text:style-name="P42"><text:span text:style-name="T44">Вместе с тем, на заседании Комиссии ФАС России представителем Заявителя не представлено доказательств, подтверждающих, что установленный размер обеспечения заявки ограничивает количество участников</text:span><text:span text:style-name="Основной_20_шрифт_20_абзаца"><text:span text:style-name="T15">.</text:span></text:span></text:p>
      <text:p text:style-name="P29"><text:span text:style-name="Основной_20_шрифт_20_абзаца"><text:span text:style-name="T15">Таким образом, довод Заявителя не нашел своего подтверждения.</text:span></text:span><text:span text:style-name="Основной_20_шрифт_20_абзаца"><text:span text:style-name="T14"> <text:s/></text:span></text:span><text:span text:style-name="Основной_20_шрифт_20_абзаца"><text:span text:style-name="T25"><text:s/></text:span></text:span></text:p>
      <text:list xml:id="list4923631207710540442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3">Согласно доводу Заявителя,</text:span></text:span><text:span text:style-name="Основной_20_шрифт_20_абзаца"><text:span text:style-name="T31"> установление требования об обеспечении исполнения договора ограничивает количество участников закупки, так как, в отсутствие авансирования работ обеспечение договора, налагает на участников дополнительные финансовые обязательства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9">Часть 2 статьи 2 Закона о закупках устанавливает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3"><text:soft-page-break/><text:span text:style-name="Основной_20_шрифт_20_абзаца"><text:span text:style-name="T31">В соответствии с пунктом 389 Положения о закупке предусмотрено: если Документацией установлено требование обеспечения договора, договор может быть заключен только после предоставления участником закупки, с которым заключается договор, обеспечения исполнения договора в порядке, форме и в размере, указанным в Документации. Размер обеспечения исполнения договора устанавливается в Документации, но не может превышать 30 процентов от </text:span></text:span><text:span text:style-name="Основной_20_шрифт_20_абзаца"><text:span text:style-name="T31">начальной (максимальной) цены договора. </text:span></text:span></text:p>
      <text:p text:style-name="P43"><text:span text:style-name="Основной_20_шрифт_20_абзаца"><text:span text:style-name="T31">Пунктом 8.1.1 Документации установлено, что исполнение договора может обеспечиваться как предоставлением банковской гарантии, так и внесением денежных средств на указанный заказчиком в пункте 1.7 аукционной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span></text:p>
      <text:p text:style-name="P42"><text:span text:style-name="T44">Вместе с тем, на заседании Комиссии ФАС России представителем Заявителя не представлено доказательств, свидетельствующих об ограничении количества участников, в связи с чем</text:span><text:span text:style-name="Основной_20_шрифт_20_абзаца"><text:span text:style-name="T15"> довод Заявителя не нашел своего подтверждения.</text:span></text:span></text:p>
      <text:list xml:id="list3477634175045844034" text:style-name="L4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2">Согласно доводу Заявителя, проект договора </text:span></text:span><text:span text:style-name="Основной_20_шрифт_20_абзаца"><text:span text:style-name="T32">содержит :</text:span></text:span></text:p>
                </text:list-item>
              </text:list>
            </text:list-item>
          </text:list>
        </text:list-item>
      </text:list>
      <text:list xml:id="list6209335973014158474" text:style-name="L5">
        <text:list-item>
          <text:p text:style-name="P49"><text:span text:style-name="Основной_20_шрифт_20_абзаца"><text:span text:style-name="T32">положение, ограничивающие количество участников закупки, в том числе, замены субподрядчика;</text:span></text:span></text:p>
        </text:list-item>
        <text:list-item>
          <text:p text:style-name="P49"><text:span text:style-name="Основной_20_шрифт_20_абзаца"><text:span text:style-name="T32">необходимость согласования субподрядчика с Заказчиком;</text:span></text:span></text:p>
        </text:list-item>
        <text:list-item>
          <text:p text:style-name="P49"><text:span text:style-name="Основной_20_шрифт_20_абзаца"><text:span text:style-name="T32">требование о переуступке прав и обязанностей по договору с согласия Заказчика;</text:span></text:span></text:p>
        </text:list-item>
        <text:list-item>
          <text:p text:style-name="P49"><text:span text:style-name="Основной_20_шрифт_20_абзаца"><text:span text:style-name="T32">возможность увеличения объемов работ, в случае наличия неучтенных работ;</text:span></text:span></text:p>
        </text:list-item>
        <text:list-item>
          <text:p text:style-name="P49"><text:span text:style-name="Основной_20_шрифт_20_абзаца"><text:span text:style-name="T32">необходимость в ходе выполнения работ представлять Заказчику технические акты, положения о том, что договор будет считаться исполненным только в случае получения положительного результата предварительных испытаний системы;</text:span></text:span></text:p>
        </text:list-item>
        <text:list-item>
          <text:p text:style-name="P49"><text:span text:style-name="Основной_20_шрифт_20_абзаца"><text:span text:style-name="T32">указания на правила приемки строительства, которые не отражают современные реалии организации приемки работ. </text:span></text:span></text:p>
        </text:list-item>
      </text:list>
      <text:p text:style-name="P45"><text:span text:style-name="Основной_20_шрифт_20_абзаца"><text:span text:style-name="T74">В соответствие с пунктом 9 части 10 статьи 4 Закона о закупках, документация должна содержать, в том числе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74">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74">Представитель Заказчика на заседании Комиссии ФАС России пояснил, что требования установлены к исполнителю для надлежащего исполнения договора.</text:span></text:span></text:p>
      <text:p text:style-name="P45"><text:span text:style-name="Основной_20_шрифт_20_абзаца"><text:span text:style-name="T32">Вместе с тем, Заявителем на заседании Комиссии ФАС России не представлено доказательств, что требования к исполнителю ограничивают </text:span></text:span><text:soft-page-break/><text:span text:style-name="Основной_20_шрифт_20_абзаца"><text:span text:style-name="T32">количество участников закупки, в связи с чем довод заявителя не нашел своего подтверждения.</text:span></text:span></text:p>
      <text:p text:style-name="P24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4"/>
      <text:p text:style-name="P37"><text:span text:style-name="Основной_20_шрифт_20_абзаца"><text:span text:style-name="T8">Р Е Ш И Л А:</text:span></text:span></text:p>
      <text:p text:style-name="P37"><text:span text:style-name="Основной_20_шрифт_20_абзаца"><text:span text:style-name="T8"/></text:span></text:p>
      <text:p text:style-name="P38"><text:span text:style-name="Основной_20_шрифт_20_абзаца"><text:span text:style-name="T27"><text:tab/>1. ООО «</text:span></text:span><text:span text:style-name="Основной_20_шрифт_20_абзаца"><text:span text:style-name="T38">ООО «Теплоэнергомонтаж» от 01.06.2017 № 17-11 на действия (бездействие) заказчика ОАО «РЖД» при проведении открытого аукциона в электронной форме № 4540/ОАЭ-ЭЭ/17 на право заключения договоров на выполнение работ по внедрению автоматизированных информационно-измерительных систем коммерческого учета электроэнергии на вводах подстанций ОАО «РЖД» (извещение № 31705066912)</text:span></text:span><text:span text:style-name="Основной_20_шрифт_20_абзаца"><text:span text:style-name="T28"> </text:span></text:span><text:span text:style-name="Основной_20_шрифт_20_абзаца"><text:span text:style-name="T30">обоснованной в части неправомерного </text:span></text:span><text:span text:style-name="Основной_20_шрифт_20_абзаца"><text:span text:style-name="T26">установления требования об отсутствии у участника закупки <text:s/>недоимок <text:s/>по налогам, сборам, задолженности по иным платежам</text:span></text:span><text:span text:style-name="Основной_20_шрифт_20_абзаца"><text:span text:style-name="T29">.</text:span></text:span></text:p>
      <text:p text:style-name="P46"><text:span text:style-name="Основной_20_шрифт_20_абзаца"><text:span text:style-name="T4"><text:tab/>2. Признать ОАО «РЖД» нарушившим </text:span></text:span><text:span text:style-name="Основной_20_шрифт_20_абзаца"><text:span text:style-name="T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<text:p text:style-name="P38"><text:span text:style-name="Основной_20_шрифт_20_абзаца"><text:span text:style-name="T7"><text:tab/>3. Выдать обязательное для исполнения предписание, направленное на устранение выявленных нарушений, с учетом принятого решения <text:s text:c="28"/>от 13.06.2017 № 223ФЗ-527/17.</text:span></text:span></text:p>
      <text:p text:style-name="P15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B012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B01233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7:36.82</meta:creation-date>
    <meta:generator>OpenOffice.org/3.4.1$Win32 OpenOffice.org_project/341m1$Build-9593</meta:generator>
    <dc:date>2017-06-27T18:45:13.44</dc:date>
    <meta:print-date>2017-06-23T12:40:12.54</meta:print-date>
    <meta:document-statistic meta:table-count="0" meta:image-count="1" meta:object-count="0" meta:page-count="6" meta:paragraph-count="65" meta:word-count="1690" meta:character-count="13220"/>
    <meta:user-defined meta:name="Поле 1"/>
    <meta:user-defined meta:name="Поле 2"/>
    <meta:user-defined meta:name="Поле 3"/>
    <meta:user-defined meta:name="Поле 4"/>
  </office:meta>
</office:document-meta>
</file>