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96A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3" style:font-size-asian="14pt" style:font-style-asian="normal" style:font-name-complex="Times New Roman5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style:use-window-font-color="true" style:text-underline-style="none"/>
    </style:style>
    <style:style style:name="T4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9" style:family="text">
      <style:text-properties style:use-window-font-color="true" fo:language="en" fo:country="US" fo:background-color="#ffffff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background-color="#ffffff"/>
    </style:style>
    <style:style style:name="T64" style:family="text">
      <style:text-properties fo:background-color="#ffffff" style:font-name-asian="Segoe Print" style:font-name-complex="Segoe Print"/>
    </style:style>
    <style:style style:name="T6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6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71f17-b032-485b-b044-a79c204a7268" text:name="BossProviderVariable"/>
      </text:user-field-decls>
      <text:p text:style-name="P43"/>
      <text:p text:style-name="P11"><text:span text:style-name="T43">РЕШЕНИЕ № 223</text:span><text:span text:style-name="T44">ФЗ-556</text:span><text:span text:style-name="T45">/17</text:span></text:p>
      <text:p text:style-name="P10">по результатам рассмотрения жалобы <text:span text:style-name="T47">ООО «Авангард»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<text:span text:style-name="T46">21.06.2017</text:span><text:span text:style-name="T64"> <text:s text:c="105"/>Москва</text:span></text:p>
      <text:p text:style-name="P45"><text:span text:style-name="T54">Комиссия Федеральной антимонопольной службы по контролю в сфере закупок в составе: </text:span><text:span text:style-name="T57">&lt;...&gt;</text:span><text:span text:style-name="Основной_20_шрифт_20_абзаца"><text:span text:style-name="T17">,</text:span></text:span><text:span text:style-name="T66"><text:tab/></text:span></text:p>
      <text:p text:style-name="P49"><text:span text:style-name="T63">при участии представителей: </text:span><text:span text:style-name="T74">&lt;...&gt;</text:span>, </text:p>
      <text:p text:style-name="P40"><text:span text:style-name="T49">рассмотрев жалобу </text:span><text:span text:style-name="T51">ООО «Авангард» от 09.06.2017 №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8"/>№ 733/ОКЭ-ЦДПО/17 на право заключения договора оказания услуг по уборке и текущему содержанию пассажирских посадочных платформ и прилегающей территории (извещение № 31705067671)</text:span><text:span text:style-name="T53">, </text:span><text:span text:style-name="T49">в соответствии со статьей 18.1 </text:span><text:span text:style-name="T49">Федерального закона от 26.07.2006 № 135-ФЗ «О защите конкуренции» <text:s text:c="15"/>(далее - Закон о защите конкуренции),</text:span></text:p>
      <text:p text:style-name="P3">У С Т А Н О В И Л А:</text:p>
      <text:p text:style-name="P3"/>
      <text:p text:style-name="P22"><text:span text:style-name="T53">В ФАС России поступила жалоба </text:span><text:span text:style-name="T51">ООО «Авангард» </text:span><text:span text:style-name="T52">(далее — Заявитель) <text:s text:c="16"/>от 09.06.2017 № б/н (вх. от 13.06.2017 № 89287/17) на действия (бездействие) заказчика </text:span><text:span text:style-name="T55">ОАО «РЖД» (далее - Заказчик) при проведении </text:span><text:span text:style-name="T56">открытого конкурса среди субъектов малого и среднего предпринимательства в электронной форме <text:s text:c="18"/>№ 733/ОКЭ-ЦДПО/17 на право заключения договора оказания услуг по уборке и текущему содержанию пассажирских посадочных платформ и прилегающей территории (извещение № 31705067671) </text:span><text:span text:style-name="T52">(далее — Конкурс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4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8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76"> <text:s/>в </text:span></text:span><text:soft-page-break/><text:span text:style-name="Основной_20_шрифт_20_абзаца"><text:span text:style-name="T76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59">28.04.2017</text:span><text:span text:style-name="T60"> в </text:span><text:span text:style-name="Основной_20_шрифт_20_абзаца"><text:span text:style-name="T61">ЕИС</text:span></text:span><text:span text:style-name="T60"> размещено извещение и документация о проведении </text:span><text:span text:style-name="T60">Конкурса (далее – Извещение, Документация).</text:span></text:p>
      <text:p text:style-name="P17"><text:span text:style-name="Основной_20_шрифт_20_абзаца"><text:span text:style-name="T68">Из Жалобы следует, что при проведении Конкурса Заказчиком нарушены права и законные интересы Заявителя, а именно:</text:span></text:span></text:p>
      <text:list xml:id="list3032910112850975261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62">Документация содержит чрезмерные требования к участнику Конкурса.</text:span></text:span></text:p>
                </text:list-item>
                <text:list-item>
                  <text:p text:style-name="P44"><text:span text:style-name="Основной_20_шрифт_20_абзаца"><text:span text:style-name="T62">Документация содержит нераскрытые понятия терминов. 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8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6"><text:span text:style-name="Основной_20_шрифт_20_абзаца"><text:span text:style-name="T6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564528024799504007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3">Согласно доводу Заявителя, Заказчиком в Документации установлены чрезмерные требования к участнику Конкурса, содержащиеся в таблице № 1 «</text:span></text:span><text:span text:style-name="Основной_20_шрифт_20_абзаца"><text:span text:style-name="T25">Номенклатура  и объем услуг и сведения о начальной (максимальной) цене договора и расходах участника», согласно которой необходимо произвести расчет позиции каждого столбца, что ограничивает количество участников закупки. 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33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26">В пункте 3.1 Документации в таблице № 1 Технического задания установлена номенклатура, объем услуг и сведения о начальной (максимальной) цене договора и расходах участника.</text:span></text:span></text:p>
      <text:p text:style-name="P25"><text:span text:style-name="Основной_20_шрифт_20_абзаца"><text:span text:style-name="T26">На заседании Комиссии ФАС России представитель Заказчика пояснил, что в Документации содержится вся необходимая для расчета цены договора информация, для удобства участников закупки в формировании заявки, указана </text:span></text:span><text:soft-page-break/><text:span text:style-name="Основной_20_шрифт_20_абзаца"><text:span text:style-name="T26">цена за квадратный метр. </text:span></text:span></text:p>
      <text:p text:style-name="P25"><text:span text:style-name="Основной_20_шрифт_20_абзаца"><text:span text:style-name="T26">Вместе с тем, на заседании Комиссии ФАС России представителем Заявителя не представлено доказательств, свидетельствующих об ограничении количества участников.</text:span></text:span></text:p>
      <text:p text:style-name="P26"><text:span text:style-name="Основной_20_шрифт_20_абзаца"><text:span text:style-name="T12">Таким образом, довод Заявителя не нашел своего подтверждения. </text:span></text:span></text:p>
      <text:list xml:id="list5160645687323348434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2">Согласно доводу Заявителя, Заказчиком в Документации используются нераскрытые понятия терминов, а именно: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2">1) Таблица № 1 Документации содержит столбец «Наименование ст./о.п.»;</text:span></text:span></text:p>
      <text:p text:style-name="P26"><text:span text:style-name="Основной_20_шрифт_20_абзаца"><text:span text:style-name="T12">2) Приложение № 2 Документации Финансово-коммерческого предложения содержит столбцы «береговая/островная», «высокая/низкая».</text:span></text:span></text:p>
      <text:p text:style-name="P26"><text:span text:style-name="Основной_20_шрифт_20_абзаца"><text:span text:style-name="T12">На заседании Комиссии ФАС России представитель Заказчика пояснил, что сокращения являются общепринятыми, так, ст./п.о. - станция/остановочный пункт, береговая/островная, высокая/низкая — тип платформ. </text:span></text:span></text:p>
      <text:p text:style-name="P25"><text:span text:style-name="Основной_20_шрифт_20_абзаца"><text:span text:style-name="T26">Вместе с тем, на заседании Комиссии ФАС России представителем </text:span></text:span><text:span text:style-name="Основной_20_шрифт_20_абзаца"><text:span text:style-name="T26">Заявителя не представлено доказательств, свидетельствующих об ограничении количества участников закупки.</text:span></text:span></text:p>
      <text:p text:style-name="P26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26"><text:span text:style-name="Основной_20_шрифт_20_абзаца"><text:span text:style-name="T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6"><text:span text:style-name="Основной_20_шрифт_20_абзаца"><text:span text:style-name="T2">3. Пунктом <text:s/>2.1 Документации установлено, что участник должен иметь опыт оказания услуг по уборке наружных территорий</text:span></text:span><text:span text:style-name="Основной_20_шрифт_20_абзаца"><text:span text:style-name="T18">, </text:span></text:span><text:span text:style-name="Основной_20_шрифт_20_абзаца"><text:span text:style-name="T2">стоимость которых составляет не менее 20% (двадцати процентов) начальной (максимальной) цены договора) без учета НДС, установленной в пункте 3.1 конкурсной  документации</text:span></text:span><text:span text:style-name="Основной_20_шрифт_20_абзаца"><text:span text:style-name="T18">.</text:span></text:span><text:span text:style-name="Основной_20_шрифт_20_абзаца"><text:span text:style-name="T2"> При этом учитывается стоимость всех оказанных участником закупки (с учетом правопреемственности) услуг (по выбору участника закупки) по уборке наружных территорий</text:span></text:span><text:span text:style-name="Основной_20_шрифт_20_абзаца"><text:span text:style-name="T18">.</text:span></text:span></text:p>
      <text:p text:style-name="P27">В подтверждение опыта оказания услуг участник в составе заявки представляет:</text:p>
      <text:list xml:id="list5992567999256763048" text:style-name="L4">
        <text:list-item>
          <text:p text:style-name="P48">документ по форме приложения № 8 к конкурсной документации о наличии опыта, указанного в пункте 2.1 конкурсной документации;</text:p>
        </text:list-item>
        <text:list-item>
          <text:p text:style-name="P48">договоры на оказание услуг (с приложениями, отражающими вид и цену оказанных услуг), указанных в приложении № 8 к настоящей конкурсной документации, с приложением к ним копий актов оказанных услуг;</text:p>
        </text:list-item>
        <text:list-item>
          <text:p text:style-name="P48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26"><text:span text:style-name="Основной_20_шрифт_20_абзаца"><text:span text:style-name="T24">Вместе с тем, учитывая природу договора оказания услуг, отсутствие у участника Конкурса опыта оказания услуг по предмету Конкурса и документов в соответствии с пунктом 2.1 Документации не является подтверждением невозможности надлежащего исполнения обязательств по договору, </text:span></text:span><text:soft-page-break/><text:span text:style-name="Основной_20_шрифт_20_абзаца"><text:span text:style-name="T24">заключаемому по результатам Конкурса.</text:span></text:span></text:p>
      <text:p text:style-name="P41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68">4. </text:span></text:span><text:span text:style-name="Основной_20_шрифт_20_абзаца"><text:span text:style-name="T14">В соответствии с п</text:span></text:span><text:span text:style-name="Основной_20_шрифт_20_абзаца"><text:span text:style-name="T15">унктом 6.3.3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15">Участник аукциона считается соответствующим установленному требованию в </text:span></text:span><text:span text:style-name="Основной_20_шрифт_20_абзаца"><text:span text:style-name="T15">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36"><text:span text:style-name="Основной_20_шрифт_20_абзаца"><text:span text:style-name="T2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1"><text:span text:style-name="Основной_20_шрифт_20_абзаца"><text:span text:style-name="T21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34"><text:span text:style-name="Основной_20_шрифт_20_абзаца"><text:span text:style-name="T5">Учитывая изложенное, Комиссия ФАС России приходит к выводу, что </text:span></text:span><text:span text:style-name="Основной_20_шрифт_20_абзаца"><text:span text:style-name="T7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, что</text:span></text:span><text:span text:style-name="Основной_20_шрифт_20_абзаца"><text:span text:style-name="T5"> противоречи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ют требования части 1 статьи 2 Закона о закупках.</text:span></text:span></text:p>
      <text:p text:style-name="P28"><text:span text:style-name="T69">5. Пунктом 7.5.8 Документации установлено, что </text:span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text:span text:style-name="T69">.</text:span></text:p>
      <text:p text:style-name="P35"><text:soft-page-break/><text:span text:style-name="Основной_20_шрифт_20_абзаца"><text:span text:style-name="T9">В соответствии с</text:span></text:span><text:span text:style-name="Основной_20_шрифт_20_абзаца"><text:span text:style-name="T5"> пунктом 7.5.10 Документации </text:span></text:span><text:span text:style-name="Основной_20_шрифт_20_абзаца"><text:span text:style-name="T2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5">.</text:span></text:span></text:p>
      <text:p text:style-name="P35"><text:span text:style-name="Основной_20_шрифт_20_абзаца"><text:span text:style-name="T6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Конкурса.</text:span></text:span></text:p>
      <text:p text:style-name="P32"><text:span text:style-name="Основной_20_шрифт_20_абзаца"><text:span text:style-name="T19">Кроме того, в Положении о закупке и Документации не установлен </text:span></text:span><text:span text:style-name="Основной_20_шрифт_20_абзаца"><text:span text:style-name="T19">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2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3"><text:span text:style-name="Основной_20_шрифт_20_абзаца"><text:span text:style-name="T2">Таким образом,</text:span></text:span><text:span text:style-name="Основной_20_шрифт_20_абзаца"><text:span text:style-name="T5"> действия Заказчика, </text:span></text:span><text:span text:style-name="Основной_20_шрифт_20_абзаца"><text:span text:style-name="T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5">пункту 2 части 1 статьи 3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5">6. </text:span></text:span><text:span text:style-name="Основной_20_шрифт_20_абзаца"><text:span text:style-name="T8">Согласно пункту 9.1.8 Документации, при выборе </text:span></text:span><text:span text:style-name="Основной_20_шрифт_20_абзаца"><text:span text:style-name="T23">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</text:span></text:span><text:span text:style-name="Основной_20_шрифт_20_абзаца"><text:span text:style-name="T8">.</text:span></text:span></text:p>
      <text:p text:style-name="P37"><text:span text:style-name="Основной_20_шрифт_20_абзаца"><text:span text:style-name="T68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7"><text:span text:style-name="Основной_20_шрифт_20_абзаца"><text:span text:style-name="T68">Кроме того, пунктом 9.1.9 Документации установлено, что победитель или участник, </text:span></text:span><text:span text:style-name="Основной_20_шрифт_20_абзаца"><text:span text:style-name="T70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70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68">.</text:span></text:span></text:p>
      <text:p text:style-name="P32"><text:span text:style-name="Основной_20_шрифт_20_абзаца"><text:span text:style-name="T20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3"><text:span text:style-name="Основной_20_шрифт_20_абзаца"><text:span text:style-name="T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34"><text:span text:style-name="Основной_20_шрифт_20_абзаца"><text:span text:style-name="T22">6. Пунктом 9.2.1 Документации установлено, что д</text:span></text:span><text:span text:style-name="Основной_20_шрифт_20_абзаца"><text:span text:style-name="T5">о заключения договора лицо, с которым заключается договор по итогам Конкурса, </text:span></text:span><text:span text:style-name="Основной_20_шрифт_20_абзаца"><text:span text:style-name="T5">предоставляет сведения о своих владельцах, включая конечных бенефициаров, с </text:span></text:span><text:span text:style-name="Основной_20_шрифт_20_абзаца"><text:span text:style-name="T5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Основной_20_шрифт_20_абзаца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5"><text:tab/></text:span></text:span><text:span text:style-name="Основной_20_шрифт_20_абзаца"><text:span text:style-name="T27"> </text:span></text:span><text:span text:style-name="Основной_20_шрифт_20_абзаца"><text:span text:style-name="T38"><text:s/></text:span></text:span></text:p>
      <text:p text:style-name="P42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10"/></text:span></text:p>
      <text:p text:style-name="P14"><text:span text:style-name="Основной_20_шрифт_20_абзаца"><text:span text:style-name="T39">Р Е Ш И Л А:</text:span></text:span></text:p>
      <text:p text:style-name="P14"><text:span text:style-name="Основной_20_шрифт_20_абзаца"><text:span text:style-name="T39"/></text:span></text:p>
      <text:p text:style-name="P15"><text:span text:style-name="Основной_20_шрифт_20_абзаца"><text:span text:style-name="T32"><text:tab/>1. Признать жалобу </text:span></text:span><text:span text:style-name="Основной_20_шрифт_20_абзаца"><text:span text:style-name="T31">ООО «Авангард» от 09.06.2017 №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733/ОКЭ-ЦДПО/17 на право заключения договора оказания услуг по уборке и текущему содержанию пассажирских посадочных платформ и прилегающей территории (извещение № 31705067671)</text:span></text:span><text:span text:style-name="Основной_20_шрифт_20_абзаца"><text:span text:style-name="T32"> необоснованной.</text:span></text:span></text:p>
      <text:p text:style-name="P15"><text:span text:style-name="Основной_20_шрифт_20_абзаца"><text:span text:style-name="T1"><text:tab/>2. Признать в действиях ОАО «РЖД» нарушение <text:s/></text:span></text:span><text:span text:style-name="Основной_20_шрифт_20_абзаца"><text:span text:style-name="T3">части 1 статьи 2</text:span></text:span><text:span text:style-name="Основной_20_шрифт_20_абзаца"><text:span text:style-name="T10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.</text:span></text:span></text:p>
      <text:p text:style-name="P15"><text:span text:style-name="Основной_20_шрифт_20_абзаца"><text:span text:style-name="T36"><text:tab/>3. Выдать обязательное к исполнению предписание, направленное на устранение выявленных нарушений в соответствии с принятым решением <text:s text:c="17"/></text:span></text:span><text:soft-page-break/><text:span text:style-name="Основной_20_шрифт_20_абзаца"><text:span text:style-name="T36">от 21</text:span></text:span><text:span text:style-name="Основной_20_шрифт_20_абзаца"><text:span text:style-name="T37">.06.2017</text:span></text:span><text:span text:style-name="Основной_20_шрифт_20_абзаца"><text:span text:style-name="T36"> № 223ФЗ-</text:span></text:span><text:span text:style-name="Основной_20_шрифт_20_абзаца"><text:span text:style-name="T37">5</text:span></text:span><text:span text:style-name="Основной_20_шрифт_20_абзаца"><text:span text:style-name="T36">56/17.</text:span></text:span></text:p>
      <text:p text:style-name="P38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D96A7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96A72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08:11:37.25</meta:creation-date>
    <meta:generator>OpenOffice.org/3.4.1$Win32 OpenOffice.org_project/341m1$Build-9593</meta:generator>
    <dc:date>2017-06-27T19:17:28</dc:date>
    <meta:document-statistic meta:table-count="0" meta:image-count="1" meta:object-count="0" meta:page-count="7" meta:paragraph-count="66" meta:word-count="1989" meta:character-count="15471"/>
    <meta:user-defined meta:name="Поле 1"/>
    <meta:user-defined meta:name="Поле 2"/>
    <meta:user-defined meta:name="Поле 3"/>
    <meta:user-defined meta:name="Поле 4"/>
  </office:meta>
</office:document-meta>
</file>