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A17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2" style:family="paragraph" style:parent-style-name="Standard">
      <style:paragraph-properties fo:margin-top="0cm" fo:margin-bottom="0cm"/>
      <style:text-properties fo:color="#000000" fo:font-size="13.8000001907349pt" style:font-size-asian="13.8000001907349pt" style:font-size-complex="13.8000001907349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/>
      <style:text-properties fo:color="#000000" fo:font-size="13.8000001907349pt" style:font-size-asian="13.8000001907349pt" style:font-size-complex="13.8000001907349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fo:color="#000000" fo:font-size="13.8000001907349pt" style:font-size-asian="13.8000001907349pt" style:font-size-complex="13.8000001907349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font-style="normal" style:text-blinking="false" style:font-name-asian="Times New Roman3" style:font-size-asian="13.8000001907349pt" style:language-asian="zxx" style:country-asian="none" style:font-style-asian="normal" style:font-name-complex="Times New Roman3" style:font-size-complex="13.8000001907349pt" style:font-style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33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8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name-asian="Times New Roman1" style:font-name-complex="Times New Roman1"/>
    </style:style>
    <style:style style:name="T44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1e3442-c713-4c4e-92b2-740159cd7eaa" text:name="BossProviderVariable"/>
      </text:user-field-decls>
      <text:p text:style-name="P24"><text:span text:style-name="Основной_20_шрифт_20_абзаца"><text:span text:style-name="T7"/></text:span></text:p>
      <text:p text:style-name="P10"><text:span text:style-name="T34">ПРЕДПИСАНИЕ № 223ФЗ-526</text:span><text:span text:style-name="T35">/17</text:span></text:p>
      <text:p text:style-name="P11">о совершении действий, направленных на устранение нарушений порядка проведения торгов</text:p>
      <text:p text:style-name="P9"><text:span text:style-name="Основной_20_шрифт_20_абзаца"><text:span text:style-name="T36">13.06.2017</text:span></text:span><text:span text:style-name="T37"> <text:s text:c="105"/>Москва</text:span></text:p>
      <text:p text:style-name="P27"><text:span text:style-name="T44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6">,</text:span></text:span></text:p>
      <text:p text:style-name="P17"><text:span text:style-name="T38">на основании решения от 13.06.2017 № 223ФЗ</text:span><text:span text:style-name="T39">-426/17</text:span><text:span text:style-name="T40">, принятого Комиссией ФАС России по итогам рассмотрения жалобы <text:s text:c="41"/></text:span><text:span text:style-name="Основной_20_шрифт_20_абзаца"><text:span text:style-name="T41">ИП Ефремян Л.А. от 30.05.2017 № 25 на действия (бездействие) заказчика <text:s text:c="16"/>ОАО «РЖД» при проведении открытого конкурса № 723/ОКЭ-ПРИВ/17 <text:s/>на право заключения договора на выполнение работ по окраске металлических конструкций железнодорожных мостов (извещение № 31705067184) <text:s text:c="20"/>(далее - Конкурс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">ПРЕДПИСЫВАЕТ:</text:p>
      <text:p text:style-name="P3"/>
      <text:list xml:id="list7967084119783988132" text:style-name="L1">
        <text:list-item>
          <text:p text:style-name="P25"><text:span text:style-name="Основной_20_шрифт_20_абзаца"><text:span text:style-name="T19">ОАО «РЖД» при рассмотрении заявок, поданных на участие в Конкурсе, не учитывать пункт 7.5.8 документации </text:span></text:span><text:span text:style-name="Основной_20_шрифт_20_абзаца"><text:span text:style-name="T25">о проведении К</text:span></text:span><text:span text:style-name="Основной_20_шрифт_20_абзаца"><text:span text:style-name="T19">онкурса <text:s text:c="24"/>(далее </text:span></text:span><text:span text:style-name="Основной_20_шрифт_20_абзаца"><text:span text:style-name="T23">— </text:span></text:span><text:span text:style-name="Основной_20_шрифт_20_абзаца"><text:span text:style-name="T19">Документация), при подписании договоров по результатам <text:s text:c="19"/></text:span></text:span><text:span text:style-name="Основной_20_шрифт_20_абзаца"><text:span text:style-name="T19">Конкурса не учитывать пункт 9.2.1 Документации в соответствии с принятым Комиссией ФАС России решением от 13.06.2017 № 223ФЗ-526/17.</text:span></text:span></text:p>
        </text:list-item>
        <text:list-item>
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19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1">с учетом принятого решения от 13.06.2017 </text:span></text:span><text:span text:style-name="Основной_20_шрифт_20_абзаца"><text:span text:style-name="T19">№ 223ФЗ-526/17.</text:span></text:span></text:p>
        </text:list-item>
        <text:list-item>
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2"> 1-2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19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24">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2"> продолжить проведение Конкурс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9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1">в срок до 11.07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22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2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</text:span></text:span><text:soft-page-break/><text:span text:style-name="Основной_20_шрифт_20_абзаца"><text:span text:style-name="T13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2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4DA1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4DA170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9:41:47.28</meta:creation-date>
    <meta:generator>OpenOffice.org/3.4.1$Win32 OpenOffice.org_project/341m1$Build-9593</meta:generator>
    <dc:date>2017-06-27T19:20:40.46</dc:date>
    <meta:document-statistic meta:table-count="0" meta:image-count="1" meta:object-count="0" meta:page-count="2" meta:paragraph-count="17" meta:word-count="378" meta:character-count="3165"/>
    <meta:user-defined meta:name="Поле 1"/>
    <meta:user-defined meta:name="Поле 2"/>
    <meta:user-defined meta:name="Поле 3"/>
    <meta:user-defined meta:name="Поле 4"/>
  </office:meta>
</office:document-meta>
</file>