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838B6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026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26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026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26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super 58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#ffffff"/>
    </style:style>
    <style:style style:name="T15" style:family="text">
      <style:text-properties style:text-position="super 58%"/>
    </style:style>
    <style:style style:name="T16" style:family="text">
      <style:text-properties fo:background-color="#ffffff"/>
    </style:style>
    <style:style style:name="T17" style:family="text">
      <style:text-properties style:font-name="Times New Roman" fo:background-color="#ffffff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f5dad8-7013-4901-a106-bc562cea7ee8" text:name="BossProviderVariable"/>
      </text:user-field-decls>
      <text:p text:style-name="P20">ОПРЕДЕЛЕНИЕ</text:p>
      <text:p text:style-name="P10">О РАЗЪЯСНЕНИИ ПРЕДПИСАНИЯ ПО ДЕЛУ № 1-11-62/00-03-15</text:p>
      <text:p text:style-name="P10"/>
      <text:p text:style-name="P8">19 июня 2017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8"><text:tab/>Комиссия ФАС России (далее — Комиссия) по рассмотрению дела о нарушении антимонопольного законодательства в составе: <text:span text:style-name="T20">&lt;...&gt;</text:span>, рассмотревшая дело <text:s text:c="6"/>№ 1-11-62/00-03-15 <text:span text:style-name="T4">по признакам нарушения пунктов 1 и 6 части 1 статьи 10 и части 1 статьи 11 Федерального закона от 26.07.2006 № 135-ФЗ «О защите конкуренции» (далее — Закон о защите конкуренции) </text:span><text:span text:style-name="T5">федеральным бюджетным учреждением «</text:span><text:span text:style-name="Основной_20_шрифт_20_абзаца"><text:span text:style-name="T7">Морская спасательная служба Росморречфлота</text:span></text:span><text:span text:style-name="T5">» </text:span><text:span text:style-name="T4">(125993, г. Москва, ул. Петровка, д. 3/6) (далее — ФБУ «Морспасслужба Росморречфлота») и в отношении акционерного общества «Роснефтефлот» (123317, г. Москва, Пресненская набережная, д. 6, стр. 2) (далее — АО «Роснефтефлот») по признакам нарушения пункта 1 части 1 статьи 10 и части 1 статьи 11 Закона о защите конкуренции</text:span>,</text:p>
      <text:p text:style-name="P8"/>
      <text:p text:style-name="P10">УСТАНОВИЛА:</text:p>
      <text:p text:style-name="P6"/>
      <text:p text:style-name="P4"><text:span text:style-name="T1"><text:tab/>Решением ФАС России по делу № 1-11-62/00-03-16 от 04.03.2016 <text:s text:c="12"/>№ 03/19469/16 ФБУ «Морспасслужба Росморречфлота» признано нарушившим пункт части 1 статьи 10 Закона о защите конкуренции путем изменения системы тарификации услуг по несению </text:span><text:span text:style-name="Font_20_Style63"><text:span text:style-name="T8">постоянной аварийно-спасательной готовности к </text:span></text:span><text:span text:style-name="Основной_20_шрифт_20_абзаца"><text:span text:style-name="T9">ликвидации разливов нефтепродуктов (ЛРН) при осуществлении бункеровочной деятельности бункеровочными судами в акваториях морских портов Российской Федерации</text:span></text:span><text:span text:style-name="Основной_20_шрифт_20_абзаца"><text:span text:style-name="T10">, что привело к кратному увеличению цены на указанные услуги и выдано предписание по делу № 1-11-62/00-03-16 от 04.03.2016 № 03/19471/16 о прекращении нарушения антимонопольного законодательства (далее — предписание по делу № 1-11-62/00-03-16)</text:span></text:span><text:span text:style-name="T1">.</text:span></text:p>
      <text:p text:style-name="P5"><text:tab/>Определением об исправлении опечатки от 15.04.2016 № 03/25290/16 исправлены опечатки в нумерации пунктов названного предписания (копия прилагается).</text:p>
      <text:p text:style-name="P4"><text:span text:style-name="T1"><text:tab/>В адрес ФАС России 22.05.2017 поступило заявление ФБУ «Морспасслужба Росморречфлота» </text:span><text:span text:style-name="T2">(</text:span><text:span text:style-name="T3">вх. № 76604/17)</text:span><text:span text:style-name="T1"> о разъяснении предписания по делу </text:span><text:span text:style-name="Основной_20_шрифт_20_абзаца"><text:span text:style-name="T10">№ 1-11-62/00-03-16 в порядке статьи 51</text:span></text:span><text:span text:style-name="Основной_20_шрифт_20_абзаца"><text:span text:style-name="T11">1</text:span></text:span><text:span text:style-name="Основной_20_шрифт_20_абзаца"><text:span text:style-name="T10"> Закона о защите конкуренции.</text:span></text:span></text:p>
      <text:p text:style-name="P5"><text:tab/>В соответствии со статьей <text:span text:style-name="Основной_20_шрифт_20_абзаца"><text:span text:style-name="T6">51</text:span></text:span><text:span text:style-name="T15">1</text:span> Закона о защите конкуренции Комиссия</text:p>
      <text:p text:style-name="P5"/>
      <text:p text:style-name="P6">ОПРЕДЕЛИЛА:</text:p>
      <text:p text:style-name="P6"/>
      <text:p text:style-name="P13"><text:tab/><text:span text:style-name="T13">Разъяснить предписание по делу № 1-11-62/00-03-16:</text:span></text:p>
      <text:p text:style-name="P13"><text:span text:style-name="T14"><text:tab/>п</text:span><text:span text:style-name="T16">ри исполнении предписания </text:span><text:span text:style-name="T12">по делу № 1-11-62/00-13-15</text:span><text:span text:style-name="T16"> следует </text:span><text:soft-page-break/><text:span text:style-name="T16">отделить экономически обоснованные расходы ФБУ «Морспасслужба Росморречфлота» на оказание услуг по несению готовности к ЛРН в каждом конкретном морском порту, предоставляемых исключительно для бункеровочных компаний, от расходов на оказание услуг по несению готовности к ЛРН в каждом конкретном морском порту в связи с выполнением ФБУ «Морспасслужба Росморречфлота» государственного задания, а также при предоставлении ФБУ «Морспасслужба Росморречфлота» на возмездной основе таких же услуг в том же морском порту администрациям морских портов (далее – АМП) в рамках исполнения требований приказа Минтранса России от 07.06.1999 № 32, финансирование которых осуществляется как из бюджета Российской Федерации, так и АМП в каждом конкретном морском порту.</text:span></text:p>
      <text:p text:style-name="P15"><text:span text:style-name="T16"><text:tab/>При этом для определения обоснованного размера ежемесячной абонентской платы для бункеровочных компаний в каждом конкретном морском порту необходимо учесть имеющееся финансирование на несение постоянной готовности к ЛРН из бюджета Российской Федерации в связи с выполнением ФБУ «Морспасслужба Росморречфлота» государственного задания и  денежную сумму, оплачиваемую АМП для несения ФБУ «Морспасслужба Росморречфлота» постоянной готовности к ЛРН в этом же </text:span><text:span text:style-name="T16">морском порту в рамках исполнения требований приказа Минтранса России от 07.06.1999 № 32, оставив для распределения между бункеровочными компаниями только ту часть от рассчитанной, как указано выше, суммы экономически обоснованных расходов ФБУ «Морспасслужба Росморречфлота», которая не покрывается финансированием на несение постоянной готовности к ЛРН из бюджета Российской Федерации в связи с выполнением ФБУ «Морспасслужба Росморречфлота» государственного задания и  денежной суммой, оплачиваемой АМП на несение постоянной готовности к ЛРН в этом же морском порту в рамках исполнения требований приказа Минтранса России от 07.06.1999 № 32. </text:span></text:p>
      <text:p text:style-name="P15"><text:span text:style-name="T16"><text:tab/>Для определения обоснованного размера ежемесячной абонентской платы для бункеровочных компаний в каждом конкретном морском порту необходимо пропорционально разделить выделенные, как указано выше, экономически обоснованные расходы между обслуживаемыми ФБУ «Морспасслужба Росморречфлота» в каждом конкретном морском порту бункеровочными компаниями, взяв за основу количество используемых ими для бункеровки судов-бункеровщиков с учетом их дедвейта (грузоподъемности), так как в соответствии с действующим законодательством (в т.ч. с </text:span><text:span text:style-name="T17">подпунктом а) пункта 3 </text:span><text:span text:style-name="T18">Правил организации мероприятий по предупреждению и ликвидации разливов нефти и нефтепродуктов на континентальном шельфе Российской Федерации, во внутренних морских водах, в территориальном море и прилежащей зоне Российской Федерации, утвержденные постановлением Правительства Российской Федерации от 14.11.2014 № 1189 </text:span><text:span text:style-name="T19">«</text:span><text:span text:style-name="T18">Об организации предупреждения и ликвидации разливов </text:span><text:soft-page-break/><text:span text:style-name="T18">нефти и нефтепродуктов на континентальном шельфе Российской Федерации, во внутренних морских водах, в территориальном море и прилежащей зоне Российской Федерации») </text:span><text:span text:style-name="T17">дедвейт (грузоподъемность)</text:span><text:span text:style-name="T16"> нефтеналивного судна используется для определения размера потенциально возможного максимального аварийного разлива нефтепродуктов. При этом в зависимости от годового количества бункеровок судов, произведенных каждой бункеровочной компанией в конкретном морском порту за предыдущий период, ФБУ «Морспасслужба Росморречфлота» вправе при  проведении расчета размера ежемесячной абонентской платы применить понижающий коэффициент для бункеровочных компаний, осуществляющих бункеровки судов с гораздо меньшей, по сравнению с другими, интенсивностью.</text:span></text:p>
      <text:p text:style-name="P14"><text:tab/>Обращаем также внимание, что в соответствии с применявшейся ФБУ «Морспасслужба Росморречфлота» до января 2015 года в отношении бункеровочных компаний системой дифференцированной ежемесячной абонентской платы размер ежемесячной абонентской платы дифференцировался именно в зависимости от количества используемых ими для бункеровки судов-бункеровщиков с учетом их дедвейта (грузоподъемности), о чем свидетельствуют представленные в материалы дела № <text:span text:style-name="T4">1-11-62/00-13-15</text:span> копии договоров на оказание услуг по несению готовности к ЛРН, заключенные ФБУ «Морспасслужба Росморречфлота» с бункеровочными компаниями.</text:p>
      <text:p text:style-name="P14"><text:tab/>По мнению Комиссии, получить информацию об используемых для бункеровки судов-бункеровщиков, с учетом их дедвейта (грузоподъемности) возможно непосредственно у бункеровочных компаний, либо в АМП.</text:p>
      <text:p text:style-name="P16"/>
      <text:p text:style-name="P16"><text:tab/>Приложение: на 7 л. в 1 экз.</text:p>
      <text:p text:style-name="P18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38B6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2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63052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630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63052(1) </text:p>
      </draw:text-box>
     </draw:frame><draw:frame draw:style-name="Mfr2" draw:name="SpdBarcode" text:anchor-type="paragraph" svg:x="0cm" svg:width="3.6cm" svg:height="0.78cm" draw:z-index="5"><draw:image xlink:href="Pictures/10000201000000780000001A7838B6B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2:17:30.17</meta:creation-date>
    <meta:generator>OpenOffice.org/3.3$Win32 OpenOffice.org_project/330m20$Build-9567</meta:generator>
    <dc:date>2017-06-27T20:06:49.23</dc:date>
    <meta:print-date>2017-06-19T13:18:48.02</meta:print-date>
    <meta:editing-duration>PT17S</meta:editing-duration>
    <meta:editing-cycles>1</meta:editing-cycles>
    <meta:document-statistic meta:table-count="0" meta:image-count="1" meta:object-count="0" meta:page-count="3" meta:paragraph-count="22" meta:word-count="811" meta:character-count="6631"/>
    <meta:user-defined meta:name="Поле 1"/>
    <meta:user-defined meta:name="Поле 2"/>
    <meta:user-defined meta:name="Поле 3"/>
    <meta:user-defined meta:name="Поле 4"/>
  </office:meta>
</office:document-meta>
</file>