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B094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5cm" style:page-number="auto" table:align="right"/>
    </style:style>
    <style:style style:name="Таблица1.A" style:family="table-column">
      <style:table-column-properties style:column-width="8.6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5pt" style:font-size-asian="18pt" style:font-size-complex="1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fo:font-weight="bold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0.635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7" style:family="paragraph" style:parent-style-name="Heading_20_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3.5pt" fo:letter-spacing="normal" fo:language="ru" fo:country="RU" fo:background-color="#ffffff" style:font-size-asian="13.5pt" style:language-asian="ru" style:country-asian="RU" style:font-size-complex="13.5pt"/>
    </style:style>
    <style:style style:name="P29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34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" style:family="text">
      <style:text-properties fo:color="#000000" style:text-line-through-style="none" style:text-position="0% 100%" fo:letter-spacing="normal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5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style:text-line-through-style="none" style:text-position="0% 100%" fo:letter-spacing="normal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18" style:family="text">
      <style:text-properties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weight="bold"/>
    </style:style>
    <style:style style:name="T24" style:family="text">
      <style:text-properties fo:language="ru" fo:country="RU" fo:font-weight="bold"/>
    </style:style>
    <style:style style:name="T25" style:family="text">
      <style:text-properties fo:language="ru" fo:country="RU" fo:background-color="#ffffff"/>
    </style:style>
    <style:style style:name="T26" style:family="text">
      <style:text-properties fo:letter-spacing="normal" style:language-asian="ru" style:country-asian="RU"/>
    </style:style>
    <style:style style:name="T27" style:family="text">
      <style:text-properties fo:letter-spacing="normal" style:language-asian="ru" style:country-asian="RU" style:font-weight-asian="normal" style:font-weight-complex="normal"/>
    </style:style>
    <style:style style:name="T28" style:family="text">
      <style:text-properties fo:letter-spacing="normal" fo:language="en" fo:country="US" style:language-asian="ru" style:country-asian="RU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Рошен" text:name="Annotation"/>
        <text:user-field-decl office:value-type="string" office:string-value="С.А. Пузыревский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abdabf09-2209-4bf2-a61c-722a3387263f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0"/>
          </table:table-cell>
        </table:table-row>
      </table:table>
      <text:p text:style-name="P4">\</text:p>
      <text:p text:style-name="P13">РЕШЕНИЕ</text:p>
      <text:p text:style-name="P8"/>
      <text:h text:style-name="P27" text:outline-level="2">г. Москва <text:s text:c="100"/></text:h>
      <text:p text:style-name="P14"/>
      <text:p text:style-name="P25">Резолютивная часть решения объявлена «15» июня 2017</text:p>
      <text:p text:style-name="P25">Полный текст решения изготовлен «22» июня 2017</text:p>
      <text:p text:style-name="P14"><text:tab/><text:tab/><text:tab/><text:tab/><text:tab/><text:tab/><text:tab/><text:tab/><text:tab/><text:tab/> <text:s text:c="17"/></text:p>
      <text:p text:style-name="P15">Коллегиальный орган Федеральной антимонопольной службы - Апелляционная коллегия Федеральной антимонопольной службы (далее — Коллегия) <text:span text:style-name="T2">в составе</text:span><text:span text:style-name="T1">: </text:span><text:span text:style-name="T31">&lt;...&gt;</text:span><text:span text:style-name="T1">.</text:span></text:p>
      <text:p text:style-name="P15"><text:span text:style-name="T3">рассмотрев на заседании Коллегии ФАС России жалобу </text:span><text:span text:style-name="T4">Дочернего предприятия «Кондитерской корпорации «Рошен»</text:span><text:span text:style-name="T3"> на решение Управления Федеральной антимонопольной службы по Ульяновской области от 21.03.2017 № 13398/06-2016</text:span><text:span text:style-name="T2">, </text:span></text:p>
      <text:p text:style-name="P21">в присутствии:</text:p>
      <text:p text:style-name="P21">представителя <text:span text:style-name="T17">Дочернего предприятия «Кондитерской корпорации «Рошен»</text:span> — <text:span text:style-name="T30">&lt;...&gt;</text:span>;</text:p>
      <text:p text:style-name="P23"><text:span text:style-name="T12">(уведомление о дате, времени и месте рассмотрения жалобы, размещено 04.05.2017 информации на официальном сайте ФАС России </text:span><text:a xlink:type="simple" xlink:href="http://www.fas.gov.ru/"><text:span text:style-name="T20">www.fas.gov.ru</text:span></text:a><text:span text:style-name="T14"> </text:span><text:span text:style-name="T12">в информационно-телекоммуникационной сети «Интернет»)</text:span><text:span text:style-name="T13">,</text:span></text:p>
      <text:p text:style-name="P22"/>
      <text:p text:style-name="P17"><text:span text:style-name="T23">УСТАНОВ</text:span><text:span text:style-name="T24">ИЛА</text:span><text:span text:style-name="T23">:</text:span></text:p>
      <text:p text:style-name="P18"/>
      <text:p text:style-name="P9"><text:soft-page-break/><text:span text:style-name="T25">В Федеральную антимонопольную службу поступила жалоба </text:span><text:span text:style-name="T5">Дочернего предприятия «Кондитерской корпорации «Рошен»</text:span><text:span text:style-name="T15"> на решение Управления Федеральной антимонопольной службы по Ульяновской области (далее — решение Ульяновского УФАС России) от 21.03.2017 по делу № 13398/06-2016</text:span><text:span text:style-name="T16"> </text:span><text:span text:style-name="T25">на наличие нарушения единообразия в применении антимонопольными органами норм антимонопольного законодательства. </text:span></text:p>
      <text:p text:style-name="P16"><text:span text:style-name="T26">Оспариваемым решением Ульяновское УФАС России </text:span><text:span text:style-name="T27">прекратило рассмотрение дела о нарушении антимонопольного законодательства в отношении ООО «Глобус-Маркет» в связи с отсутствием нарушения статьи 14.5 и 14.6 </text:span><text:span text:style-name="T26">Федерального закона от 26.07.2006 № 135-ФЗ «О защите конкуренции» (далее — Закон о защите конкуренции) в части введения в гражданский оборот желейных конфет «Пчелка Жу-Жука» с использованием оформления упаковки и этикетки (обертки), сходного до степени смешения с товарным знаком по международному сертификату № 1081597, принадлежащего Дочернему предприятию «Кондитерская корпорация «Рошен». </text:span></text:p>
      <text:p text:style-name="P19">В ходе рассмотрения жалобы Коллегией установлено следующее.</text:p>
      <text:p text:style-name="P10">В Ульяновское УФАС России поступило заявление Дочернего предприятия «Кондитерская корпорация «Рошен» и АО «Липецкая кондитерская фабрика «Рошен» о нарушении ООО «Глобус-Маркет» статей 14.5 и 14.6 Закона о защите конкуренции. В частности, в заявлении указано, что Дочернее предприятие «Кондитерская корпорация «Рошен» является правообладателем товарных знаков Российской Федерации №№ 360879, 434179, 432484 и международного товарного знака № 1081597. Охрана по указанным товарным знакам распространяется на товары 30 класса Международной классификации товаров и услуг (МКТУ), в том числе на: изделия кондитерские желеобразные, карамели, конфеты, конфеты лакричные, конфеты мятные, леденцы, пастилки (кондитерские изделия), помадки (кондитерские изделия), сладости, шоколад. Выпускаемая с 2008 года правообладателем продукция (конфеты) оформляется (упаковка, конфетная обертка) с использованием указанных товарных знаков. ООО «Глобус-Маркет» осуществляет производство и продажу конфет «Пчелка Жу-Жука», чья упаковка и конфетная обертка сходны до степени смешения с товарными знаками с продукцией Дочернего предприятия «Кондитерская корпорация «Рошен», в частности, с желейными конфетами «Бешеная пчелка», что подтверждается экспертным заключением патентного поверенного Российской Федерации <text:span text:style-name="T30">&lt;...&gt; </text:span>От 05.07.2016. </text:p>
      <text:p text:style-name="P10">ООО «Глобус-Маркет» зарегистрировано в качестве юридического лица 11.03.2015 Инспекцией Федеральной налоговой службы по Железнодорожному району г. Ульяновска, общество осуществляет деятельность по производству <text:soft-page-break/>кондитерских изделий. ООО «Глобус-Маркет» входит в группу лиц с ООО «Глобус», которое является правообладателем товарного знака Российской Федерации № 43815 «Пчелка Жу-Жука». Введение в оборот желейных конфет «Пчелка «Жу-Жука» было осуществлено в 2007 году.</text:p>
      <text:p text:style-name="P12">В 2014 году ООО «Глобус-Маркет» в оформление упаковки и этикетки желейных конфет «Пчелка Жу-Жука» были внесены изменения. В данное время в оформлении упаковки и этикетки желейных конфет «Пчелка Жу-Жука» не используется товарный знак № 43815 «Пчелка Жу-Жука». В качестве доказательства отсутствия сходства в оформлении упаковки и этикета желейных конфет «Пчелка Жу-Жука» с товарными знаками Российской Федерации №№ 360879, 434179, 432484 и международным товарным знаком № 1081597 Дочернего предприятия «Кондитерская корпорация «Рошен» ООО «Глобус-Маркет» представлено экспертное заключение ООО «НБЭИС» от 11.08.2016.</text:p>
      <text:p text:style-name="P11"><text:span text:style-name="T29">Желейные конфеты «Пчелка Жу-Жука» введены в гражданский оборот на территории Российской Федерации, в частности, на территории Ульяновской области в 2007 году. Конфеты «Пчелка Жу-Жука» известен потребителю с 2007 года. В 2011 году ООО «Глобус» зарегистрирован </text:span>товарный знак № 4381150. <text:tab/>Товарный знак представляет собой цветовое поле (которое может быть зеленым, белым, красным, желтым, розовым) с неровными краями, на котором размещена надпись «пчелка Жу-Жука» и изображение пчелки с цветком.</text:p>
      <text:p text:style-name="P12">В 2014 году ООО «Медиа-Маркет» произвело изменение в оформлении упаковки и этикетки конфет «Пчелка Жу-Жука», внесены изменения в образ пчелки. При этом, известное у потребителей наименование конфет «Пчелка Жу-Жука» осталось неизменным.</text:p>
      <text:p text:style-name="P12">В экспертном заключении патентного поверенного Российской Федерации <text:span text:style-name="T30">&lt;...&gt;</text:span> от 05.07.2016 в качестве сходства конфетных оберток «Пчелка Жу-Жука» и «Бешеная пчелка» указывается на присутствие изображения улыбающейся летящей пчелы с голубыми крыльями, вид сбоку.</text:p>
      <text:p text:style-name="P10">Экспертом ООО «НБЭИС» проведены исследования материалов на предмет сходства до степени смешения упаковки, обёртки конфет «Пчелка Жу-Жука» с зарегистрированными товарными знаками Российской Федерации №№ 434179, 432484, 360879, международными товарными знаками №№ 1081597, 1186584, по результатам которых сделаны следующие выводы: представленные на экспертизу обозначения, размещённые на упаковках и этикетках конфет «Пчёлка Жу-Жука» производства ООО «Глобус- Маркет», не являются сходными до степени смешения с товарными знаками Российской Федерации № 434179, № 432484, № 360879 и международными товарными знаками № 1081597 и №1186584; сравниваемые <text:soft-page-break/>обозначения не совпадают полностью во всех элементах и по всем критериям, по которым возможно проводить сравнение; внешний вид, упаковка и этикетка товара, производимого ООО «Глобус-Маркет», не являются копией или имитацией, соответственно, внешнего вида, упаковки, этикетки товара, производимого Дочерним предприятием «Кондитерская корпорация «Рошен» и АО «Липецкая кондитерская фабрика «Рошен», в силу очевидных цветовых, изобразительных и композиционных отличий. Наименование товара, производимого ООО «Глобус-Маркет», не является копией или имитацией наименования товара, производимого Дочерним предприятием «Кондитерская корпорация «Рошен» и АО «Липецкая кондитерская фабрика «Рошен», в силу очевидных звуковых (фонетических), графических и смысловых (семантических) отличий. По мнению эксперта, внешний вид, упаковка, этикетка и наименование товара, производимого ООО «Глобус-Маркет», не способно ввести потребителя в заблуждение относительно производителя товара.</text:p>
      <text:p text:style-name="P10">Кроме того, экспертом ООО «НБЭИС» проведено рецензирование экспертного заключения патентного поверенного Российской Федерации <text:span text:style-name="T30">&lt;...&gt;</text:span> от 05.07.2016. По результатам указанного рецензирования был выявлен ряд формальных нарушений при проведении экспертизы патентным поверенным Российской Федерации <text:span text:style-name="T30">&lt;...&gt;</text:span> ООО «Глобус-Маркет» не имитирует продукцию группы компаний «РОШЕН». Видов конфет не так много - это шоколадные, карамельные и желейные конфеты. Производство похожих конфет не является нарушением закона. Изменения в 2014 году в оформлении упаковки и этикетки желейных конфет «Пчелка Жу-Жука» связаны с желанием добавить красочности. Внесение изменений в дизайн этикетки и упаковки желейных конфет «Пчелка Жу-Жука» не доказывает намерения общества имитировать либо копировать товар группы компаний «РОШЕН». Дизайн этикетки конфет ООО «Глобус-Маркет» и доминирующий словесный элемент «Жу-Жука» в наименовании товара придают производимым конфетам общества высокую степень различительной способности ввиду оригинальности.</text:p>
      <text:p text:style-name="P10">В рамках рассмотрения дела о нарушении антимонопольного законодательства Ульяновское УФАС России запросило информацию о реализации желейных конфет в торговых сетях. </text:p>
      <text:p text:style-name="P10">ООО «АШАН» сообщило, что желейные конфеты «Бешеная пчелка Фрутти» реализуются в магазинах «АШАН», расположенных в 36 субъектах Российской Федерации, а также в магазинах «Атак», расположенных в Московской, Владимирской, Калужской, Нижегородской, Ленинградской, Пензенской, Рязанской, Ярославской, Тверской, Тульской областях, Республике Татарстан и г. Москве. Конфеты желейные «Пчелка Жу-Жука» реализуются в магазинах «Атак». <text:soft-page-break/>Демонстрация в торговых залах магазинов ООО «АШАН» и ООО «АТАК» товара, в том числе конфет фасованных и весовых, осуществляется по потребностям клиентов, выкладывается слева направо от дешевого к более дорогому. Для каждого товара оформляется ценник, позволяющий однозначно определить наименование и стоимость товара. С учетом перечисленных правил выкладки товара, а также дизайна упаковки желейных конфет «Бешеная пчелка Фрутти» и «Пчелка Жу-Жука» путаницы в выборе указанных конфет нет.</text:p>
      <text:p text:style-name="P10">АО «Тандер» сообщило, что желейные конфеты «Бешеная пчелка Фрутти» реализуются в магазинах «Магнит», расположенных на территории Российской Федерации. В торговых объектах формата «Магазин Магнит» и «Гипермаркет Магнит» все конфеты размещены в отведенной для данной категории товаров зоне на специальном оборудовании (стеллажах), Для каждой товарной позиции установлен ценник, который содержит, в частности, информацию о производителе конфет и наименовании товара.</text:p>
      <text:p text:style-name="P12">ООО «Гиперглобус» сообщило, что желейные конфеты «Бешеная пчелка Фрутти» реализуются в магазинах «Гиперглобус», расположенных в Московской, Владимирской, Рязанской, Ярославской, Тверской и Тульской областях. Конфеты желейные «Пчелка Жу-Жука» в магазинах «Гиперглобус» не представлены.</text:p>
      <text:p text:style-name="P12">ООО «РМ — Консалт» сообщило, что в торговой сети «Монетка» в 2015-2016 годах желейные конфеты «Бешеная пчелка» и «Бешеная пчелка Фрутти» группы компаний «Рошен» не реализовывались.</text:p>
      <text:p text:style-name="P10">Кроме того, желейные конфеты со словом «пчела» производятся другими производителями, например, желейные конфеты с жидкой желейной начинкой с фруктовым вкусом «Полосатая пчелка» - кондитерской фабрикой «Славянка», желейные конфеты с жидкой фруктовой начинкой «Задорная пчелка» - кондитерской фабрикой «В&amp;В». Таким образом, элемент «пчела» сам по себе в настоящее время имеет низкую различительную способность, поскольку таких конфет достаточно много. Словесный и графический элемент «пчела» применяется различными производителями именно для обозначения желейных конфет с фруктовым вкусом, т. е. обозначение «пчела» приобрело устойчивое обозначение разновидности кондитерских изделий <text:s/>- желейных конфет.</text:p>
      <text:p text:style-name="P10">Смешение товаров (в данном случае, желейных конфет Пчелка Жу-Жука» и «Бешеная пчелка») должно вызвать отток потребительского спроса от товара конкурента к товару, оформленному с использованием его товарного знака, элементов дизайна.</text:p>
      <text:p text:style-name="P10">ООО «АШАН» сообщило, что, по сравнению с 2015 годом, в 2016 году объемы реализации желейных конфет «Бешеная пчелка Фрутти» в магазинах <text:soft-page-break/>«АШАН» и ООО «АТАК» выросли. Объемы реализации конфет желейные «Пчелка Жу-Жука» в магазинах ООО «АТАК» уменьшились. Также объемы реализации желейных конфет «Бешеная пчелка Фрутти» выросли в 2016 году, по сравнению с 2015 годом, в торговой сети «Гиперглобус».</text:p>
      <text:p text:style-name="P26"><text:span text:style-name="Основной_20_шрифт_20_абзаца"><text:span text:style-name="T22"><text:tab/></text:span></text:span><text:span text:style-name="Основной_20_шрифт_20_абзаца"><text:span text:style-name="T18">Таким образом, Коллегия, в рамках рассмотрения жалобы приходит к следующим выводам.</text:span></text:span></text:p>
      <text:p text:style-name="P26"><text:span text:style-name="Основной_20_шрифт_20_абзаца"><text:span text:style-name="T18"><text:tab/> В соответствии со статьей 14.5 Закона о защите конкуренции не допускается недобросовестная конкуренция путем совершения хозяйствующим субъектом действий по продаже, обмену или иному введению в оборот товара, если при этом незаконно использовались результаты интеллектуальной деятельности, за исключением средств индивидуализации, принадлежащих хозяйствующему субъекту-конкуренту.</text:span></text:span></text:p>
      <text:p text:style-name="P26"><text:span text:style-name="Основной_20_шрифт_20_абзаца"><text:span text:style-name="T18"><text:tab/>Согласно статье 14.6 Закона о защите конкуренции не допускается недобросовестная конкуренция путем совершения хозяйствующим субъектом действий (бездействия), способных вызвать смешение с деятельностью хозяйствующего субъекта-конкурента либо с товарами или услугами, вводимыми хозяйствующим субъектом-конкурентом в гражданский оборот на территории Российской Федерации, в том числе <text:s/></text:span></text:span><text:span text:style-name="Основной_20_шрифт_20_абзаца"><text:span text:style-name="T11">копирование или имитация</text:span></text:span><text:span text:style-name="Основной_20_шрифт_20_абзаца"><text:span text:style-name="T18"> внешнего вида товара, вводимого в гражданский оборот хозяйствующим </text:span></text:span><text:span text:style-name="Основной_20_шрифт_20_абзаца"><text:span text:style-name="T18">субъектом-конкурентом, упаковки такого товара, его этикетки, наименования, цветовой гаммы, фирменного стиля в целом (в совокупности фирменной одежды, оформления торгового зала, витрины) или иных элементов, индивидуализирующих хозяйствующего субъекта-конкурента и (или) его товар.</text:span></text:span></text:p>
      <text:list xml:id="list40255480" text:style-name="L1">
        <text:list-item>
          <text:list>
            <text:list-item>
              <text:list>
                <text:list-header>
                  <text:p text:style-name="P33"><text:span text:style-name="Основной_20_шрифт_20_абзаца"><text:span text:style-name="T18"><text:s/><text:tab/>Проанализировав внешний вид этикетки </text:span></text:span><text:span text:style-name="Основной_20_шрифт_20_абзаца"><text:span text:style-name="T19">желейных конфет «Пчелка Жу-Жука» и «Бешеная пчелка Фрутти» Коллегия пришла к выводу, что внешний вид желейных конфет не является копией или имитацией, в силу очевидных цветовых, изобразительных, композиционных и графических отличий, а наименование товара, производимого ООО «Глобус-Маркет», не является копией или имитацией наименования товара, производимого Дочерним предприятием «Кондитерская корпорация «Рошен» и АО «Липецкая кондитерская фабрика «Рошен», в силу очевидных звуковых (фонетических), смысловых (семантических) отличий. </text:span></text:span></text:p>
                </text:list-header>
              </text:list>
            </text:list-item>
          </text:list>
        </text:list-item>
      </text:list>
      <text:list xml:id="list40255426" text:style-name="L2">
        <text:list-item>
          <text:list>
            <text:list-item>
              <text:list>
                <text:list-header>
                  <text:p text:style-name="P34"><text:span text:style-name="Основной_20_шрифт_20_абзаца"><text:span text:style-name="T18"><text:s text:c="4"/><text:tab/>Кроме того, материалы дела не содержат сведений об уменьшении объемов реализации </text:span></text:span><text:span text:style-name="Основной_20_шрифт_20_абзаца"><text:span text:style-name="T19">конфет «Бешеная пчелка Фрутти». Смешение товаров должно вызвать отток потребительского спроса, однако по сравнению с 2015 годом, в 2016 году объемы реализации желейных конфет «Бешеная пчелка Фрутти» в магазинах ООО «АШАН» и ООО «АТАК» <text:s/>выросли.<text:tab/></text:span></text:span></text:p>
                  <text:p text:style-name="P34"><text:soft-page-break/><text:span text:style-name="Основной_20_шрифт_20_абзаца"><text:span text:style-name="T19"><text:s/><text:tab/>Поскольку доводы о сходстве этикеток не подтверждены материалами дела, отклонены комиссией Ульяновского УФАС России и Апелляционной коллегией ФАС России при непосредственной оценке внешнего вида товаров, основания для вывода о нарушении ООО «Глобус-Маркет» статьи 14.5 и 14.6 Закона о защите конкуренции </text:span></text:span><text:span text:style-name="Основной_20_шрифт_20_абзаца"><text:span text:style-name="T19">также отсутствуют.</text:span></text:span></text:p>
                </text:list-header>
              </text:list>
            </text:list-item>
          </text:list>
        </text:list-item>
      </text:list>
      <text:p text:style-name="P26"><text:span text:style-name="Основной_20_шрифт_20_абзаца"><text:span text:style-name="T18"><text:tab/>Таким образом,</text:span></text:span><text:span text:style-name="Основной_20_шрифт_20_абзаца"><text:span text:style-name="T18"> решение </text:span></text:span><text:span text:style-name="T21">Управления Федеральной антимонопольной службы по Ульяновской области от 21.03.2017</text:span><text:span text:style-name="Основной_20_шрифт_20_абзаца"><text:span text:style-name="T6"> № 13398/06-2016</text:span></text:span><text:span text:style-name="T21"> принято с учетом требований Закона о защите конкуренции, соответствует практике его применения, не нарушает единообразие применения антимонопольного законодательства антимонопольными органами. </text:span></text:p>
      <text:p text:style-name="P26"><text:span text:style-name="Основной_20_шрифт_20_абзаца"><text:span text:style-name="T7"><text:tab/>На основании изложенного, руководствуясь частью 10 статьи 23 Закона о защите конкуренции, Коллегия, </text:span></text:span></text:p>
      <text:p text:style-name="P28"/>
      <text:p text:style-name="P20">РЕШИЛА:</text:p>
      <text:p text:style-name="P20"/>
      <text:p text:style-name="P24"><text:span text:style-name="T9">Оставить жалобу </text:span><text:span text:style-name="T6">Дочернего предприятия «Кондитерской корпорации «Рошен»</text:span><text:span text:style-name="T10"> на решение Управления Федеральной антимонопольной службы по Ульяновской области от 21.03.2017 № 13398/06-2016 без удовлетворения.</text:span></text:p>
      <text:p text:style-name="P29"/>
      <text:p text:style-name="P29"/>
      <text:p text:style-name="P29"><text:span text:style-name="Основной_20_шрифт_20_абзаца"><text:span text:style-name="T28">&lt;...&gt;</text:span></text:span></text:p>
      <text:p text:style-name="P30">Согласно части 15 статьи 23 Закона о защите конкуренции р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p>
      <text:p text:style-name="P31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B094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bullet text:level="1" text:style-name="RTF_5f_Num_20_4_20_1" style:num-suffix="." text:bullet-char="-">
        <style:list-level-properties/>
      </text:list-level-style-bullet>
      <text:list-level-style-bullet text:level="2" text:style-name="RTF_5f_Num_20_4_20_2" style:num-suffix="." text:bullet-char="-">
        <style:list-level-properties/>
      </text:list-level-style-bullet>
      <text:list-level-style-bullet text:level="3" text:style-name="RTF_5f_Num_20_4_20_3" style:num-suffix="." text:bullet-char="-">
        <style:list-level-properties/>
      </text:list-level-style-bullet>
      <text:list-level-style-bullet text:level="4" text:style-name="RTF_5f_Num_20_4_20_4" style:num-suffix="." text:bullet-char="-">
        <style:list-level-properties/>
      </text:list-level-style-bullet>
      <text:list-level-style-bullet text:level="5" text:style-name="RTF_5f_Num_20_4_20_5" style:num-suffix="." text:bullet-char="-">
        <style:list-level-properties/>
      </text:list-level-style-bullet>
      <text:list-level-style-bullet text:level="6" text:style-name="RTF_5f_Num_20_4_20_6" style:num-suffix="." text:bullet-char="-">
        <style:list-level-properties/>
      </text:list-level-style-bullet>
      <text:list-level-style-bullet text:level="7" text:style-name="RTF_5f_Num_20_4_20_7" style:num-suffix="." text:bullet-char="-">
        <style:list-level-properties/>
      </text:list-level-style-bullet>
      <text:list-level-style-bullet text:level="8" text:style-name="RTF_5f_Num_20_4_20_8" style:num-suffix="." text:bullet-char="-">
        <style:list-level-properties/>
      </text:list-level-style-bullet>
      <text:list-level-style-bullet text:level="9" text:style-name="RTF_5f_Num_20_4_20_9" style:num-suffix=".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style:font-size-asian="18pt" style:font-size-complex="1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3"><draw:image xlink:href="Pictures/10000201000000780000001A21B0943B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3:27.07</meta:creation-date>
    <meta:editing-duration>PT2H8M24S</meta:editing-duration>
    <meta:editing-cycles>3</meta:editing-cycles>
    <meta:generator>OpenOffice.org/3.3$Win32 OpenOffice.org_project/330m20$Build-9567</meta:generator>
    <dc:date>2017-06-27T20:11:27.42</dc:date>
    <meta:print-date>2017-06-20T14:08:50.46</meta:print-date>
    <meta:document-statistic meta:table-count="1" meta:image-count="1" meta:object-count="0" meta:page-count="7" meta:paragraph-count="48" meta:word-count="1833" meta:character-count="15054"/>
    <meta:user-defined meta:name="Поле 1"/>
    <meta:user-defined meta:name="Поле 2"/>
    <meta:user-defined meta:name="Поле 3"/>
    <meta:user-defined meta:name="Поле 4"/>
  </office:meta>
</office:document-meta>
</file>