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8002B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9.804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80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804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end" style:justify-single-word="false"/>
      <style:text-properties fo:font-size="14pt"/>
    </style:style>
    <style:style style:name="P10" style:family="paragraph" style:parent-style-name="Text_20_body">
      <style:paragraph-properties fo:margin-left="0cm" fo:margin-right="0.079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Heading_20_2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b387a3-d5e5-43ac-b9ce-789fafe7bd68" text:name="BossProviderVariable"/>
      </text:user-field-decls>
      <text:h text:style-name="P14" text:outline-level="2"><text:span text:style-name="T8">РЕШЕНИЕ</text:span></text:h>
      <text:p text:style-name="P10">по результатам рассмотрения ходатайства</text:p>
      <text:p text:style-name="P11"> </text:p>
      <text:p text:style-name="P12"><text:span text:style-name="T1"><text:tab/>В соответствии со статьями 27 и 33 Федерального закона от 26.07.2006<text:line-break/>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РН-Бурение»</text:span><text:span text:style-name="T1"> (место нахождения: </text:span><text:span text:style-name="T4">119071, г. Москва, Калужская М. ул., д. 15, стр. 31</text:span><text:span text:style-name="T1">; основной вид деятельности: </text:span><text:span text:style-name="T5">предоставление услуг по бурению, связанному с добычей нефти, газа и газового конденсата</text:span><text:span text:style-name="T1">) о реорганизации в форме присоединения</text:span><text:span text:style-name="T2"> </text:span><text:span text:style-name="T6">Общества с ограниченной ответственностью «Таргин 2»</text:span><text:span text:style-name="T1"> (место нахождения: </text:span><text:span text:style-name="T5">450095</text:span><text:span text:style-name="T4">, Республика Башкортостан, г. Уфа, Центральная ул., д. 59</text:span><text:span text:style-name="T1">)</text:span><text:span text:style-name="T7"> </text:span><text:span text:style-name="T1">и приняла решение об удовлетворении данного ходатайства.</text:span></text:p>
      <text:p text:style-name="P13"> </text:p>
      <text:p text:style-name="P7">                                                                                                      </text:p>
      <text:p text:style-name="P8">                                                                                                      <text:span text:style-name="T1">Р.А. Петросян</text:span></text:p>
      <text:p text:style-name="P9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8002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65129(1) </text:p>
      </draw:text-box>
     </draw:frame><draw:frame draw:style-name="Mfr2" draw:name="SpdBarcode" text:anchor-type="paragraph" svg:x="0cm" svg:width="3.6cm" svg:height="0.78cm" draw:z-index="1"><draw:image xlink:href="Pictures/10000201000000780000001AE98002B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5:28:38.37</meta:creation-date>
    <meta:generator>OpenOffice.org/3.3$Win32 OpenOffice.org_project/330m20$Build-9567</meta:generator>
    <dc:date>2017-06-27T20:22:53.81</dc:date>
    <meta:document-statistic meta:table-count="0" meta:image-count="1" meta:object-count="0" meta:page-count="1" meta:paragraph-count="8" meta:word-count="90" meta:character-count="912"/>
    <meta:user-defined meta:name="Поле 1"/>
    <meta:user-defined meta:name="Поле 2"/>
    <meta:user-defined meta:name="Поле 3"/>
    <meta:user-defined meta:name="Поле 4"/>
  </office:meta>
</office:document-meta>
</file>