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8E57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left="9.472cm" fo:margin-right="0cm" fo:text-indent="0cm" style:auto-text-indent="false"/>
    </style:style>
    <style:style style:name="P8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472cm" fo:margin-right="0cm" fo:margin-top="0cm" fo:margin-bottom="0cm" style:line-height-at-least="0.64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2">
      <style:paragraph-properties fo:margin-left="0.026cm" fo:margin-right="0cm" fo:margin-top="0cm" fo:margin-bottom="0cm" style:line-height-at-least="0.64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ru" fo:country="RU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fo:language="de" fo:country="DE" fo:font-weight="bold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5d0ce-0e5b-45bb-93c8-60a89869420f" text:name="BossProviderVariable"/>
      </text:user-field-decls>
      <text:p text:style-name="P28"><text:span text:style-name="T13">ОПРЕДЕЛЕНИЕ</text:span></text:p>
      <text:p text:style-name="P17">о продлении срока и об отложении рассмотрения дела </text:p>
      <text:p text:style-name="P18"><text:span text:style-name="T11">об административном правонарушении </text:span>№ <text:span text:style-name="T11">4-14.32-1471/00-22-16</text:span></text:p>
      <text:p text:style-name="P5"> </text:p>
      <text:p text:style-name="P4">«19» июня 2017 г. <text:s text:c="3"/>                                                                                      г. Москва</text:p>
      <text:p text:style-name="P6"> </text:p>
      <text:p text:style-name="P11"><text:span text:style-name="T12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12">, рассмотрев материалы дела об административном правонарушен</text:span><text:span text:style-name="T11">ии № 4-14.32-1471/00-22-16, возбужденного в отношении акционерного общества «Дзержинская швейная фабрика «Русь» (далее - АО «ДШФ «Русь») </text:span><text:span text:style-name="T1">(</text:span><text:span text:style-name="T3">адрес</text:span><text:span text:style-name="T1">: 606002, Нижегородская обл., г. Дзержинск, ул.</text:span><text:span text:style-name="T4"> </text:span><text:span text:style-name="T2">Красноармейская</text:span><text:span text:style-name="T4">, д. </text:span><text:span text:style-name="T2">21</text:span><text:span text:style-name="T1">, ИНН 5249052662, ОГРН 1025201741586</text:span><text:span text:style-name="T5">, КПП 524901001, дата регистрации в качестве юридического лица — <text:s/>24.</text:span><text:span text:style-name="T1">03.2000)</text:span><text:span text:style-name="T11">,</text:span></text:p>
      <text:p text:style-name="P21"> </text:p>
      <text:p text:style-name="P20">УСТАНОВИЛ:</text:p>
      <text:p text:style-name="P18"> </text:p>
      <text:p text:style-name="P22"><text:span text:style-name="T6">Защитником АО «ДШФ «Русь</text:span><text:span text:style-name="Основной_20_шрифт_20_абзаца"><text:span text:style-name="T17">»</text:span></text:span><text:span text:style-name="T6"> </text:span><text:span text:style-name="T7">&lt;...&gt;</text:span><text:span text:style-name="T6"> заявлены ходатайства по делу № </text:span><text:span text:style-name="Основной_20_шрифт_20_абзаца"><text:span text:style-name="T17">4-14.32-1471/00-22-16</text:span></text:span><text:span text:style-name="T6"> об административном правонарушении:</text:span></text:p>
      <text:list xml:id="list40405762" text:style-name="L1">
        <text:list-item>
          <text:p text:style-name="P24"><text:span text:style-name="T6">об ознакомлении с материалами дела № </text:span><text:span text:style-name="Основной_20_шрифт_20_абзаца"><text:span text:style-name="T17">4-14.32-1471/00-22-16</text:span></text:span><text:span text:style-name="T6"> об административном правонарушении (вх. от 15.06.2017 № 91412/17, <text:s text:c="27"/>вх. от 19.06.2017 № 92733/17);</text:span></text:p>
        </text:list-item>
        <text:list-item>
          <text:p text:style-name="P24"><text:span text:style-name="T6">о приобщении доказательств по делу № </text:span><text:span text:style-name="Основной_20_шрифт_20_абзаца"><text:span text:style-name="T17">4-14.32-1471/00-22-16</text:span></text:span><text:span text:style-name="T6"> об административном правонарушении (вх. от 16.06.2017 № 92269/17, № 92271/17, 92272/17; вх. от 19.06.2017 № 92734/17);</text:span></text:p>
        </text:list-item>
        <text:list-item>
          <text:p text:style-name="P24"><text:span text:style-name="T6">о назначении экономической экспертизы по делу № </text:span><text:span text:style-name="Основной_20_шрифт_20_абзаца"><text:span text:style-name="T17">4-14.32-1471/00-22-16</text:span></text:span><text:span text:style-name="T6"> об административном правонарушении (вх. от 16.06.2017 <text:s text:c="19"/>№ 92267/17);</text:span></text:p>
        </text:list-item>
        <text:list-item>
          <text:p text:style-name="P24"><text:span text:style-name="T6">о прекращении производства по делу № </text:span><text:span text:style-name="Основной_20_шрифт_20_абзаца"><text:span text:style-name="T17">4-14.32-1471/00-22-16</text:span></text:span><text:span text:style-name="T6"> об административном правонарушении (вх. от 19.06.2017 № 92724/17);</text:span></text:p>
        </text:list-item>
        <text:list-item>
          <text:p text:style-name="P24"><text:span text:style-name="T6">о разъяснении обстоятельств по делу № </text:span><text:span text:style-name="Основной_20_шрифт_20_абзаца"><text:span text:style-name="T20">4-14.32-1471/00-22-16</text:span></text:span><text:span text:style-name="T6"> об административном правонарушении </text:span><text:span text:style-name="T7">(</text:span><text:span text:style-name="T6">вх. от 15.06.2017 № 91407/17</text:span><text:span text:style-name="T7">)</text:span><text:span text:style-name="T6">.</text:span></text:p>
        </text:list-item>
      </text:list>
      <text:p text:style-name="P14"><text:span text:style-name="T9">Руководствуясь статьей 26.11 КоАП, частью 2 статьи 29.6, пунктом 6 части 1 статьи 29.7 Кодекса Российской Федерации об административных правонарушениях,</text:span><text:span text:style-name="T24"> </text:span></text:p>
      <text:p text:style-name="P16">ОПРЕДЕЛИЛ:</text:p>
      <text:p text:style-name="P19"/>
      <text:list xml:id="list40406314" text:style-name="L2">
        <text:list-item>
          <text:list>
            <text:list-item>
              <text:list>
                <text:list-item>
                  <text:p text:style-name="P25"><text:span text:style-name="T21">Ходатайства з</text:span><text:span text:style-name="T8">ащитника АО «ДШФ «Русь</text:span><text:span text:style-name="Основной_20_шрифт_20_абзаца"><text:span text:style-name="T19">»</text:span></text:span><text:span text:style-name="T8"> </text:span><text:span text:style-name="T10">&lt;...&gt;</text:span><text:span text:style-name="T8"> </text:span><text:span text:style-name="T21">об ознакомлении с </text:span><text:soft-page-break/><text:span text:style-name="T21">материалами дела</text:span><text:span text:style-name="Основной_20_шрифт_20_абзаца"><text:span text:style-name="T19"> </text:span></text:span><text:span text:style-name="Основной_20_шрифт_20_абзаца"><text:span text:style-name="T16">№ </text:span></text:span><text:span text:style-name="Основной_20_шрифт_20_абзаца"><text:span text:style-name="T19">4-14.32-1471/00-22-16 </text:span></text:span><text:span text:style-name="Основной_20_шрифт_20_абзаца"><text:span text:style-name="T16">об административном правонарушении (вх. от 15.06.2017 № 91412/17, вх. от 19.06.2017 № 92733/17) </text:span></text:span><text:span text:style-name="Основной_20_шрифт_20_абзаца"><text:span text:style-name="T19">и о приобщении </text:span></text:span><text:span text:style-name="Основной_20_шрифт_20_абзаца"><text:span text:style-name="T16">доказательств по данному делу <text:s text:c="18"/>(вх. от 16.06.2017 № 92269/17, № 92271/17, 92272/17; вх. от 19.06.2017 <text:s text:c="21"/>№ 92734/17) удовлетворить.</text:span></text:span></text:p>
                </text:list-item>
                <text:list-item>
                  <text:p text:style-name="P26"><text:span text:style-name="Основной_20_шрифт_20_абзаца"><text:span text:style-name="T16">В удовлетворении ходатайств защитника АО «ДШФ «Русь</text:span></text:span><text:span text:style-name="Основной_20_шрифт_20_абзаца"><text:span text:style-name="T19">»</text:span></text:span><text:span text:style-name="Основной_20_шрифт_20_абзаца"><text:span text:style-name="T16"> Денисюка М.Е. о назначении экономической экспертизы (вх. от 16.06.2017 <text:s text:c="12"/>№ 92267/17), о разъяснении обстоятельств по делу (вх. от 15.06.2017 <text:s text:c="19"/>№ 91407/17) и о прекращении производства по делу № </text:span></text:span><text:span text:style-name="Основной_20_шрифт_20_абзаца"><text:span text:style-name="T19">4-14.32-1471/00-22-16</text:span></text:span><text:span text:style-name="Основной_20_шрифт_20_абзаца"><text:span text:style-name="T16"> об административном правонарушении (вх. от 19.06.2017 № 92724/17) отказать.</text:span></text:span></text:p>
                </text:list-item>
              </text:list>
            </text:list-item>
          </text:list>
        </text:list-item>
      </text:list>
      <text:p text:style-name="P23"><text:span text:style-name="T21">3. </text:span>Продлить срок рассмотрения дела № <text:span text:style-name="Основной_20_шрифт_20_абзаца"><text:span text:style-name="T19">4-14.32-1471/00-22-16</text:span></text:span> об административном правонарушении до<text:span text:style-name="T22"> </text:span><text:span text:style-name="T23">19.07.2017.</text:span></text:p>
      <text:p text:style-name="P14">4.<text:tab/>Рассмотрение дела № <text:span text:style-name="Основной_20_шрифт_20_абзаца"><text:span text:style-name="T19">4-14.32-1471/00-22-16</text:span></text:span> об административном правонарушении отложить.</text:p>
      <text:p text:style-name="P15"><text:span text:style-name="Основной_20_шрифт_20_абзаца"><text:span text:style-name="T14">5.<text:tab/>Назначить дело № </text:span></text:span><text:span text:style-name="Основной_20_шрифт_20_абзаца"><text:span text:style-name="T18">4-14.32-1471/00-22-16</text:span></text:span><text:span text:style-name="Основной_20_шрифт_20_абзаца"><text:span text:style-name="T14"> об административном правонарушении к рассмотрению на </text:span></text:span><text:span text:style-name="Основной_20_шрифт_20_абзаца"><text:span text:style-name="T15">«17»</text:span></text:span><text:span text:style-name="Основной_20_шрифт_20_абзаца"><text:span text:style-name="T14"> июля 2017 года в 14 часов 15 минут по адресу: 125993, г. Москва, ул. Садовая-Кудринская, д. 11, 4 этаж, 402-В.</text:span></text:span></text:p>
      <text:p text:style-name="P12"/>
      <text:p text:style-name="P13"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8E5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4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5493(1) </text:p>
      </draw:text-box>
     </draw:frame><draw:frame draw:style-name="Mfr2" draw:name="SpdBarcode" text:anchor-type="paragraph" svg:x="0cm" svg:width="3.6cm" svg:height="0.78cm" draw:z-index="2"><draw:image xlink:href="Pictures/10000201000000780000001ABD8E57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1:41:19.34</meta:creation-date>
    <meta:generator>OpenOffice.org/3.3$Win32 OpenOffice.org_project/330m20$Build-9567</meta:generator>
    <dc:date>2017-06-27T20:23:54.53</dc:date>
    <meta:document-statistic meta:table-count="0" meta:image-count="1" meta:object-count="0" meta:page-count="2" meta:paragraph-count="27" meta:word-count="359" meta:character-count="3003"/>
    <meta:user-defined meta:name="Поле 1"/>
    <meta:user-defined meta:name="Поле 2"/>
    <meta:user-defined meta:name="Поле 3"/>
    <meta:user-defined meta:name="Поле 4"/>
  </office:meta>
</office:document-meta>
</file>