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898460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 style:master-page-name="First_20_Page">
      <style:table-properties style:width="5.292cm" fo:margin-left="11.732cm" fo:margin-right="-0.023cm" style:page-number="auto" table:align="margins"/>
    </style:style>
    <style:style style:name="Таблица2.A" style:family="table-column">
      <style:table-column-properties style:column-width="5.292cm" style:rel-column-width="65535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4.001cm" fo:margin-bottom="0.21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margin-top="0.499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Table_20_Contents" style:master-page-name="First_20_Page">
      <style:paragraph-properties fo:margin-top="0.499cm" fo:margin-bottom="0cm"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anguage="en" fo:country="US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a15cf4-c5ad-4253-8658-9d9e151735da" text:name="BossProviderVariable"/>
      </text:user-field-decls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0"/>
          </table:table-cell>
        </table:table-row>
        <table:table-row>
          <table:table-cell table:style-name="Таблица2.A1" office:value-type="string">
            <text:p text:style-name="P8"/>
          </table:table-cell>
        </table:table-row>
      </table:table>
      <text:p text:style-name="P4">Решение</text:p>
      <text:p text:style-name="P2">по результатам рассмотрения ходатайства</text:p>
      <text:p text:style-name="P3"> </text:p>
      <text:p text:style-name="P5"><text:span text:style-name="T2">В соответствии </text:span><text:span text:style-name="T3">c</text:span><text:span text:style-name="T2">о статьями 28, 33 </text:span><text:span text:style-name="T5">Федерального закона от 26.07.2006 № 135-ФЗ «О защите конкуренции» </text:span><text:span text:style-name="T2">Федеральная антимонопольная служба рассмотрела ходатайство </text:span><text:span text:style-name="T5">АО «ГазТрансКом» (место нахождения: 630049, г. Новосибирск, ул. Весенняя, д. 4; основной вид деятельности – </text:span><text:span text:style-name="T4">распределение газообразного топлива</text:span><text:span text:style-name="T5">) о передаче в аренду основных производственных средств ООО «Газпром газораспределение Томск» (место нахождения: </text:span><text:span text:style-name="T1">пр. Фрунзе, д. 170а, г. Томск, 634021, Российская Федерация; основной вид деятельности — распределение газообразного топлива</text:span><text:span text:style-name="T5">), составляющих 95,749% балансовой стоимости основных производственных средств АО «ГазТрансКом», и приняла решение об удовлетворении данного ходатайства.</text:span></text:p>
      <text:p text:style-name="P7">А.Н. <text:span text:style-name="T6">Голомолзин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9846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898460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8T10:53:13.59</meta:creation-date>
    <meta:generator>OpenOffice.org/3.3$Win32 OpenOffice.org_project/330m20$Build-9567</meta:generator>
    <dc:date>2017-06-27T20:28:00</dc:date>
    <meta:document-statistic meta:table-count="1" meta:image-count="1" meta:object-count="0" meta:page-count="1" meta:paragraph-count="6" meta:word-count="91" meta:character-count="767"/>
    <meta:user-defined meta:name="Поле 1"/>
    <meta:user-defined meta:name="Поле 2"/>
    <meta:user-defined meta:name="Поле 3"/>
    <meta:user-defined meta:name="Поле 4"/>
  </office:meta>
</office:document-meta>
</file>