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98E3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4.288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4.288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53cff-c81f-4ba0-b552-0491813af7d4" text:name="BossProviderVariable"/>
      </text:user-field-decls>
      <text:p text:style-name="P11">РЕШЕНИЕ</text:p>
      <text:p text:style-name="P4">по результатам рассмотрения ходатайства </text:p>
      <text:p text:style-name="P3"/>
      <text:p text:style-name="P3"><text:tab/>В соответствии со статьей 7 Федерального закона от 17.08.1995 No147-ФЗ</text:p>
      <text:p text:style-name="P6"><text:span text:style-name="T1">«О естественных монополиях» Федеральная антимонопольная служба рассмотрела ходатайство Акционерного общества «Межрегиональная теплосетевая компания» (АО «Межрегиональная теплосетевая компания») (место нахождения:</text:span><text:span text:style-name="T2"> </text:span><text:span text:style-name="T1">654080, Российская Федерация, Кемеровская область, г. Новокузнецк, ул. Кирова, д. 111; основные виды деятельности: услуги по передаче тепловой энергии) о даче согласия на совершение сделки, в результате которой субъект естественной монополии АО «Межрегиональная теплосетевая компания» приобретает право собственности на часть основных средств Акционерного общества «Кузнецкая ТЭЦ» (АО «Кузнецкая ТЭЦ») (место нахождения: 650000, Российская Федерация, Кемеровская область, г. Кемерово, пр-т Кузнецкий, дом 30; основной вид деятельности: производство электроэнергии тепловыми электростанциями, в том числе деятельность по обеспечению работоспособности электростанций) в размере 20 % от стоимости собственного капитала и приняла решение об удовлетворении данного ходатайства. </text:span></text:p>
      <text:p text:style-name="P3"><text:tab/></text:p>
      <text:p text:style-name="P5"/>
      <text:p text:style-name="P5"/>
      <text:p text:style-name="P5"/>
      <text:p text:style-name="P8">В.Г. Корол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98E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764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498E3E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8:46:00.07</meta:creation-date>
    <meta:generator>OpenOffice.org/3.3$Win32 OpenOffice.org_project/330m20$Build-9567</meta:generator>
    <dc:date>2017-06-27T20:29:20.71</dc:date>
    <meta:editing-duration>PT18H15M4S</meta:editing-duration>
    <meta:editing-cycles>2</meta:editing-cycles>
    <meta:print-date>2017-06-05T15:34:29.20</meta:print-date>
    <meta:document-statistic meta:table-count="0" meta:image-count="1" meta:object-count="0" meta:page-count="1" meta:paragraph-count="8" meta:word-count="130" meta:character-count="1144"/>
    <meta:user-defined meta:name="Поле 1"/>
    <meta:user-defined meta:name="Поле 2"/>
    <meta:user-defined meta:name="Поле 3"/>
    <meta:user-defined meta:name="Поле 4"/>
  </office:meta>
</office:document-meta>
</file>