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AE315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10.001cm" fo:margin-right="0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Heading_20_5">
      <style:text-properties style:font-size-complex="14pt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fa399b-9183-4e1e-86d9-bf5760e55d19" text:name="BossProviderVariable"/>
      </text:user-field-decls>
      <text:p text:style-name="P11">РЕШЕНИЕ</text:p>
      <text:p text:style-name="P5">по результатам рассмотрения ходатайства</text:p>
      <text:p text:style-name="P5"/>
      <text:p text:style-name="P10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Государственной корпорации «Банк развития и внешнеэкономической деятельности (Внешэкономбанк)» (место нахождения: 107996, г. </text:span><text:span text:style-name="T1">Москва</text:span><text:span text:style-name="T2">, пр-т </text:span><text:span text:style-name="T1">Академика Сахарова</text:span><text:span text:style-name="T2">, д. 9; основной вид деятельности – денежное посредничество прочее) о получении предварительного согласия антимонопольного органа на приобретение 45,268 % голосующих акций Акционерного общества «Корпорация развития Калужской области» (место нахождения: 248001, г. Калуга, ул. Кирова, д. 17; основной вид деятельности – управление недвижимым имуществом за вознаграждение или на договорной основе), что в совокупности с имеющимися у Государственной корпорации «Банк развития и внешнеэкономической деятельности (Внешэкономбанк)» голосующими акциями Акционерного общества «Корпорация развития Калужской области» составит 48,998 %, и приняла решение об удовлетворении данного ходатайства.</text:span></text:p>
      <text:p text:style-name="P3"/>
      <text:h text:style-name="P14" text:outline-level="5"/>
      <text:h text:style-name="P13" text:outline-level="5" text:is-list-header="true">Р.А. Петросян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E315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AE3159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8:10:31.77</meta:creation-date>
    <meta:generator>OpenOffice.org/3.3$Win32 OpenOffice.org_project/330m20$Build-9567</meta:generator>
    <dc:date>2017-06-27T20:31:56.70</dc:date>
    <meta:document-statistic meta:table-count="0" meta:image-count="1" meta:object-count="0" meta:page-count="1" meta:paragraph-count="6" meta:word-count="126" meta:character-count="1083"/>
    <meta:user-defined meta:name="Поле 1"/>
    <meta:user-defined meta:name="Поле 2"/>
    <meta:user-defined meta:name="Поле 3"/>
    <meta:user-defined meta:name="Поле 4"/>
  </office:meta>
</office:document-meta>
</file>