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3C6D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69cm" fo:margin-right="0cm" fo:margin-top="0cm" fo:margin-bottom="0cm" fo:line-height="100%" fo:text-indent="0.026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30" style:family="paragraph" style:parent-style-name="Standard">
      <style:paragraph-properties fo:margin-left="8.996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9.366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name-complex="'Times New Roman', serif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 CYR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1.191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name="Times New Roman" fo:font-size="14pt" fo:background-color="#ffffff" style:font-size-asian="14pt" style:font-name-complex="'Times New Roman', serif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T12" style:family="text">
      <style:text-properties fo:color="#000000" fo:language="en" fo:country="US" fo:background-color="#ffffff" style:font-name-complex="'Times New Roman', serif"/>
    </style:style>
    <style:style style:name="T13" style:family="text">
      <style:text-properties style:font-name-complex="'Times New Roman', serif"/>
    </style:style>
    <style:style style:name="T14" style:family="text">
      <style:text-properties fo:background-color="#ffffff" style:font-name-complex="'Times New Roman', serif"/>
    </style:style>
    <style:style style:name="T15" style:family="text">
      <style:text-properties style:font-name="Times New Roman" fo:font-size="14pt" style:font-size-asian="14pt" style:font-name-complex="Times New Roman2" style:font-size-complex="14pt"/>
    </style:style>
    <style:style style:name="T16" style:family="text">
      <style:text-properties style:use-window-font-color="true" style:font-name="Times New Roman1" fo:background-color="#ffffff" style:font-name-asian="Times New Roman2" style:language-asian="ru" style:country-asian="RU" style:font-name-complex="Times New Roman2" style:font-weight-complex="bold"/>
    </style:style>
    <style:style style:name="T17" style:family="text">
      <style:text-properties style:font-name-asian="Courier New" style:font-name-complex="Courier New"/>
    </style:style>
    <style:style style:name="T18" style:family="text">
      <style:text-properties style:font-name-asian="Courier New" style:language-asian="ru" style:country-asian="RU" style:font-name-complex="Courier New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asian="Courier New" style:font-name-complex="Courier New"/>
    </style:style>
    <style:style style:name="T21" style:family="text">
      <style:text-properties fo:language="en" fo:country="US" style:font-name-complex="Times New Roman CYR"/>
    </style:style>
    <style:style style:name="T22" style:family="text">
      <style:text-properties fo:font-variant="normal" fo:text-transform="none" style:font-name="Times New Roman1" fo:letter-spacing="normal" fo:background-color="#ffffff" style:font-name-asian="Courier New" style:font-name-complex="Times New Roman CYR"/>
    </style:style>
    <style:style style:name="T23" style:family="text">
      <style:text-properties fo:font-variant="normal" fo:text-transform="none" fo:letter-spacing="normal" fo:background-color="#ffffff" style:font-name-asian="Courier New" style:font-name-complex="Times New Roman CYR"/>
    </style:style>
    <style:style style:name="T24" style:family="text">
      <style:text-properties fo:font-variant="normal" fo:text-transform="none" fo:letter-spacing="normal" fo:font-style="normal" fo:font-weight="normal" style:font-name-complex="Times New Roman CYR"/>
    </style:style>
    <style:style style:name="T25" style:family="text">
      <style:text-properties fo:font-variant="normal" fo:text-transform="none" fo:letter-spacing="normal" fo:font-style="normal" fo:font-weight="normal" fo:background-color="transparent" style:font-name-complex="Times New Roman CYR"/>
    </style:style>
    <style:style style:name="T26" style:family="text">
      <style:text-properties fo:font-variant="normal" fo:text-transform="none" fo:letter-spacing="normal" fo:language="en" fo:country="US" fo:font-style="normal" fo:font-weight="normal" style:font-name-complex="Times New Roman CYR"/>
    </style:style>
    <style:style style:name="T27" style:family="text">
      <style:text-properties style:font-size-asian="14pt" style:font-name-complex="Times New Roman2" style:font-size-complex="14pt"/>
    </style:style>
    <style:style style:name="T28" style:family="text">
      <style:text-properties style:font-name="Times New Roman1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91b73-7214-4e1f-959c-c0257e6596d3" text:name="BossProviderVariable"/>
      </text:user-field-decls>
      <text:p text:style-name="P32"/>
      <text:p text:style-name="P12"><text:span text:style-name="T31">ОПРЕДЕЛЕНИЕ </text:span></text:p>
      <text:p text:style-name="P11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921/00-06-17 </text:span><text:span text:style-name="T2">об административном правонарушении </text:span></text:p>
      <text:p text:style-name="P9"/>
      <text:p text:style-name="P10"><text:span text:style-name="T13">«</text:span><text:span text:style-name="T14">23</text:span><text:span text:style-name="T13">» июн</text:span><text:span text:style-name="T2">я</text:span><text:span text:style-name="T13"> 2017 г.<text:tab/><text:tab/><text:tab/><text:tab/><text:tab/><text:tab/><text:tab/><text:tab/> <text:s text:c="19"/>г. </text:span><text:span text:style-name="T2">Москва</text:span></text:p>
      <text:p text:style-name="P19"/>
      <text:p text:style-name="P20"><text:span text:style-name="T2">Я, заместитель руководителя ФАС России Королев Виталий Геннадьевич, рассмотрев материалы дела об административном правонарушении <text:s text:c="18"/></text:span><text:span text:style-name="T6">№ </text:span><text:span text:style-name="T5">4-14.32-921/00-06-17</text:span><text:span text:style-name="T7"> </text:span><text:span text:style-name="T2">в отношении</text:span><text:span text:style-name="T5"> </text:span><text:span text:style-name="T12">&lt;...&gt;</text:span><text:span text:style-name="T2">,</text:span></text:p>
      <text:p text:style-name="P19"/>
      <text:p text:style-name="P12">УСТАНОВИЛ:</text:p>
      <text:p text:style-name="P13"><text:tab/></text:p>
      <text:p text:style-name="P15"><text:span text:style-name="T15"><text:tab/></text:span><text:span text:style-name="T8">Решением по делу № 1-00-187/00-06-15 ООО «</text:span><text:span text:style-name="T10">Зеленая долина - Агро</text:span><text:span text:style-name="T8">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5"><text:span text:style-name="T8">На момент совершения правонарушения директором ООО «Зеленая долина - Агро» являлся </text:span><text:span text:style-name="T11">&lt;...&gt;.</text:span></text:p>
      <text:p text:style-name="P4">Нарушение статьи 16 Закона о защите конкуренции предусматривает ответственность в соответствии с частью 4 статьи 14.32 КоАП.</text:p>
      <text:p text:style-name="P21">В соответствии с частями 1, 2 статьи 25.15 КоАП <text:span text:style-name="T19">&lt;...&gt;</text:span> направлено <text:s/>определение о возбуждении дела об административном правонарушении № 4-14.32-921/00-06-17 и проведении административного расследования от 25.05.2017 № 06/35026/17 <text:s/>по месту его жительства.</text:p>
      <text:p text:style-name="P23"><text:span text:style-name="T17">На дату подписания протокола об административном правонарушении <text:s text:c="15"/>по делу № 4-14.32-921/00-0</text:span><text:span text:style-name="T20">6</text:span><text:span text:style-name="T17">-17 в материалах дела отсутствуют сведения о получении &lt;...</text:span><text:span text:style-name="T20">&gt; </text:span><text:span text:style-name="T17">по месту его жительства копии </text:span><text:span text:style-name="T16">определения о </text:span><text:span text:style-name="T18">возбуждении дела об административном правонарушении № 4-14.32-921/00-06-17 и проведении административного расследования от 25.05.2017 № 06/35026/17</text:span><text:span text:style-name="T17">, отсутствует информация о надлежащем извещении </text:span><text:span text:style-name="T20">&lt;...&gt;</text:span><text:span text:style-name="T17"> о времени и месте составления протокола </text:span><text:span text:style-name="T22">об административном правонарушении</text:span><text:span text:style-name="T17">.</text:span></text:p>
      <text:p text:style-name="P22">Руководствуясь <text:span text:style-name="T17">частями 1, 2 статьи 25.15, </text:span><text:span text:style-name="T23">статьёй 26.10,</text:span> <text:span text:style-name="T2">частью 5 статьи 28.7</text:span>,</text:p>
      <text:p text:style-name="P16"><text:tab/></text:p>
      <text:p text:style-name="P12">ОПРЕДЕЛИЛ:</text:p>
      <text:p text:style-name="P14"/>
      <text:list xml:id="list40505831" text:style-name="L1">
        <text:list-item>
          <text:list>
            <text:list-item>
              <text:list>
                <text:list-header>
                  <text:p text:style-name="P33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921/00-06-17</text:span><text:span text:style-name="T4"> в отношении </text:span><text:span text:style-name="T2"><text:s/></text:span><text:soft-page-break/><text:span text:style-name="T21">&lt;...&gt;</text:span><text:span text:style-name="T2"> </text:span><text:span text:style-name="T4">до 17.07.2017.</text:span></text:p>
                  <text:p text:style-name="P34"><text:s text:c="6"/>2. В соответствии со статьёй 26.10 КоАП <text:span text:style-name="T19">&lt;...&gt;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          </text:list-header>
              </text:list>
            </text:list-item>
          </text:list>
          <text:p text:style-name="P37"><text:span text:style-name="T19">- </text:span>письменное объяснение по факту совершенного правонарушения;</text:p>
          <text:p text:style-name="P39">- копии третьей и четвертой страницы внутреннего паспорта, а также</text:p>
          <text:p text:style-name="P39">страницы с последней отметкой о регистрации по месту жительства;</text:p>
          <text:p text:style-name="P38">- справка о доходах по форме 2-НДФЛ за 2014-2016 г.г.;</text:p>
          <text:p text:style-name="P38">- информация о наличии или об отсутствии лиц, находящихся на иждивении у <text:span text:style-name="T19">&lt;...&gt;</text:span></text:p>
          <text:p text:style-name="P40"><text:span text:style-name="T24"><text:s text:c="7"/>3. </text:span><text:span text:style-name="T26">&lt;...&gt;</text:span><text:span text:style-name="T24"> явиться в 14 часов 00 минут 17 июля 2017 г. по адресу г. Москва, улица Садовая Кудринская, д. 11, каб. 507-В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25">№ 4-14.32-921/00-06-17 с</text:span><text:span text:style-name="T24">о всеми правами, предусмотренными статьёй 25.5 КоАП.</text:span></text:p>
        </text:list-item>
      </text:list>
      <text:p text:style-name="P24"><text:span text:style-name="T27"><text:tab/></text:span><text:span text:style-name="T28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28">с КоАП.</text:span></text:p>
      <text:p text:style-name="P25">Неявка в указанный срок будет расценена как отказ от подписания протокола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<text:tab/><text:tab/><text:tab/><text:tab/><text:tab/><text:tab/><text:tab/><text:tab/> <text:s text:c="14"/><text:tab/> <text:s text:c="12"/></text:p>
      <text:p text:style-name="P27"/>
      <text:p text:style-name="P28"><text:span text:style-name="T1"><text:s text:c="116"/></text:span><text:span text:style-name="T2">В.Г. Королев</text:span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63C6D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4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4483(1) </text:p>
      </draw:text-box>
     </draw:frame><draw:frame draw:style-name="Mfr2" draw:name="SpdBarcode" text:anchor-type="paragraph" svg:x="0cm" svg:width="3.6cm" svg:height="0.78cm" draw:z-index="2"><draw:image xlink:href="Pictures/10000201000000780000001AD63C6D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4:55:20.65</meta:creation-date>
    <meta:generator>OpenOffice.org/3.3$Win32 OpenOffice.org_project/330m20$Build-9567</meta:generator>
    <dc:date>2017-06-27T20:38:32.87</dc:date>
    <meta:document-statistic meta:table-count="0" meta:image-count="1" meta:object-count="0" meta:page-count="2" meta:paragraph-count="30" meta:word-count="476" meta:character-count="3865"/>
    <meta:user-defined meta:name="Поле 1"/>
    <meta:user-defined meta:name="Поле 2"/>
    <meta:user-defined meta:name="Поле 3"/>
    <meta:user-defined meta:name="Поле 4"/>
  </office:meta>
</office:document-meta>
</file>