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277998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9.502cm" fo:margin-right="0cm" fo:text-indent="0cm" style:auto-text-indent="false"/>
    </style:style>
    <style:style style:name="P7" style:family="paragraph" style:parent-style-name="Text_20_body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11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end" style:justify-single-word="false">
        <style:tab-stops/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1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T1" style:family="text">
      <style:text-properties fo:font-size="10pt" fo:language="en" fo:country="US"/>
    </style:style>
    <style:style style:name="T2" style:family="text">
      <style:text-properties fo:font-size="10pt"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/>
    </style:style>
    <style:style style:name="T5" style:family="text">
      <style:text-properties fo:color="#000000" style:font-name="Times New Roman1" fo:language="ru" fo:country="RU"/>
    </style:style>
    <style:style style:name="T6" style:family="text">
      <style:text-properties fo:color="#000000" fo:language="ru" fo:country="RU"/>
    </style:style>
    <style:style style:name="T7" style:family="text">
      <style:text-properties fo:color="#000000" style:font-name="serif"/>
    </style:style>
    <style:style style:name="T8" style:family="text">
      <style:text-properties fo:language="ru" fo:country="RU"/>
    </style:style>
    <style:style style:name="T9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64ae192-89dc-44b7-9add-cb76deae7848" text:name="BossProviderVariable"/>
      </text:user-field-decls>
      <text:p text:style-name="P16"><text:span text:style-name="T9">РЕШЕНИЕ</text:span></text:p>
      <text:p text:style-name="P12">о согласовании <text:span text:style-name="T3">предельных отпускных цен производителей </text:span></text:p>
      <text:p text:style-name="P14">на лекарственные препараты, включенные в перечень жизненно необходимых </text:p>
      <text:p text:style-name="P14">и важнейших лекарственных препаратов</text:p>
      <text:p text:style-name="P14"/>
      <text:p text:style-name="P13"><text:span text:style-name="T3"><text:tab/>В соответствии с пунктом 8 Правил </text:span><text:span text:style-name="T4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3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6">08</text:span><text:span text:style-name="T5">.06.2017</text:span><text:span text:style-name="T4"> № 20-4-</text:span><text:span text:style-name="T5">4045099</text:span><text:span text:style-name="T4">-с, и приняла решение согласовать предельн</text:span><text:span text:style-name="T5">ую</text:span><text:span text:style-name="T4"> отпускную цену <text:s/></text:span><text:span text:style-name="T7">держателя или владельца регистрационного удостоверения лекарственного препарата ООО «ПРОМОМЕД РУС» (Россия)</text:span><text:span text:style-name="T4">, производство</text:span><text:span text:style-name="T7"> </text:span><text:span text:style-name="T4">(все стадии)</text:span><text:span text:style-name="T7"> ПАО «Биохимик» </text:span><text:span text:style-name="T4">(Россия), на следующий лекарственный препарат, включенн</text:span><text:span text:style-name="T5">ый</text:span><text:span text:style-name="T4"> в перечень жизненно необходимых и важнейших лекарственных препаратов:</text:span></text:p>
      <text:p text:style-name="P11"><text:tab/>Метформин (МНН - Метформин), таблетки, покрытые пленочной оболочкой 850 мг, 10 шт. - упаковки ячейковые контурные (2) - пачки картонные, в размере 43,36<text:span text:style-name="T8"> </text:span>руб.</text:p>
      <text:p text:style-name="P8"><text:tab/></text:p>
      <text:p text:style-name="P8"/>
      <text:p text:style-name="P9"/>
      <text:p text:style-name="P15">Р.А. Петросян</text:p>
      <text:p text:style-name="P17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277998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03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22471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64650(1) </text:p>
      </draw:text-box>
     </draw:frame><draw:frame draw:style-name="Mfr2" draw:name="SpdBarcode" text:anchor-type="paragraph" svg:x="0cm" svg:width="3.6cm" svg:height="0.78cm" draw:z-index="1"><draw:image xlink:href="Pictures/10000201000000780000001A92779984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11T10:22:22.23</meta:creation-date>
    <meta:generator>OpenOffice.org/3.3$Win32 OpenOffice.org_project/330m20$Build-9567</meta:generator>
    <meta:editing-duration>PT27M17S</meta:editing-duration>
    <meta:editing-cycles>8</meta:editing-cycles>
    <dc:date>2017-06-27T20:39:42.20</dc:date>
    <meta:document-statistic meta:table-count="0" meta:image-count="1" meta:object-count="0" meta:page-count="1" meta:paragraph-count="11" meta:word-count="136" meta:character-count="1190"/>
    <meta:user-defined meta:name="Поле 1"/>
    <meta:user-defined meta:name="Поле 2"/>
    <meta:user-defined meta:name="Поле 3"/>
    <meta:user-defined meta:name="Поле 4"/>
  </office:meta>
</office:document-meta>
</file>