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03080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background-color="transparen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02cm" style:auto-text-indent="false" style:text-autospace="none">
        <style:tab-stops>
          <style:tab-stop style:position="10.753cm"/>
        </style:tab-stops>
      </style:paragraph-properties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  <style:text-properties fo:font-size="14pt"/>
    </style:style>
    <style:style style:name="P16" style:family="paragraph" style:parent-style-name="Standard">
      <style:paragraph-properties fo:margin-left="9.895cm" fo:margin-right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9.895cm" fo:margin-right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9.895cm" fo:margin-right="0cm" fo:line-height="100%" fo:text-align="justify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19" style:family="paragraph" style:parent-style-name="Standard">
      <style:paragraph-properties fo:margin-left="9.895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10.001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size="14pt" fo:language="ru" fo:country="RU" fo:font-weight="normal" style:font-weight-asian="normal" style:font-weight-complex="normal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normal" style:font-weight-asian="normal" style:font-weight-complex="normal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2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language="ru" fo:country="RU"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style:text-line-through-style="none" style:text-position="0% 100%" style:font-name="Times New Roman" fo:language="ru" fo:country="RU" fo:font-style="normal" style:text-underline-style="none" style:text-underline-mode="continuous" style:text-overline-mode="continuous" style:text-line-through-mode="continuous" fo:background-color="transparent" style:language-asian="ru" style:country-asian="RU" style:font-style-asian="normal" style:font-style-complex="normal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size="14pt" fo:background-color="transparen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background-color="transparent" style:font-size-asian="14pt" style:font-size-complex="14pt"/>
    </style:style>
    <style:style style:name="T12" style:family="text"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4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15" style:family="text">
      <style:text-properties style:font-name="Times New Roman1" style:text-underline-style="none" fo:background-color="transparent" style:font-name-complex="Times New Roman"/>
    </style:style>
    <style:style style:name="T16" style:family="text">
      <style:text-properties style:font-name="Times New Roman1" fo:language="en" fo:country="US" style:text-underline-style="none" fo:background-color="transparent" style:font-name-complex="Times New Roman"/>
    </style:style>
    <style:style style:name="T17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fo:language="en" fo:country="US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style:use-window-font-color="true" style:font-name="Times New Roman1" fo:font-size="14pt" fo:background-color="transparent" style:font-size-asian="14pt" style:font-size-complex="14pt"/>
    </style:style>
    <style:style style:name="T32" style:family="text">
      <style:text-properties style:use-window-font-color="true" style:font-name="Times New Roman1" fo:font-size="14pt" fo:language="en" fo:country="US" fo:background-color="transparent" style:font-size-asian="14pt" style:font-size-complex="14p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font-variant="normal" fo:text-transform="none" fo:letter-spacing="normal" style:text-underline-mode="continuous" style:text-overline-mode="continuous" style:text-line-through-mode="continuous" style:font-name-asian="Times New Roman3" style:language-asian="ru" style:country-asian="RU" style:font-name-complex="Times New Roman3"/>
    </style:style>
    <style:style style:name="T53" style:family="text">
      <style:text-properties fo:font-variant="normal" fo:text-transform="none" fo:color="#ff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ff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background-color="transparent"/>
    </style:style>
    <style:style style:name="T58" style:family="text">
      <style:text-properties style:text-underline-style="none" fo:background-color="transparent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83a63b-c69e-41ac-9341-10af538eae25" text:name="BossProviderVariable"/>
      </text:user-field-decls>
      <text:p text:style-name="P27">ОПРЕДЕЛЕНИЕ</text:p>
      <text:p text:style-name="P21">об отказе в удовлетворении ходатайства</text:p>
      <text:p text:style-name="P22"/>
      <text:p text:style-name="P23"><text:span text:style-name="T5">23 июня</text:span><text:span text:style-name="T4"> 2017 г.                                                                         <text:s text:c="2"/>                 <text:s text:c="10"/>г. Москва</text:span></text:p>
      <text:p text:style-name="P23"/>
      <text:p text:style-name="P6"><text:span text:style-name="T7">Я, <text:s/></text:span><text:span text:style-name="T8">заместитель руководителя Федеральной антимонопольной службы Овчинников Максим Александрович</text:span><text:span text:style-name="T7">, </text:span><text:span text:style-name="T6">рассмотрев ходатайство лица, в отношении которого ведется рассмотрение дела об административном правонарушении, и материалы дела об административном правонарушении № 4-14.32-622/00-30-17, в</text:span><text:span text:style-name="T7">озбужденного в отношении </text:span><text:span text:style-name="T11">генерального директора </text:span><text:span text:style-name="T13">ОАО</text:span><text:span text:style-name="T11"> «</text:span><text:span text:style-name="T13">Тамбовгальванотехника</text:span><text:span text:style-name="T11">» </text:span><text:span text:style-name="T13">им. С.И. Лившица </text:span><text:span text:style-name="T14">&lt;...&gt;</text:span><text:span text:style-name="Основной_20_шрифт_20_абзаца"><text:span text:style-name="T17">,</text:span></text:span></text:p>
      <text:p text:style-name="P6"> </text:p>
      <text:p text:style-name="P5">УСТАНОВИЛ:</text:p>
      <text:p text:style-name="P5"/>
      <text:p text:style-name="P11"><text:span text:style-name="T19">В соответствии со статьями 28.1, 28.7 КоАП в отношении генерального директора <text:s/>ОАО «Тамбовгальванотехника» им. С.И. Лившица </text:span><text:span text:style-name="T21">&lt;...&gt;</text:span><text:span text:style-name="T19"> возбуждено дело об административном правонарушении № 4-14.32-622/00-30-17 по признакам нарушения </text:span><text:span text:style-name="T24">части 2 статьи 14.32 Ко</text:span><text:span text:style-name="T26">АП </text:span><text:span text:style-name="T24">в редакции Федерального закона о</text:span><text:span text:style-name="T27">т 02.11.2013 № 285-ФЗ</text:span><text:span text:style-name="T19">, выразившегося </text:span><text:span text:style-name="T10">в</text:span><text:span text:style-name="Основной_20_шрифт_20_абзаца"><text:span text:style-name="T36"> осуществлении координации</text:span></text:span><text:span text:style-name="Основной_20_шрифт_20_абзаца"><text:span text:style-name="T40"> экономической деятельности хозяйствующих субъектов, недопустимая в соответствии с антимонопольным </text:span></text:span><text:a xlink:type="simple" xlink:href="consultantplus://offline/ref=43464B4999041433AB7CF5BDBDA7FF2414628AF7C940825966091C80AEA5D94CD19646FB14h9zDL"><text:span text:style-name="Основной_20_шрифт_20_абзаца"><text:span text:style-name="T54">законодательством</text:span></text:span></text:a><text:span text:style-name="Основной_20_шрифт_20_абзаца"><text:span text:style-name="T40"> Российской Федерации</text:span></text:span><text:span text:style-name="Основной_20_шрифт_20_абзаца"><text:span text:style-name="T49">, <text:s/></text:span></text:span><text:span text:style-name="Основной_20_шрифт_20_абзаца"><text:span text:style-name="T38">которая </text:span></text:span><text:span text:style-name="Основной_20_шрифт_20_абзаца"><text:span text:style-name="T36">привела к </text:span></text:span><text:span text:style-name="Основной_20_шрифт_20_абзаца"><text:span text:style-name="T38">поддержанию цен на торгах, </text:span></text:span><text:span text:style-name="Основной_20_шрифт_20_абзаца"><text:span text:style-name="T50">разделу товарного рынка по составу </text:span></text:span><text:span text:style-name="Основной_20_шрифт_20_абзаца"><text:span text:style-name="T42">продавцов,</text:span></text:span><text:span text:style-name="Основной_20_шрифт_20_абзаца"><text:span text:style-name="T53"> </text:span></text:span><text:span text:style-name="Основной_20_шрифт_20_абзаца"><text:span text:style-name="T43">а также </text:span></text:span><text:span text:style-name="Основной_20_шрифт_20_абзаца"><text:span text:style-name="T42">отказу от заключения договоров с определенными покупателями</text:span></text:span><text:span text:style-name="Основной_20_шрифт_20_абзаца"><text:span text:style-name="T36"> при поставках</text:span></text:span><text:span text:style-name="Основной_20_шрифт_20_абзаца"><text:span text:style-name="T51"> новых </text:span></text:span><text:span text:style-name="Основной_20_шрифт_20_абзаца"><text:span text:style-name="T48">гражданских противогазов фильтрующих </text:span></text:span><text:span text:style-name="Основной_20_шрифт_20_абзаца"><text:span text:style-name="T36">и их модификаций</text:span></text:span><text:span text:style-name="Основной_20_шрифт_20_абзаца"><text:span text:style-name="T38">, </text:span></text:span><text:span text:style-name="Основной_20_шрифт_20_абзаца"><text:span text:style-name="T36">новых газодымозащитных комплектов и их модификаций, респираторов противопылевых и их модификаций, </text:span></text:span><text:span text:style-name="Основной_20_шрифт_20_абзаца"><text:span text:style-name="T51">нового</text:span></text:span><text:span text:style-name="Основной_20_шрифт_20_абзаца"><text:span text:style-name="T48"> </text:span></text:span><text:span text:style-name="Основной_20_шрифт_20_абзаца"><text:span text:style-name="T38">противогаза промышленного фильтрующего и его модификаций, </text:span></text:span><text:span text:style-name="Основной_20_шрифт_20_абзаца"><text:span text:style-name="T51">новых </text:span></text:span><text:span text:style-name="Основной_20_шрифт_20_абзаца"><text:span text:style-name="T38">противогазов изолирующих и их модификаций, новых </text:span></text:span><text:span text:style-name="Основной_20_шрифт_20_абзаца"><text:span text:style-name="T48">противогазов детских фильтрующих </text:span></text:span><text:span text:style-name="Основной_20_шрифт_20_абзаца"><text:span text:style-name="T39">для детей дошкольного возраста</text:span></text:span><text:span text:style-name="Основной_20_шрифт_20_абзаца"><text:span text:style-name="T38"> и их модификаций и <text:s/></text:span></text:span><text:span text:style-name="Основной_20_шрифт_20_абзаца"><text:span text:style-name="T51">новых </text:span></text:span><text:span text:style-name="Основной_20_шрифт_20_абзаца"><text:span text:style-name="T48">противогазов </text:span></text:span><text:span text:style-name="Основной_20_шрифт_20_абзаца"><text:span text:style-name="T39">шланговых</text:span></text:span><text:span text:style-name="Основной_20_шрифт_20_абзаца"><text:span text:style-name="T38"> и их модификаций, что является</text:span></text:span><text:span text:style-name="Основной_20_шрифт_20_абзаца"><text:span text:style-name="T36"> нарушением части 5 статьи 11 Закона о защите конкуренции</text:span></text:span><text:span text:style-name="Основной_20_шрифт_20_абзаца"><text:span text:style-name="T38">.</text:span></text:span></text:p>
      <text:p text:style-name="P4"><text:span text:style-name="Основной_20_шрифт_20_абзаца"><text:span text:style-name="T17">По делу об административном правонарушении № 4-14.32-622/00-30-17 от </text:span></text:span><text:span text:style-name="Основной_20_шрифт_20_абзаца"><text:span text:style-name="T28">генерального директора ОАО «Тамбовгальванотехника» им. С.И. Лившица </text:span></text:span><text:span text:style-name="Основной_20_шрифт_20_абзаца"><text:span text:style-name="T29">&lt;...&gt; </text:span></text:span><text:span text:style-name="Основной_20_шрифт_20_абзаца"><text:span text:style-name="T17">в ФАС России поступило </text:span></text:span><text:span text:style-name="T9">ходатайство от 08.06.2017 о прекращении административного производства по делу об административном правонарушении № <text:s/>4-14.32-622/00-30-17 (вх. ФАС России № 91573/17 от 16.06.2017) (далее — ходатайство), </text:span><text:span text:style-name="Основной_20_шрифт_20_абзаца"><text:span text:style-name="T36">в котором </text:span></text:span><text:span text:style-name="Основной_20_шрифт_20_абзаца"><text:span text:style-name="T41">приводит доводы о несогласии с отдельными положениями и выводами, установленными Решением Комиссии <text:s/>ФАС России от 27.07.2016 по делу № </text:span></text:span><text:span text:style-name="Основной_20_шрифт_20_абзаца"><text:span text:style-name="T37">1-00-179/00-30-15 о нарушении антимонопольного законодательства, в том числе указывает на недоказанность координации экономической деятельности участников Картеля по делу </text:span></text:span><text:span text:style-name="Основной_20_шрифт_20_абзаца"><text:span text:style-name="T41">№ </text:span></text:span><text:span text:style-name="Основной_20_шрифт_20_абзаца"><text:span text:style-name="T37">1-00-179/00-30-15 о нарушении антимонопольного законодательства и просит прекратить производства по делу </text:span></text:span><text:span text:style-name="Основной_20_шрифт_20_абзаца"><text:span text:style-name="T36">об административном правонарушении № 4-14.32-622/00-30-17</text:span></text:span><text:span text:style-name="Основной_20_шрифт_20_абзаца"><text:span text:style-name="T37"> в связи с</text:span></text:span><text:span text:style-name="T12"> отсутствием в его действиях </text:span><text:soft-page-break/><text:span text:style-name="T12">состава административного правонарушения, ответственность за совершение которого предусмотрена частью 2 статьи 14.32 КоАП.</text:span></text:p>
      <text:p text:style-name="P4"><text:span text:style-name="Основной_20_шрифт_20_абзаца"><text:span text:style-name="T22">В результате рассмотрения ходатайства прихожу к выводу об отсутствии оснований для его удовлетворения в силу следующего. </text:span></text:span></text:p>
      <text:p text:style-name="P4"><text:span text:style-name="T25"><text:s/>В соответствии с частью 1 статьи 28.9. КоАП п</text:span><text:span text:style-name="T2">ри наличии хотя бы одного из обстоятельств, перечисленных в </text:span><text:a xlink:type="simple" xlink:href="consultantplus://offline/ref=99E1209287EDDD1E6664EF3F12DE86B700DCCF470DECD383940F59821D4B81A7AADB222041E7BC0Dp3U0N"><text:span text:style-name="T55">статье 24.5</text:span></text:a><text:span text:style-name="T2"> КоАП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</text:span><text:a xlink:type="simple" xlink:href="consultantplus://offline/ref=99E1209287EDDD1E6664EF3F12DE86B700DCCF470DECD383940F59821D4B81A7AADB222041E7B90Dp3U4N"><text:span text:style-name="T55">статьей 29.10</text:span></text:a><text:span text:style-name="T2"> КоАП.</text:span></text:p>
      <text:p text:style-name="P4"><text:span text:style-name="T19">Согласно пункту 2 статьи 24.5 КоАП п</text:span><text:span text:style-name="T23">роизводство по делу об административном правонарушении не может быть начато, а начатое производство подлежит прекращению при </text:span><text:span text:style-name="T3">отсутствии </text:span><text:span text:style-name="Основной_20_шрифт_20_абзаца"><text:span text:style-name="T23">состава административного правонарушения, в том числе недостижение физическим лицом на момент совершения противоправных действии (бездействия) возраста, предусмотренного настоящим </text:span></text:span><text:a xlink:type="simple" xlink:href="consultantplus://offline/ref=FE409E668FA5C0D5D2A79CFAA5785AFAB12469E0DC6E01740A84CA49F34B2114FF466D30F6E84513q5tDG"><text:span text:style-name="Основной_20_шрифт_20_абзаца"><text:span text:style-name="T56">Кодексом</text:span></text:span></text:a><text:span text:style-name="Основной_20_шрифт_20_абзаца"><text:span text:style-name="T23"> для привлечения к административной ответственности (за исключением случая, предусмотренного </text:span></text:span><text:a xlink:type="simple" xlink:href="consultantplus://offline/ref=FE409E668FA5C0D5D2A79CFAA5785AFAB12469E0DC6E01740A84CA49F34B2114FF466D37F6E8q4t5G"><text:span text:style-name="Основной_20_шрифт_20_абзаца"><text:span text:style-name="T56">частью 3</text:span></text:span></text:a><text:span text:style-name="Основной_20_шрифт_20_абзаца"><text:span text:style-name="T23"> настоящей статьи), или невменяемость физического лица, совершившего противоправные действия (бездействие).</text:span></text:span></text:p>
      <text:p text:style-name="P12"><text:span text:style-name="Основной_20_шрифт_20_абзаца"><text:span text:style-name="T47">Частью 1.2 статьи 28.1 </text:span></text:span><text:span text:style-name="Основной_20_шрифт_20_абзаца"><text:span text:style-name="T33">КоАП РФ</text:span></text:span><text:span text:style-name="Основной_20_шрифт_20_абзаца"><text:span text:style-name="T47"> установлено, что поводом к возбуждению дела об административном правонарушении, предусмотренного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5"><text:span text:style-name="Основной_20_шрифт_20_абзаца"><text:span text:style-name="T34"><text:s text:c="11"/></text:span></text:span><text:span text:style-name="Основной_20_шрифт_20_абзаца"><text:span text:style-name="T33">В соответствии с Решением Комиссии ФАС России по делу № 1-00-179/00-</text:span></text:span><text:span text:style-name="Основной_20_шрифт_20_абзаца"><text:span text:style-name="T33">30-15 (исх. <text:s/>№ 30/51430/16 от 27.07.2016) <text:s/></text:span></text:span><text:span text:style-name="Основной_20_шрифт_20_абзаца"><text:span text:style-name="T44">ОАО «Тамбовгальванотехника» им. С.И. Лившица </text:span></text:span><text:span text:style-name="Основной_20_шрифт_20_абзаца"><text:span text:style-name="T35">признано нарушившим <text:s/>часть 5 статьи 11 Закона о защите конкуренции.</text:span></text:span></text:p>
      <text:p text:style-name="P26"><text:span text:style-name="T20"><text:s/></text:span><text:span text:style-name="Основной_20_шрифт_20_абзаца"><text:span text:style-name="T37">Доводы </text:span></text:span><text:span text:style-name="Основной_20_шрифт_20_абзаца"><text:span text:style-name="T45">генерального директора ОАО «Тамбовгальванотехника» им. С.И. Лившица </text:span></text:span><text:span text:style-name="Основной_20_шрифт_20_абзаца"><text:span text:style-name="T46">&lt;...&gt;</text:span></text:span><text:span text:style-name="Основной_20_шрифт_20_абзаца"><text:span text:style-name="T37">, направленные на переоценку обстоятельств, установленных Решением Комиссии ФАС России от 27.07.2016 по делу № 1-00-179/00-30-15, являются несостоятельными. </text:span></text:span></text:p>
      <text:p text:style-name="P25"><text:span text:style-name="Основной_20_шрифт_20_абзаца"><text:span text:style-name="T52">При этом порядок обжалования Решения ФАС России определен статьей 52 Закона о защите конкуренции.</text:span></text:span><text:span text:style-name="Основной_20_шрифт_20_абзаца"> </text:span></text:p>
      <text:p text:style-name="P25"><text:span text:style-name="Основной_20_шрифт_20_абзаца">На момент вынесения настоящего определения </text:span><text:span text:style-name="Основной_20_шрифт_20_абзаца"><text:span text:style-name="T52">Решение Комиссии ФАС России от 27.07.2016 по делу № 1-00-179/00-30-15</text:span></text:span><text:span text:style-name="Основной_20_шрифт_20_абзаца"> Арбитражным судом не отменено. <text:s text:c="23"/></text:span></text:p>
      <text:p text:style-name="P7"><text:span text:style-name="T18">Таким образом, отсутствуют основания для прекращения дела </text:span><text:span text:style-name="T25">об административном правонарушении № <text:s/>4-14.32-622/00-30-17 по </text:span><text:span text:style-name="T18">пункту 2 статьи <text:s/>24.5 КоАП.</text:span></text:p>
      <text:p text:style-name="P9">По результатам рассмотрения ходатайства на основании статей 24.4, 29.12 КоАП,</text:p>
      <text:p text:style-name="P10"/>
      <text:p text:style-name="P10"><text:soft-page-break/>ОПРЕДЕЛИЛ:</text:p>
      <text:p text:style-name="P10"/>
      <text:p text:style-name="P8"><text:span text:style-name="T57">В удовлетворении ходатайства </text:span><text:span text:style-name="Основной_20_шрифт_20_абзаца"><text:span text:style-name="T15">генерального директора ОАО «Тамбовгальванотехника» им. С.И. Лившица </text:span></text:span><text:span text:style-name="Основной_20_шрифт_20_абзаца"><text:span text:style-name="T16">&lt;...&gt;</text:span></text:span><text:span text:style-name="Основной_20_шрифт_20_абзаца"><text:span text:style-name="T58">(вх. ФАС России № 91573/17 от 16.06.2017) </text:span></text:span><text:span text:style-name="T57">о прекращении административного производства по делу об административном правонарушении № <text:s/>4-14.32-622/00-30-17 отказать.</text:span></text:p>
      <text:p text:style-name="P9"/>
      <text:p text:style-name="P9"/>
      <text:p text:style-name="P24"/>
      <text:p text:style-name="P24"><text:s text:c="113"/>М.А. Овчинников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03080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64748(1) </text:p>
      </draw:text-box>
     </draw:frame><draw:frame draw:style-name="Mfr2" draw:name="Графический объект1" text:anchor-type="paragraph" svg:x="0cm" svg:width="3.6cm" svg:height="0.78cm" draw:z-index="3"><draw:image xlink:href="Pictures/10000201000000780000001AA0308079.png" xlink:type="simple" xlink:show="embed" xlink:actuate="onLoad"/>
     </draw:frame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7"><draw:image xlink:href="Pictures/10000201000000780000001AA030807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1T08:56:02.20</meta:creation-date>
    <dc:date>2017-06-27T20:42:01.41</dc:date>
    <meta:editing-duration>PT32M14S</meta:editing-duration>
    <meta:editing-cycles>3</meta:editing-cycles>
    <meta:generator>OpenOffice.org/3.3$Win32 OpenOffice.org_project/330m20$Build-9567</meta:generator>
    <meta:document-statistic meta:table-count="0" meta:image-count="2" meta:object-count="0" meta:page-count="3" meta:paragraph-count="25" meta:word-count="627" meta:character-count="5491"/>
    <meta:user-defined meta:name="Поле 1"/>
    <meta:user-defined meta:name="Поле 2"/>
    <meta:user-defined meta:name="Поле 3"/>
    <meta:user-defined meta:name="Поле 4"/>
  </office:meta>
</office:document-meta>
</file>