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7255A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8" style:family="paragraph" style:parent-style-name="Text_20_body">
      <style:paragraph-properties fo:margin-left="9.472cm" fo:margin-right="1.448cm" fo:margin-top="0cm" fo:margin-bottom="0cm"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end"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66c6cc-0d59-495d-a7b3-159394c2c230" text:name="BossProviderVariable"/>
      </text:user-field-decls>
      <text:p text:style-name="P12">РЕШЕНИЕ</text:p>
      <text:p text:style-name="P5">о продлении срока рассмотрения ходатайства</text:p>
      <text:p text:style-name="P6"/>
      <text:p text:style-name="P6"/>
      <text:p text:style-name="P6"><text:tab/>В Федеральной антимонопольной службе на рассмотрении находится ходатайство ПАО «СИБУР Холдинг» (адрес: 626150, Тюменская обл., <text:s text:c="24"/>г. Тобольск, Восточный промышленный р-н, квартал 1, № 6, стр. 30; основной вид деятельности — оптовая торговля нефтехимической продукцией) и <text:s text:c="15"/>ООО «Газпром нефтехим Салават» (адрес: 453256, Республика Башкортостан, <text:s text:c="9"/>г. Салават, ул. Молодогвардейцев, д. 30; основные виды деятельности – производство и реализация продукции нефтепереработки, нефтехимии, химической продукции, минеральных удобрений, другой продукции производственно-технического назначения, а также иная деятельность) <text:s text:c="20"/>о согласовании заключения корпоративного договора (соглашения) о совместной деятельности на рынке бутилакрилата в отношении ООО «СНХК» (место нахождения: 453256, Республика Башкортостан, г. Салават, <text:s text:c="44"/>ул. Молодогвардейцев, д. 30). </text:p>
      <text:p text:style-name="P6"><text:tab/>В ходе анализа материалов указанного ходатайства ФАС России установлено, что рассматриваемое соглашение предусматривает отказ <text:s text:c="16"/>ПАО «СИБУР Холдинг» и ООО «Газпром нефтехим Салават» от конкуренции, так как весь объем бутилакрилата производимый ими будет поставляться в пользу ООО «СНХК». </text:p>
      <text:p text:style-name="P6"><text:tab/>Принимая во внимание Разъяснения ФАС России от 08.08.2013 «По порядку и методике анализа соглашений о совместной деятельности» (далее — Порядок), антимонопольным органом установлено следующее.</text:p>
      <text:p text:style-name="P6"><text:tab/>Согласно разделу <text:span text:style-name="T3">V </text:span><text:span text:style-name="T1">Порядка в случае если стороны не имеют возможности устранить конкуренцию в результате совместной деятельности, но могут её ограничить, то такое соглашение может быть признано соответствующим антимонопольному законодательству только при осуществлении сторонами такого соглашения следующих условий:</text:span></text:p>
      <text:p text:style-name="P7"><text:tab/>-соглашение не налагает ограничений на третьих лиц;</text:p>
      <text:p text:style-name="P7"><text:tab/>-результатом такого соглашения является совершенствование производства, реализации товаров или стимулирование технического, экономического прогресса либо осуществление его участниками прямых инвестиций на территории Российской Федерации (в том числе введение новых производственных мощностей, модернизация действующих производственных мощностей);</text:p>
      <text:p text:style-name="P7"><text:tab/>-результатом такого соглашения является получение покупателями преимуществ (выгод), соразмерных преимуществам (выгодам), полученным хозяйствующими субъектами в результате соглашения.</text:p>
      <text:p text:style-name="P6"><text:span text:style-name="T1"><text:tab/></text:span><text:span text:style-name="T2">При этом следует отметить, что в соответствии с частью 1 статьи 13 Федерального закона № 135-ФЗ от 26.07.2006 «О защите конкуренции» (далее </text:span><text:soft-page-break/><text:span text:style-name="T2">— Закон о защите конкуренции) одним из условий признания соглашения о совместной деятельности соответствующим антимонопольному законодательству является повышение конкурентноспособости товаров российского производства на мировом товарном рынке в результате исполнения такого соглашения.</text:span></text:p>
      <text:p text:style-name="P6"><text:tab/>На основании изложенного, а также статьи 25 Закона о защите конкуренции ПАО «СИБУР Холдинг» и ООО «Газпром нефтехим Салават» необходимо в срок до 17.07.2017 представить в ФАС России следующие документы (информацию):</text:p>
      <text:p text:style-name="P6"><text:tab/>1)<text:tab/>экономическое обоснование сроков функционирования соглашения о совместной деятельности с учетом периода возврата инвестиций в организацию производства бутилакрилата на территории Российской Федерации;</text:p>
      <text:p text:style-name="P6"><text:tab/>2)<text:tab/>пояснения и экономические обоснования, включая расчеты, позволяющие антимонопольному органу дать оценку соразмерности преимуществ (выгод), получаемых покупателями, преимуществам (выгодам), возникающим у сторон рассматриваемого соглашения в результате его реализации.</text:p>
      <text:p text:style-name="P9"><text:tab/>Представляемая информация должна быть прошнурована и заверена в установленном порядке.</text:p>
      <text:p text:style-name="P9"><text:tab/>На основании изложенного, а также в соответствии с пунктом 2 части 2, частью 3 статьи 33 <text:span text:style-name="T1">Закона о защите конкуренции</text:span>, а также в связи с необходимостью получения дополнительной информации для принятия решения по результатам рассмотрения ходатайства, ФАС России продлила срок рассмотрения указанного ходатайства на два месяца.</text:p>
      <text:p text:style-name="P9"/>
      <text:p text:style-name="P9"/>
      <text:p text:style-name="P10">А.Н. Голомолзин</text:p>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255A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6481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7-64819(1) </text:p>
      </draw:text-box>
     </draw:frame><draw:frame draw:style-name="Mfr2" draw:name="SpdBarcode" text:anchor-type="paragraph" svg:x="0cm" svg:width="3.6cm" svg:height="0.78cm" draw:z-index="2"><draw:image xlink:href="Pictures/10000201000000780000001AF7255AE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1T10:25:26.18</meta:creation-date>
    <meta:generator>OpenOffice.org/3.3$Win32 OpenOffice.org_project/330m20$Build-9567</meta:generator>
    <dc:date>2017-06-27T20:43:47.05</dc:date>
    <meta:print-date>2017-06-21T14:04:09.04</meta:print-date>
    <meta:document-statistic meta:table-count="0" meta:image-count="1" meta:object-count="0" meta:page-count="2" meta:paragraph-count="19" meta:word-count="456" meta:character-count="3963"/>
    <meta:user-defined meta:name="Поле 1"/>
    <meta:user-defined meta:name="Поле 2"/>
    <meta:user-defined meta:name="Поле 3"/>
    <meta:user-defined meta:name="Поле 4"/>
  </office:meta>
</office:document-meta>
</file>