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1C80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01c7ba-de3d-48e7-abb3-3742ac85cdf7" text:name="BossProviderVariable"/>
      </text:user-field-decls>
      <text:p text:style-name="P8">РЕШЕНИЕ</text:p>
      <text:p text:style-name="P5">по результатам рассмотрения ходатайства</text:p>
      <text:p text:style-name="P4"/>
      <text:p text:style-name="P6"><text:tab/>В соответствии со статьями 27, 33 Федерального закона от 26.07.2006 <text:s text:c="14"/>№ 135-ФЗ «О защите конкуренции» Федеральная антимонопольная служба рассмотрела ходатайство Федерального государственного унитарного предприятия «Главный радиочастотный центр» <text:s/>(место нахождения: 117997, г.Москва, Дербеневская набережная, д.7, стр.15<text:span text:style-name="T1">; основной вид деятельности — </text:span><text:span text:style-name="T2">проведение экспертизы возможности использования заявленных радиоэлектронных средств и их электромагнитной совместимости с действующими и планируемыми для использования радиоэлектронными средствами (экспертиза электромагнитной совместимости), а также оформление заключений о результатах этой экспертизы</text:span>) о присоединении к нему Федерального государственного унитарного предприятия «Радиочастотный центр Центрального федерального округа» (место нахождения: <text:span text:style-name="T1">127473, г.Москва, ул.Достоевского, д.1/21</text:span>; основной вид деятельности — <text:span text:style-name="T2">организация и осуществление контроля за излучениями радиоэлектронных средств и (или) высокочастотных устройств</text:span>) и приняла решение об удовлетворении данного ходатайства.</text:p>
      <text:p text:style-name="P6"/>
      <text:p text:style-name="P6"/>
      <text:p text:style-name="P6"/>
      <text:p text:style-name="P6"/>
      <text:p text:style-name="P7">А.Н. Голомолзи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1C8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A1C80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3:50:17.44</meta:creation-date>
    <meta:generator>OpenOffice.org/3.3$Win32 OpenOffice.org_project/330m20$Build-9567</meta:generator>
    <dc:date>2017-06-27T20:44:32.93</dc:date>
    <meta:print-date>2017-06-20T17:04:16.27</meta:print-date>
    <meta:editing-duration>PT2M45S</meta:editing-duration>
    <meta:editing-cycles>1</meta:editing-cycles>
    <meta:document-statistic meta:table-count="0" meta:image-count="1" meta:object-count="0" meta:page-count="1" meta:paragraph-count="6" meta:word-count="120" meta:character-count="1142"/>
    <meta:user-defined meta:name="Поле 1"/>
    <meta:user-defined meta:name="Поле 2"/>
    <meta:user-defined meta:name="Поле 3"/>
    <meta:user-defined meta:name="Поле 4"/>
  </office:meta>
</office:document-meta>
</file>