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1BBC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serif" fo:font-size="17.25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7.25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fo:background-color="#ffffff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Text_20_body">
      <style:paragraph-properties fo:margin-top="0cm" fo:margin-bottom="0.0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.06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style:font-name="serif" fo:font-size="17.25pt" fo:background-color="#ffffff" style:font-size-asian="14pt" style:font-size-complex="14pt"/>
    </style:style>
    <style:style style:name="T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ООО «Водоканал Павловского городского поселения» о разногласиях в области государственного регулирования тарифов на товары и услуги организаций коммунального комплекса с Комитетом по тарифам и ценовой политике Ленинградской области и приглашение на заседание Комиссии 27.06.2017 в 10-30" text:name="Annotation"/>
        <text:user-field-decl office:value-type="string" office:string-value="В.Г. Королев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e6fe2c2e-5ed4-4f1e-a4f7-395b5ef7065b" text:name="BossProviderVariable"/>
      </text:user-field-decls>
      <text:p text:style-name="P17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15"><text:span text:style-name="T4">Решение о возобновлении рассмотрения заявлени</text:span>й</text:p>
      <text:p text:style-name="P16">ООО «Водоканал Павловского городского поселения» о разногласиях </text:p>
      <text:p text:style-name="P15"><text:span text:style-name="T1">в области </text:span>государственного регулирования тарифов на товары </text:p>
      <text:p text:style-name="P15">и услуги организаций коммунального комплекса с <text:span text:style-name="T2">Комитетом по тарифам и ценовой политике Ленинградской области </text:span></text:p>
      <text:p text:style-name="P16">(исх. от 02.02.2017 № 111, вх. от 13.02.2017 рег. № 21631/17; </text:p>
      <text:p text:style-name="P16">исх. от 02.02.2017 № 114, вх. от 13.02.2017 рег. № 21633/17;</text:p>
      <text:p text:style-name="P15"><text:span text:style-name="T2">исх. от 02.02.2017 № 112, вх. от 13.02.2017 рег. № 21635/17)</text:span> </text:p>
      <text:p text:style-name="P15">и приглашение на заседание Комиссии</text:p>
      <text:p text:style-name="P5"/>
      <text:p text:style-name="P8"><text:span text:style-name="T5"><text:tab/></text:span><text:span text:style-name="T6">В соответствии с </text:span><text:span text:style-name="T7">Правилами 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ФАС России принято решение:</text:span></text:p>
      <text:p text:style-name="P7"><text:tab/>1. Возобновить рассмотрение заявлений <text:span text:style-name="T2">ООО «Водоканал Павловского городского поселения» </text:span>о разногласиях в области государственного регулирования тарифов на товары и услуги организаций коммунального комплекса с <text:span text:style-name="T2">Комитетом по тарифам и ценовой политике Ленинградской области (исх. от 02.02.2017 № 111, <text:s text:c="14"/></text:span><text:soft-page-break/><text:span text:style-name="T2">вх. от 13.02.2017 рег. № 21631/17; </text:span><text:span text:style-name="T2">исх. от 02.02.2017 № 114, вх. от 13.02.2017 <text:s text:c="18"/>рег. № 21633/17; </text:span><text:span text:style-name="T2">исх. от 02.02.2017 № 112, вх. от 13.02.2017 рег. № 21635/17)</text:span>.</text:p>
      <text:p text:style-name="P6"><text:tab/>2. В целях рассмотрения заявлений <text:span text:style-name="T3">ООО «Водоканал Павловского городского поселения»</text:span> о разногласиях в области государственного регулирования тарифов на товары и услуги организаций коммунального комплекса с <text:span text:style-name="T3">Комитетом по тарифам и </text:span><text:span text:style-name="T3">ценовой политике Ленинградской области</text:span> <text:span text:style-name="T3">(исх. от 02.02.2017 № 111, вх. от 13.02.2017 рег. № 21631/17; исх. от 02.02.2017 № 114, вх. от 13.02.2017 <text:s text:c="18"/>рег. № 21633/17; исх. от 02.02.2017 № 112, вх. от 13.02.2017 рег. № 21635/17) </text:span>по вопросу установления тарифов в сфере водоснабжения и водоотведения 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27.06.2017 в 10–30 по адресу:</text:p>
      <text:p text:style-name="P6">г. Москва, ул. Садовая-Кудринская, д. 11, каб. 601-в. </text:p>
      <text:p text:style-name="P6"><text:tab/>Представителям <text:span text:style-name="T3">ООО «Водоканал Павловского городского поселения»</text:span> и <text:span text:style-name="T3">Комитета по тарифам и ценовой политике Ленинградской области</text:span> необходимо иметь при себе документы, удостоверяющие их личность и подтверждающие их полномочия на участие в заседании Комиссии.</text:p>
      <text:p text:style-name="P6"><text:tab/>В случае отсутствия возможности направить представителей, просим направить письменное ходатайство о рассмотрении заявлений о разногласиях в отсутствие представителей <text:span text:style-name="T3">ООО «Водоканал Павловского городского поселения»</text:span> и <text:span text:style-name="T3">Комитета по тарифам и ценовой политике Ленинградской области</text:span>.</text:p>
      <text:p text:style-name="P6"><text:tab/>В связи с вышеизложенным, просим <text:span text:style-name="T3">ООО «Водоканал Павловского городского поселения»</text:span> и <text:span text:style-name="T3">Комитет по тарифам и ценовой политике Ленинградской области</text:span> в срок до 27.06.2017 направить информацию о представителях, которые прибудут на заседание Комиссии, на адрес электронной почты vpotapova@fas.gov.ru.</text:p>
      <text:p text:style-name="P4"/>
      <text:p text:style-name="P11"/>
      <text:p text:style-name="P11"/>
      <text:p text:style-name="P11"><text:s/></text:p>
      <text:p text:style-name="P11"/>
      <text:p text:style-name="P3"><text:s/>В.Г. Королев</text:p>
      <text:p text:style-name="P9"/>
      <text:p text:style-name="P9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1BBC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41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64108(1) </text:p>
      </draw:text-box>
     </draw:frame><draw:frame draw:style-name="Mfr2" draw:name="SpdBarcode" text:anchor-type="paragraph" svg:x="0cm" svg:width="3.6cm" svg:height="0.78cm" draw:z-index="2"><draw:image xlink:href="Pictures/10000201000000780000001A8B1BBCF8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7T20:46:45.90</dc:date>
    <meta:editing-duration>PT19M31S</meta:editing-duration>
    <meta:editing-cycles>2</meta:editing-cycles>
    <meta:generator>OpenOffice.org/3.3$Win32 OpenOffice.org_project/330m20$Build-9567</meta:generator>
    <meta:print-date>2017-06-22T11:08:32.12</meta:print-date>
    <meta:document-statistic meta:table-count="1" meta:image-count="1" meta:object-count="0" meta:page-count="2" meta:paragraph-count="19" meta:word-count="408" meta:character-count="3157"/>
    <meta:user-defined meta:name="Поле 1"/>
    <meta:user-defined meta:name="Поле 2"/>
    <meta:user-defined meta:name="Поле 3"/>
    <meta:user-defined meta:name="Поле 4"/>
  </office:meta>
</office:document-meta>
</file>