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80DEE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6cd9a0-38b2-435f-9e95-3d61770f633a" text:name="BossProviderVariable"/>
      </text:user-field-decls>
      <text:p text:style-name="P16">РЕШЕНИЕ</text:p>
      <text:p text:style-name="P4">о согласовании <text:span text:style-name="T1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2"> </text:p>
      <text:p text:style-name="P15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6.2017 № 20-4-4045714-с, и приняла решение согласовать предельн<text:span text:style-name="T3">ую</text:span> отпускную цену<text:span text:style-name="T2">, заявленную на перерегистрацию РУП «Белмедпрепараты» (Республика Беларусь), на следующий лекарственный препарат,</text:span> включенный в перечень жизненно необходимых и важнейших лекарственных препаратов:</text:p>
      <text:p text:style-name="P6"><text:tab/>«Нистатин» (МНН «Нистатин»), таблетки, покрытые пленочной оболочкой, 500000 ЕД, 10 шт., упаковки ячейковые контурные (10) пачки картонные, в размере 113,40 руб. <text:tab/></text:p>
      <text:p text:style-name="P6"><text:tab/></text:p>
      <text:p text:style-name="P5"/>
      <text:p text:style-name="P5"/>
      <text:p text:style-name="P10">Р. А. Петросян</text:p>
      <text:p text:style-name="P10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0DE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4341(1) </text:p>
      </draw:text-box>
     </draw:frame><draw:frame draw:style-name="Mfr2" draw:name="SpdBarcode" text:anchor-type="paragraph" svg:x="0cm" svg:width="3.6cm" svg:height="0.78cm" draw:z-index="1"><draw:image xlink:href="Pictures/10000201000000780000001AE80DEE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3:04:12.26</meta:creation-date>
    <meta:generator>OpenOffice.org/3.3$Win32 OpenOffice.org_project/330m20$Build-9567</meta:generator>
    <dc:date>2017-06-27T20:48:19.41</dc:date>
    <meta:document-statistic meta:table-count="0" meta:image-count="1" meta:object-count="0" meta:page-count="1" meta:paragraph-count="10" meta:word-count="127" meta:character-count="1123"/>
    <meta:user-defined meta:name="Поле 1"/>
    <meta:user-defined meta:name="Поле 2"/>
    <meta:user-defined meta:name="Поле 3"/>
    <meta:user-defined meta:name="Поле 4"/>
  </office:meta>
</office:document-meta>
</file>