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0BE9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/>
    </style:style>
    <style:style style:name="P28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 style:list-style-name="L3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fo:language="de" fo:country="DE" fo:font-weight="bold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c705e8-7298-4c46-bffe-471520bc009a" text:name="BossProviderVariable"/>
      </text:user-field-decls>
      <text:p text:style-name="P31"><text:span text:style-name="T10">ОПРЕДЕЛЕНИЕ</text:span></text:p>
      <text:p text:style-name="P7">о продлении срока и об отложении рассмотрения дела </text:p>
      <text:p text:style-name="P9"><text:span text:style-name="T8">об административном правонарушении </text:span>№ <text:span text:style-name="T8">4-14.32-1470/00-22-16</text:span></text:p>
      <text:p text:style-name="P11"> </text:p>
      <text:p text:style-name="P10">«19» июня 2017 г. <text:s text:c="3"/>                                                                                      г. Москва</text:p>
      <text:p text:style-name="P12"> </text:p>
      <text:p text:style-name="P14"><text:span text:style-name="T9">Я, Статс-секретарь — </text:span><text:span text:style-name="T2">заместитель руководителя Федеральной антимонопольной службы Цариковский Андрей Юрьевич</text:span><text:span text:style-name="T9">, рассмотрев материалы дела об административном правонарушен</text:span><text:span text:style-name="T8">ии № 4-14.32-1470/00-22-16, возбужденного в отношении общества с ограниченной ответственностью «Форвард» (далее — </text:span><text:span text:style-name="T24">ООО «Форвард») </text:span><text:span text:style-name="T17">(адрес: </text:span><text:span text:style-name="Основной_20_шрифт_20_абзаца"><text:span text:style-name="T18">г. Москва, 115582, Каширское шоссе, д. 118, корпус 2; ИНН 7724909756, КПП 772401001, ОГРН </text:span></text:span><text:span text:style-name="Основной_20_шрифт_20_абзаца"><text:span text:style-name="T19">1147746144633</text:span></text:span><text:span text:style-name="Основной_20_шрифт_20_абзаца"><text:span text:style-name="T18">; дата регистрации в качестве юридического лица — 18.02.2014 </text:span></text:span><text:span text:style-name="T1">)</text:span><text:span text:style-name="T8">,</text:span></text:p>
      <text:p text:style-name="P18"> </text:p>
      <text:p text:style-name="P19">УСТАНОВИЛ:</text:p>
      <text:p text:style-name="P9"> </text:p>
      <text:p text:style-name="P21"><text:span text:style-name="T3">Защитником ООО «Форвард</text:span><text:span text:style-name="Основной_20_шрифт_20_абзаца"><text:span text:style-name="T11">»</text:span></text:span><text:span text:style-name="T3"> </text:span><text:span text:style-name="T4">&lt;...&gt;</text:span><text:span text:style-name="T3"> заявлены ходатайства по делу № </text:span><text:span text:style-name="Основной_20_шрифт_20_абзаца"><text:span text:style-name="T11">4-14.32-1470/00-22-16</text:span></text:span><text:span text:style-name="T3"> об административном правонарушении:</text:span></text:p>
      <text:list xml:id="list40681183" text:style-name="L1">
        <text:list-item>
          <text:p text:style-name="P24"><text:span text:style-name="T3">о приобщении доказательств по делу № </text:span><text:span text:style-name="Основной_20_шрифт_20_абзаца"><text:span text:style-name="T11">4-14.32-1470/00-22-16</text:span></text:span><text:span text:style-name="T3"> об административном правонарушении (вх. от 16.06.2017 № 92278/17, № 92279/17, 92280/17; вх. от 19.06.2017 № 92691/17);</text:span></text:p>
        </text:list-item>
        <text:list-item>
          <text:p text:style-name="P25">о допросе свидетеля (вх. от 16.06.2017 № 92275/17);</text:p>
        </text:list-item>
        <text:list-item>
          <text:p text:style-name="P27"><text:span text:style-name="T3">о прекращении производства по делу № </text:span><text:span text:style-name="Основной_20_шрифт_20_абзаца"><text:span text:style-name="T11">4-14.32-1470/00-22-16</text:span></text:span><text:span text:style-name="T3"> об административном правонарушении (вх. от 19.06.2017 № 92693/17, № 92695/17, № 92696/17, № 92699/17);</text:span></text:p>
        </text:list-item>
        <text:list-item>
          <text:p text:style-name="P27"><text:span text:style-name="T3">о разъяснении дополнительных обстоятельств по делу № </text:span><text:span text:style-name="Основной_20_шрифт_20_абзаца"><text:span text:style-name="T14">4-14.32-1470/00-22-16</text:span></text:span><text:span text:style-name="T3"> об административном правонарушении </text:span><text:span text:style-name="T4">(</text:span><text:span text:style-name="T3">вх. от 15.06.2017 <text:s text:c="18"/>№ 91361/17, 91364/17, 91376/17</text:span><text:span text:style-name="T4">)</text:span><text:span text:style-name="T3">.</text:span></text:p>
        </text:list-item>
      </text:list>
      <text:p text:style-name="P23"><text:span text:style-name="T5">Руководствуясь статьей 26.11 КоАП, частью 2 статьи 29.6, пунктом 6 части 1 статьи 29.7 Кодекса Российской Федерации об административных правонарушениях,</text:span><text:span text:style-name="T22"> </text:span></text:p>
      <text:p text:style-name="P8">ОПРЕДЕЛИЛ:</text:p>
      <text:p text:style-name="P20"/>
      <text:list xml:id="list40686281" text:style-name="L2">
        <text:list-item>
          <text:list>
            <text:list-item>
              <text:list>
                <text:list-item>
                  <text:p text:style-name="P26"><text:span text:style-name="T23">Ходатайства з</text:span><text:span text:style-name="T6">ащитника ООО «Форвард</text:span><text:span text:style-name="Основной_20_шрифт_20_абзаца"><text:span text:style-name="T12">»</text:span></text:span><text:span text:style-name="T6"> </text:span><text:span text:style-name="T7">&lt;...&gt;</text:span><text:span text:style-name="T6"> о приобщении доказательств по делу № </text:span><text:span text:style-name="Основной_20_шрифт_20_абзаца"><text:span text:style-name="T12">4-14.32-1470/00-22-16</text:span></text:span><text:span text:style-name="T6"> об административном правонарушении (вх. от 16.06.2017 № 92278/17, № 92279/17, 92280/17; вх. от 19.06.2017 № 92691/17</text:span><text:span text:style-name="Основной_20_шрифт_20_абзаца"><text:span text:style-name="T15">) удовлетворить.</text:span></text:span></text:p>
                </text:list-item>
                <text:list-item>
                  <text:p text:style-name="P26"><text:span text:style-name="Основной_20_шрифт_20_абзаца"><text:span text:style-name="T15">В удовлетворении ходатайств защитника ООО «Форвард</text:span></text:span><text:span text:style-name="Основной_20_шрифт_20_абзаца"><text:span text:style-name="T12">»</text:span></text:span><text:span text:style-name="Основной_20_шрифт_20_абзаца"><text:span text:style-name="T15"> </text:span></text:span><text:span text:style-name="Основной_20_шрифт_20_абзаца"><text:span text:style-name="T16">&lt;...&gt;</text:span></text:span><text:span text:style-name="Основной_20_шрифт_20_абзаца"><text:span text:style-name="T15"> о </text:span></text:span><text:soft-page-break/><text:span text:style-name="Основной_20_шрифт_20_абзаца"><text:span text:style-name="T15">допросе свидетеля (вх. от 16.06.2017 № 92275/17), о разъяснении дополнительных обстоятельств по делу (вх. от 15.06.2017 <text:s text:c="18"/>№ 91361/17, 91364/17, 91376/17) и о прекращении производства по делу <text:s text:c="18"/>№ </text:span></text:span><text:span text:style-name="Основной_20_шрифт_20_абзаца"><text:span text:style-name="T12">4-14.32-1470/00-22-16</text:span></text:span><text:span text:style-name="Основной_20_шрифт_20_абзаца"><text:span text:style-name="T15"> об административном правонарушении <text:s text:c="29"/>(вх. от 19.06.2017 № 92693/17, № 92695/17, № 92696/17, № 92699/17) отказать.</text:span></text:span></text:p>
                </text:list-item>
              </text:list>
            </text:list-item>
          </text:list>
        </text:list-item>
      </text:list>
      <text:p text:style-name="P22"><text:span text:style-name="T23">3. </text:span>Продлить срок рассмотрения дела № <text:span text:style-name="Основной_20_шрифт_20_абзаца"><text:span text:style-name="T12">4-14.32-1470/00-22-16</text:span></text:span> об административном правонарушении до<text:span text:style-name="T25"> </text:span><text:span text:style-name="T26">19.07.2017.</text:span></text:p>
      <text:p text:style-name="P17">4.<text:tab/>Рассмотрение дела № <text:span text:style-name="Основной_20_шрифт_20_абзаца"><text:span text:style-name="T12">4-14.32-1470/00-22-16</text:span></text:span> об административном правонарушении отложить.</text:p>
      <text:list xml:id="list40688572" text:style-name="L3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Назначить дело № </text:span></text:span><text:span text:style-name="Основной_20_шрифт_20_абзаца"><text:span text:style-name="T13">4-14.32-1470/00-22-16</text:span></text:span><text:span text:style-name="Основной_20_шрифт_20_абзаца"><text:span text:style-name="T20"> об административном правонарушении к рассмотрению на </text:span></text:span><text:span text:style-name="Основной_20_шрифт_20_абзаца"><text:span text:style-name="T21">«17»</text:span></text:span><text:span text:style-name="Основной_20_шрифт_20_абзаца"><text:span text:style-name="T20"> июля 2017 года в 14 часов 35 минут по адресу: 125993, г. Москва, ул. Садовая-Кудринская, д. 11, 4 этаж, 402-В.</text:span></text:span></text:p>
                </text:list-item>
                <text:list-item>
                  <text:p text:style-name="P29"/>
                </text:list-item>
              </text:list>
            </text:list-item>
          </text:list>
        </text:list-item>
      </text:list>
      <text:p text:style-name="P15"/>
      <text:p text:style-name="P16">А.Ю. Цариковский</text:p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90BE9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7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5718(1) </text:p>
      </draw:text-box>
     </draw:frame><draw:frame draw:style-name="Mfr2" draw:name="SpdBarcode" text:anchor-type="paragraph" svg:x="0cm" svg:width="3.6cm" svg:height="0.78cm" draw:z-index="2"><draw:image xlink:href="Pictures/10000201000000780000001A590BE9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5:03:18.30</meta:creation-date>
    <meta:generator>OpenOffice.org/3.3$Win32 OpenOffice.org_project/330m20$Build-9567</meta:generator>
    <dc:date>2017-06-27T20:49:52.42</dc:date>
    <meta:document-statistic meta:table-count="0" meta:image-count="1" meta:object-count="0" meta:page-count="2" meta:paragraph-count="26" meta:word-count="325" meta:character-count="2711"/>
    <meta:user-defined meta:name="Поле 1"/>
    <meta:user-defined meta:name="Поле 2"/>
    <meta:user-defined meta:name="Поле 3"/>
    <meta:user-defined meta:name="Поле 4"/>
  </office:meta>
</office:document-meta>
</file>