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4CA2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3.5pt" fo:language="ru" fo:country="RU" style:font-size-asian="13.5pt" style:font-size-complex="13.5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" style:family="text">
      <style:text-properties fo:color="#000000"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T3" style:family="text"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4" style:family="text">
      <style:text-properties fo:color="#000000" style:font-name="Times New Roman" fo:font-size="13.5pt" fo:language="en" fo:country="US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5" style:family="text"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6" style:family="text">
      <style:text-properties fo:color="#000000" fo:font-size="13.5pt" fo:background-color="#ffffff" style:font-size-asian="13.5pt" style:font-size-complex="13.5pt"/>
    </style:style>
    <style:style style:name="T7" style:family="text">
      <style:text-properties fo:color="#000000" fo:font-size="13.5pt" fo:language="ru" fo:country="RU" style:font-size-asian="13.5pt" style:font-size-complex="13.5pt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font-size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de" fo:country="DE" fo:font-weight="bold"/>
    </style:style>
    <style:style style:name="T12" style:family="text"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3.5pt" fo:letter-spacing="normal" fo:font-style="normal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16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T17" style:family="text">
      <style:text-properties fo:font-variant="normal" fo:text-transform="none" fo:color="#000000" style:font-name="Times New Roman" fo:font-size="13.5pt" fo:letter-spacing="normal" fo:font-style="normal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5pt" fo:letter-spacing="normal" fo:language="en" fo:country="US" fo:font-style="normal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3.5pt" fo:letter-spacing="normal" fo:language="ru" fo:country="RU" style:font-size-asian="13.5pt" style:font-size-complex="13.5pt"/>
    </style:style>
    <style:style style:name="T20" style:family="text">
      <style:text-properties fo:font-variant="normal" fo:text-transform="none" fo:color="#000000" style:font-name="Times New Roman1" fo:font-size="13.5pt" fo:letter-spacing="normal" fo:language="en" fo:country="US" style:font-size-asian="13.5pt" style:font-size-complex="13.5pt"/>
    </style:style>
    <style:style style:name="T21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22" style:family="text">
      <style:text-properties fo:font-size="13.5pt" style:font-size-asian="13.5pt" style:font-size-complex="13.5pt"/>
    </style:style>
    <style:style style:name="T23" style:family="text">
      <style:text-properties fo:font-size="13.5pt" fo:background-color="#ffffff" style:font-size-asian="13.5pt" style:font-size-complex="13.5pt"/>
    </style:style>
    <style:style style:name="T24" style:family="text">
      <style:text-properties fo:font-size="13.5pt" fo:font-weight="bold" style:font-size-asian="13.5pt" style:font-weight-asian="bold" style:font-size-complex="13.5pt" style:font-weight-complex="bold"/>
    </style:style>
    <style:style style:name="T25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ebb7e-94bb-4ee2-b1ef-5f2a58f7c37d" text:name="BossProviderVariable"/>
      </text:user-field-decls>
      <text:p text:style-name="P28"><text:span text:style-name="T11">ОПРЕДЕЛЕНИЕ</text:span></text:p>
      <text:p text:style-name="P4">о продлении срока и об отложении рассмотрения дела </text:p>
      <text:p text:style-name="P5"><text:span text:style-name="T9">об административном правонарушении </text:span>№ <text:span text:style-name="T10">4-14.32-1537/00-22-16</text:span></text:p>
      <text:p text:style-name="P8"> </text:p>
      <text:p text:style-name="P9">«19» июня 2017 г. <text:s text:c="8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2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23">, рассмотрев материалы дела об административном правонарушен</text:span><text:span text:style-name="T22">ии № 4-14.32-1537/00-22-16, возбужденного в отношении общества с ограниченной ответственностью </text:span><text:span text:style-name="T7">«Военспецодежда» (далее — ООО «Военспецодежда») </text:span><text:span text:style-name="T8">(</text:span><text:span text:style-name="T6">адрес</text:span><text:span text:style-name="T8">: </text:span><text:span text:style-name="Основной_20_шрифт_20_абзаца"><text:span text:style-name="T15">117036, <text:s text:c="21"/>г. Москва, ул. Профсоюзная, д. 3, оф. 535; </text:span></text:span><text:span text:style-name="Основной_20_шрифт_20_абзаца"><text:span text:style-name="T16">ОГРН 1047796163007; </text:span></text:span><text:span text:style-name="T2">ИНН 7743522666; КПП </text:span><text:span text:style-name="Основной_20_шрифт_20_абзаца"><text:span text:style-name="T16">772701001; дата регистрации юридического лица — 15.03.2004</text:span></text:span><text:span text:style-name="T8">)</text:span><text:span text:style-name="T22">,</text:span></text:p>
      <text:p text:style-name="P18"> </text:p>
      <text:p text:style-name="P19">УСТАНОВИЛ:</text:p>
      <text:p text:style-name="P6"> </text:p>
      <text:p text:style-name="P21"><text:span text:style-name="T3">Защитником ООО «Военспецодежда</text:span><text:span text:style-name="Основной_20_шрифт_20_абзаца"><text:span text:style-name="T12">»</text:span></text:span><text:span text:style-name="T3"> </text:span><text:span text:style-name="T4">&lt;...&gt;</text:span><text:span text:style-name="T3"> заявлены ходатайства по делу № </text:span><text:span text:style-name="Основной_20_шрифт_20_абзаца"><text:span text:style-name="T12">4-14.32-1537/00-22-16</text:span></text:span><text:span text:style-name="T3"> об административном правонарушении:</text:span></text:p>
      <text:list xml:id="list40706781" text:style-name="L1">
        <text:list-item>
          <text:p text:style-name="P24"><text:span text:style-name="T3">об ознакомлении с материалами дела № </text:span><text:span text:style-name="Основной_20_шрифт_20_абзаца"><text:span text:style-name="T12">4-14.32-1537/00-22-16</text:span></text:span><text:span text:style-name="T3"> об административном правонарушении (вх. от 15.06.2017 № 91424/17, <text:s text:c="27"/>вх. от 19.06.2017 № 92750/17);</text:span></text:p>
        </text:list-item>
        <text:list-item>
          <text:p text:style-name="P24"><text:span text:style-name="T3">о приобщении доказательств по делу № </text:span><text:span text:style-name="Основной_20_шрифт_20_абзаца"><text:span text:style-name="T12">4-14.32-1537/00-22-16</text:span></text:span><text:span text:style-name="T3"> об административном правонарушении (вх. от 16.06.2017 № 92253/17, № 92256/17, 92258/17; вх. от 19.06.2017 № 92759/17);</text:span></text:p>
        </text:list-item>
        <text:list-item>
          <text:p text:style-name="P24"><text:span text:style-name="T3">о назначении экономической экспертизы по делу № </text:span><text:span text:style-name="Основной_20_шрифт_20_абзаца"><text:span text:style-name="T12">4-14.32-1537/00-22-16</text:span></text:span><text:span text:style-name="T3"> об административном правонарушении (вх. от 16.06.2017 № 92248/17);</text:span></text:p>
        </text:list-item>
        <text:list-item>
          <text:p text:style-name="P26"><text:span text:style-name="T3">о прекращении производства по делу № </text:span><text:span text:style-name="Основной_20_шрифт_20_абзаца"><text:span text:style-name="T12">4-14.32-1537/00-22-16</text:span></text:span><text:span text:style-name="T3"> об административном правонарушении (вх. от 19.06.2017 № 92739/17, № 92745/17, <text:s/>№ 92747/17, № 92749/17);</text:span></text:p>
        </text:list-item>
        <text:list-item>
          <text:p text:style-name="P26"><text:span text:style-name="T3">о разъяснении дополнительных обстоятельств по делу № </text:span><text:span text:style-name="Основной_20_шрифт_20_абзаца"><text:span text:style-name="T14">4-14.32-1537/00-22-16</text:span></text:span><text:span text:style-name="T3"> об административном правонарушении </text:span><text:span text:style-name="T4">(</text:span><text:span text:style-name="T3">вх. от 15.06.2017 <text:s text:c="22"/>№ 91421/17</text:span><text:span text:style-name="T4">)</text:span><text:span text:style-name="T3">.</text:span></text:p>
        </text:list-item>
      </text:list>
      <text:p text:style-name="P23"><text:span text:style-name="T1">Руководствуясь статьей 26.11 КоАП, частью 2 статьи 29.6, пунктом 6 части 1 статьи 29.7 Кодекса Российской Федерации об административных правонарушениях,</text:span> </text:p>
      <text:p text:style-name="P7">ОПРЕДЕЛИЛ:</text:p>
      <text:p text:style-name="P20"/>
      <text:list xml:id="list40697322" text:style-name="L2">
        <text:list-item>
          <text:list>
            <text:list-item>
              <text:list>
                <text:list-item>
                  <text:p text:style-name="P25"><text:soft-page-break/><text:span text:style-name="T21">Ходатайства з</text:span><text:span text:style-name="T5">ащитника ООО «Военспецодежда</text:span><text:span text:style-name="Основной_20_шрифт_20_абзаца"><text:span text:style-name="T13">»</text:span></text:span><text:span text:style-name="T5"> </text:span><text:span text:style-name="T4">&lt;...&gt;</text:span><text:span text:style-name="T5"> </text:span><text:span text:style-name="T21">об ознакомлении с материалами дела</text:span><text:span text:style-name="Основной_20_шрифт_20_абзаца"><text:span text:style-name="T13"> </text:span></text:span><text:span text:style-name="Основной_20_шрифт_20_абзаца"><text:span text:style-name="T17">№ </text:span></text:span><text:span text:style-name="Основной_20_шрифт_20_абзаца"><text:span text:style-name="T13">4-14.32-1537/00-22-16 </text:span></text:span><text:span text:style-name="Основной_20_шрифт_20_абзаца"><text:span text:style-name="T17">об административном правонарушении (вх. 15.06.2017 № 91424/17, вх. от 19.06.2017 № 92750/17) </text:span></text:span><text:span text:style-name="Основной_20_шрифт_20_абзаца"><text:span text:style-name="T13">и о приобщении </text:span></text:span><text:span text:style-name="Основной_20_шрифт_20_абзаца"><text:span text:style-name="T17">доказательств по данному делу (вх. от 16.06.2017 № 92253/17, <text:s text:c="19"/>№ 92256/17, 92258/17; вх. от 19.06.2017 № 92759/17) удовлетворить.</text:span></text:span></text:p>
                </text:list-item>
                <text:list-item>
                  <text:p text:style-name="P25"><text:span text:style-name="Основной_20_шрифт_20_абзаца"><text:span text:style-name="T17">В удовлетворении ходатайств защитника ООО «Военспецодежда</text:span></text:span><text:span text:style-name="Основной_20_шрифт_20_абзаца"><text:span text:style-name="T13">»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о назначении экономической экспертизы (вх. от 16.06.2017 <text:s text:c="19"/>№ 92248/17), о разъяснении дополнительных обстоятельств по делу <text:s text:c="30"/>(вх. от 15.06.2017 № 91421/17) и о прекращении производства по делу № </text:span></text:span><text:span text:style-name="Основной_20_шрифт_20_абзаца"><text:span text:style-name="T13">4-14.32-1537/00-22-16</text:span></text:span><text:span text:style-name="Основной_20_шрифт_20_абзаца"><text:span text:style-name="T17"> об административном правонарушении (вх. от 19.06.2017 <text:s text:c="17"/>№ 92739/17, № 92745/17, № 92747/17, № 92749/17) отказать.</text:span></text:span></text:p>
                </text:list-item>
              </text:list>
            </text:list-item>
          </text:list>
        </text:list-item>
      </text:list>
      <text:p text:style-name="P22"><text:span text:style-name="T21">3. </text:span><text:span text:style-name="T22">Продлить срок рассмотрения дела № </text:span><text:span text:style-name="Основной_20_шрифт_20_абзаца"><text:span text:style-name="T13">4-14.32-1537/00-22-16</text:span></text:span><text:span text:style-name="T22"> об административном правонарушении до</text:span><text:span text:style-name="T24"> </text:span><text:span text:style-name="T25">19.07.2017.</text:span></text:p>
      <text:p text:style-name="P16"><text:span text:style-name="T22">4.<text:tab/>Рассмотрение дела № </text:span><text:span text:style-name="Основной_20_шрифт_20_абзаца"><text:span text:style-name="T13">4-14.32-1537/00-22-16</text:span></text:span><text:span text:style-name="T22"> об административном правонарушении отложить.</text:span></text:p>
      <text:p text:style-name="P17"><text:span text:style-name="Основной_20_шрифт_20_абзаца"><text:span text:style-name="T19">5.<text:tab/>Назначить дело № </text:span></text:span><text:span text:style-name="Основной_20_шрифт_20_абзаца"><text:span text:style-name="T12">4-14.32-1537/00-22-16</text:span></text:span><text:span text:style-name="Основной_20_шрифт_20_абзаца"><text:span text:style-name="T19"> об административном правонарушении к рассмотрению на </text:span></text:span><text:span text:style-name="Основной_20_шрифт_20_абзаца"><text:span text:style-name="T20">«17»</text:span></text:span><text:span text:style-name="Основной_20_шрифт_20_абзаца"><text:span text:style-name="T19"> июля 2017 года в 14 часов 45 минут по адресу: 125993, г. Москва, ул. Садовая-Кудринская, д. 11, 4 этаж, 402-В.</text:span></text:span></text:p>
      <text:p text:style-name="P14"/>
      <text:p text:style-name="P15"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4CA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7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5794(1) </text:p>
      </draw:text-box>
     </draw:frame><draw:frame draw:style-name="Mfr2" draw:name="SpdBarcode" text:anchor-type="paragraph" svg:x="0cm" svg:width="3.6cm" svg:height="0.78cm" draw:z-index="2"><draw:image xlink:href="Pictures/10000201000000780000001A214CA2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5:49:15.17</meta:creation-date>
    <meta:generator>OpenOffice.org/3.3$Win32 OpenOffice.org_project/330m20$Build-9567</meta:generator>
    <dc:date>2017-06-27T20:52:32.59</dc:date>
    <meta:document-statistic meta:table-count="0" meta:image-count="1" meta:object-count="0" meta:page-count="2" meta:paragraph-count="27" meta:word-count="364" meta:character-count="3132"/>
    <meta:user-defined meta:name="Поле 1"/>
    <meta:user-defined meta:name="Поле 2"/>
    <meta:user-defined meta:name="Поле 3"/>
    <meta:user-defined meta:name="Поле 4"/>
  </office:meta>
</office:document-meta>
</file>