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54A0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 style:list-style-name="L1">
      <style:paragraph-properties fo:margin-top="0cm" fo:margin-bottom="0cm" style:line-height-at-least="0.64cm" fo:text-align="justify" style:justify-single-word="false"/>
    </style:style>
    <style:style style:name="P31" style:family="paragraph" style:parent-style-name="Text_20_body" style:list-style-name="L2">
      <style:paragraph-properties fo:margin-top="0cm" fo:margin-bottom="0cm" style:line-height-at-least="0.64cm" fo:text-align="justify" style:justify-single-word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" style:family="text">
      <style:text-properties fo:font-variant="normal" fo:text-transform="none" style:use-window-font-color="true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4pt"/>
    </style:style>
    <style:style style:name="T25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423a5-656d-435b-b979-f002947bce65" text:name="BossProviderVariable"/>
      </text:user-field-decls>
      <text:p text:style-name="P32">ОПРЕДЕЛЕНИЕ</text:p>
      <text:p text:style-name="P9">о продлении срока и об отложении рассмотрения дела № <text:s/><text:span text:style-name="Основной_20_шрифт_20_абзаца"><text:span text:style-name="T4">4-14.32-464/00-22-17</text:span></text:span></text:p>
      <text:p text:style-name="P9">об административном правонарушении</text:p>
      <text:p text:style-name="P13"> </text:p>
      <text:p text:style-name="P10">«19» июня 2017 г. <text:s text:c="7"/>                                                                                 <text:s/>г. Москва</text:p>
      <text:p text:style-name="P14"> </text:p>
      <text:p text:style-name="P22"><text:span text:style-name="Основной_20_шрифт_20_абзаца"><text:span text:style-name="T7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7">, рассмотрев материалы дела </text:span></text:span><text:span text:style-name="Основной_20_шрифт_20_абзаца"><text:span text:style-name="T8">№ 4-14.32-464/00-22-17 </text:span></text:span><text:span text:style-name="Основной_20_шрифт_20_абзаца"><text:span text:style-name="T7">об административном правонарушен</text:span></text:span><text:span text:style-name="Основной_20_шрифт_20_абзаца"><text:span text:style-name="T8">ии, возбужденного в отношении общества с ограниченной ответственностью <text:s/></text:span></text:span><text:span text:style-name="Основной_20_шрифт_20_абзаца"><text:span text:style-name="T16">«Нефтегазхимкомплект»</text:span></text:span><text:span text:style-name="Основной_20_шрифт_20_абзаца"><text:span text:style-name="T8"> (</text:span></text:span><text:span text:style-name="Основной_20_шрифт_20_абзаца"><text:span text:style-name="T16">далее - ООО «Нефтегазхимкомплект»; </text:span></text:span><text:span text:style-name="Основной_20_шрифт_20_абзаца"><text:span text:style-name="T15">адрес</text:span></text:span><text:span text:style-name="Основной_20_шрифт_20_абзаца"><text:span text:style-name="T16">: 109153, г. Москва, 1-й Люберецкий проезд, д. 2, стр. 1, ИНН 7721142036, ОГРН 1037739003037, КПП 772101001, дата регистрации в качестве юридического лица — <text:s/>09.04.1997)</text:span></text:span><text:span text:style-name="Основной_20_шрифт_20_абзаца"><text:span text:style-name="T9">,</text:span></text:span></text:p>
      <text:p text:style-name="P16"/>
      <text:p text:style-name="P11">УСТАНОВИЛ:</text:p>
      <text:p text:style-name="P13"> </text:p>
      <text:p text:style-name="P21"><text:span text:style-name="T2">Защитником </text:span><text:span text:style-name="Основной_20_шрифт_20_абзаца"><text:span text:style-name="T6">ООО </text:span></text:span><text:span text:style-name="Основной_20_шрифт_20_абзаца"><text:span text:style-name="T17">«Нефтегазхимкомплект»</text:span></text:span><text:span text:style-name="T2"> </text:span><text:span text:style-name="T3">&lt;...&gt;</text:span><text:span text:style-name="T2"> заявлены ходатайства по делу № </text:span><text:span text:style-name="Основной_20_шрифт_20_абзаца"><text:span text:style-name="T6">4-14.32-464/00-22-17</text:span></text:span><text:span text:style-name="T2"> об административном правонарушении:</text:span></text:p>
      <text:list xml:id="list40727248" text:style-name="L1">
        <text:list-item>
          <text:p text:style-name="P30"><text:span text:style-name="T2">об ознакомлении с материалами дела № </text:span><text:span text:style-name="Основной_20_шрифт_20_абзаца"><text:span text:style-name="T10">4-14.32-464/00-22-17</text:span></text:span><text:span text:style-name="T2"> об административном правонарушении;</text:span></text:p>
        </text:list-item>
        <text:list-item>
          <text:p text:style-name="P30"><text:span text:style-name="T2">о приобщении доказательств по делу № </text:span><text:span text:style-name="Основной_20_шрифт_20_абзаца"><text:span text:style-name="T10">4-14.32-464/00-22-17</text:span></text:span><text:span text:style-name="T2"> об административном правонарушении;</text:span></text:p>
        </text:list-item>
        <text:list-item>
          <text:p text:style-name="P30"><text:span text:style-name="T2">о назначении экономической экспертизы <text:s/>по делу № </text:span><text:span text:style-name="Основной_20_шрифт_20_абзаца"><text:span text:style-name="T10">4-14.32-464/00-22-17</text:span></text:span><text:span text:style-name="T2"> об административном правонарушении; </text:span></text:p>
        </text:list-item>
        <text:list-item>
          <text:p text:style-name="P30"><text:span text:style-name="T2">о разъяснении обстоятельств по делу № </text:span><text:span text:style-name="Основной_20_шрифт_20_абзаца"><text:span text:style-name="T10">4-14.32-464/00-22-17</text:span></text:span><text:span text:style-name="T2"> об административном правонарушении;</text:span></text:p>
        </text:list-item>
      </text:list>
      <text:list xml:id="list40710670" text:style-name="L2">
        <text:list-item>
          <text:p text:style-name="P31"><text:span text:style-name="T2">о прекращении производства по делу № </text:span><text:span text:style-name="Основной_20_шрифт_20_абзаца"><text:span text:style-name="T10">4-14.32-464/00-22-17</text:span></text:span><text:span text:style-name="T2"> об административном правонарушении.</text:span></text:p>
        </text:list-item>
      </text:list>
      <text:p text:style-name="P17">Руководствуясь статьей 26.11, частью 2 статьи 29.6 пунктом 6 части 1 статьи 29.7, статьей 29.12 Кодекса Российской Федерации об административных правонарушениях,</text:p>
      <text:p text:style-name="P19"> </text:p>
      <text:p text:style-name="P12">ОПРЕДЕЛИЛ:</text:p>
      <text:p text:style-name="P5"/>
      <text:p text:style-name="P19"><text:span text:style-name="T20">1. Ходатайства об ознакомлении с материалами дела</text:span><text:span text:style-name="Основной_20_шрифт_20_абзаца"><text:span text:style-name="T5"> и о приобщении </text:span></text:span><text:span text:style-name="Основной_20_шрифт_20_абзаца"><text:span text:style-name="T18">доказательств по делу № </text:span></text:span><text:span text:style-name="Основной_20_шрифт_20_абзаца"><text:span text:style-name="T11">4-14.32-464/00-22-17</text:span></text:span><text:span text:style-name="Основной_20_шрифт_20_абзаца"><text:span text:style-name="T18"> об административном </text:span></text:span><text:soft-page-break/><text:span text:style-name="Основной_20_шрифт_20_абзаца"><text:span text:style-name="T18">правонарушении удовлетворить.</text:span></text:span></text:p>
      <text:p text:style-name="P19"><text:span text:style-name="Основной_20_шрифт_20_абзаца"><text:span text:style-name="T18">2. В удовлетворении ходатайств о назначении экономической экспертизы, о разъяснении обстоятельств по делу и о прекращении производства по делу №</text:span></text:span><text:span text:style-name="Основной_20_шрифт_20_абзаца"><text:span text:style-name="T5"> </text:span></text:span><text:span text:style-name="Основной_20_шрифт_20_абзаца"><text:span text:style-name="T11">4-14.32-464/00-22-17</text:span></text:span><text:span text:style-name="Основной_20_шрифт_20_абзаца"><text:span text:style-name="T18"> об административном правонарушении отказать.</text:span></text:span></text:p>
      <text:p text:style-name="P19"><text:span text:style-name="T20">3. </text:span>Продлить срок рассмотрения дела № <text:span text:style-name="Основной_20_шрифт_20_абзаца"><text:span text:style-name="T5">4-14.32-464/00-22-17</text:span></text:span> об административном правонарушении до<text:span text:style-name="T22"> </text:span><text:span text:style-name="T23">19.07.2017.</text:span></text:p>
      <text:p text:style-name="P19">4. Рассмотрение дела № <text:span text:style-name="Основной_20_шрифт_20_абзаца"><text:span text:style-name="T5">4-14.32-464/00-22-17</text:span></text:span> об административном правонарушении отложить.</text:p>
      <text:p text:style-name="P20"><text:span text:style-name="Основной_20_шрифт_20_абзаца"><text:span text:style-name="T13">5. Назначить дело № </text:span></text:span><text:span text:style-name="Основной_20_шрифт_20_абзаца"><text:span text:style-name="T4">4-14.32-464/00-22-17</text:span></text:span><text:span text:style-name="Основной_20_шрифт_20_абзаца"><text:span text:style-name="T13"> об административном правонарушении к рассмотрению на </text:span></text:span><text:span text:style-name="Основной_20_шрифт_20_абзаца"><text:span text:style-name="T14">«17»</text:span></text:span><text:span text:style-name="Основной_20_шрифт_20_абзаца"><text:span text:style-name="T13"> июля 2017 года в 14 часов 30 минут по адресу: 125993, г. Москва, ул. Садовая-Кудринская, д. 11, 4 этаж, 402-В.</text:span></text:span></text:p>
      <text:p text:style-name="P18"> </text:p>
      <text:p text:style-name="P4"> </text:p>
      <text:p text:style-name="P23"><text:span text:style-name="Основной_20_шрифт_20_абзаца"><text:span text:style-name="T19">А.Ю. Цариковский</text:span></text:span></text:p>
      <text:p text:style-name="P24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54A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54A0F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543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854A0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1:02:53.57</meta:creation-date>
    <meta:generator>OpenOffice.org/3.3$Win32 OpenOffice.org_project/330m20$Build-9567</meta:generator>
    <dc:date>2017-06-27T20:53:12.90</dc:date>
    <meta:print-date>2017-06-23T09:36:18.29</meta:print-date>
    <meta:document-statistic meta:table-count="0" meta:image-count="2" meta:object-count="0" meta:page-count="2" meta:paragraph-count="32" meta:word-count="271" meta:character-count="2363"/>
    <meta:user-defined meta:name="Поле 1"/>
    <meta:user-defined meta:name="Поле 2"/>
    <meta:user-defined meta:name="Поле 3"/>
    <meta:user-defined meta:name="Поле 4"/>
  </office:meta>
</office:document-meta>
</file>