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5F76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5.882cm" table:align="right"/>
    </style:style>
    <style:style style:name="Таблица2.A" style:family="table-column">
      <style:table-column-properties style:column-width="3.007cm"/>
    </style:style>
    <style:style style:name="Таблица2.B" style:family="table-column">
      <style:table-column-properties style:column-width="12.875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5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5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15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line-height="0.6cm" fo:text-align="justify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style:font-name-asian="Calibri" style:font-style-asian="normal" style:font-name-complex="Calibri" style:font-style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" style:family="text">
      <style:text-properties fo:color="#000000" fo:language="ru" fo:country="RU"/>
    </style:style>
    <style:style style:name="T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style:font-name-asian="Calibri" style:font-style-asian="normal" style:font-name-complex="Calibri" style:font-style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style:font-name-asian="Times New Roman" style:font-name-complex="Times New Roman"/>
    </style:style>
    <style:style style:name="T14" style:family="text">
      <style:text-properties fo:background-color="transparent" style:font-name-asian="Calibri" style:font-name-complex="Calibri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323232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ab4e53-b80d-46f0-a440-f0783fb60ebe" text:name="BossProviderVariable"/>
      </text:user-field-decls>
      <text:p text:style-name="P27"><text:span text:style-name="T16"><text:tab/><text:tab/><text:tab/><text:tab/><text:tab/><text:tab/><text:tab/></text:span>ОПРЕДЕЛЕНИЕ</text:p>
      <text:p text:style-name="P9"><text:span text:style-name="T10">О НАЗНАЧЕНИИ ДЕЛА </text:span><text:span text:style-name="T11">№ </text:span><text:span text:style-name="T10">1-15-16/00-04-17</text:span> <text:span text:style-name="T10">О НАРУШЕНИИ</text:span></text:p>
      <text:p text:style-name="P4">АНТИМОНОПОЛЬНОГО ЗАКОНОДАТЕЛЬСТВА К РАССМОТРЕНИЮ</text:p>
      <text:p text:style-name="P4"/>
      <text:p text:style-name="P26">«<text:span text:style-name="T1">23</text:span>» июня 2017 года <text:s text:c="76"/><text:tab/>г. Москва </text:p>
      <text:p text:style-name="P26"><text:s text:c="2"/></text:p>
      <text:p text:style-name="P19"/>
      <text:p text:style-name="P19">Председатель Комиссии Федеральной антимонопольной службы <text:s text:c="22"/>по рассмотрению дела о нарушении антимонопольного законодательства</text:p>
      <text:p text:style-name="P19"/>
      <text:p text:style-name="P12">УСТАНОВИЛ:</text:p>
      <text:p text:style-name="P18"/>
      <text:p text:style-name="P21">В Федеральную антимонопольную службу 7 июня 2016 года поступило обращение АО «Роскартография», касающееся проведения проверки законности издания распоряжения Росреестра от 9 декабря 2015 года № Р/249 «О возложении обязанности по проведению и оформлению экспертизы результатов работ, предусмотренных государственными контрактами, заключенными Федеральной службой государственной регистрации, <text:s text:c="17"/>кадастра и картографии на выполнение геодезических и картографических работ, а также работ по обеспечению делимитации, демаркации <text:s text:c="34"/>и проверки прохождения линии государственной границы <text:s text:c="27"/>Российской Федерации для федеральных государственных нужд, <text:s text:c="36"/>на ФГБУ «Центр геодезии, картографии и ИПД» (далее — Распоряжение).</text:p>
      <text:p text:style-name="P23"><text:span text:style-name="T8">В ходе рассмотрения обращения </text:span><text:span text:style-name="T5">АО «Роскартография»</text:span><text:span text:style-name="T8"> <text:s text:c="22"/>Федеральной антимонопольной службой установлено, что </text:span><text:span text:style-name="T4">Распоряжением <text:s text:c="42"/>на ФГБУ «Центр геодезии, картографии и ИПД» возлагаются, в том числе функции по <text:s/>проведению и оформлению экспертизы <text:s/>результатов работ, предусмотренных государственными контрактами, заключенными Федеральной службой государственной регистрации, кадастра и картографии на выполнение геодезических и картографических работ.</text:span></text:p>
      <text:p text:style-name="P21">По мнению ФАС России, проведение экспертизы результатов работ, предусмотренных государственными контрактами, заключенными <text:s/>Федеральной службой государственной регистрации, кадастра и картографии <text:s text:c="17"/>на выполнение геодезических и картографических работ, возможно <text:s text:c="31"/>и иными хозяйствующими субъектами.</text:p>
      <text:p text:style-name="P20"><text:span text:style-name="T6">Согласно пункту 2 части 1 статьи 15 Федерального закона <text:s text:c="42"/>от 26 июля 2006 года № 135-ФЗ </text:span>«О защите конкуренции» <text:s text:c="39"/>(далее — Закон <text:span text:style-name="T6">о защите конкуренции)</text:span> ф<text:span text:style-name="T6">едеральным органам исполнительной власти запрещается принимать акты, которые приводят или могут привести <text:s text:c="26"/>к недопущению, ограничению, устранению конкуренции, за исключением </text:span><text:soft-page-break/><text:span text:style-name="T6">предусмотренных федеральными законами случаев принятия актов, <text:s text:c="30"/>а именно запрещается необоснованное препятствование осуществлению деятельности хозяйствующими субъектами, в том числе путем установления <text:s text:c="35"/>не предусмотренных законодательством Российской Федерации требований <text:s text:c="17"/>к товарам или к хозяйствующим субъектам.</text:span></text:p>
      <text:p text:style-name="P22"><text:span text:style-name="T13">Федеральной антимонопольной службой в адрес </text:span><text:span text:style-name="T14">Федеральной службы государственной регистрации, кадастра и картографии </text:span><text:span text:style-name="T13">направлено предупреждение о прекращении действий (бездействия), <text:s/></text:span><text:span text:style-name="T12">которые содержат признаки нарушения пункта 2 части 1 статьи 15 Закона о защите конкуренции</text:span><text:span text:style-name="T13">, путем отмены Распоряжения, однако предупреждение </text:span><text:span text:style-name="T12">Росреестром</text:span><text:span text:style-name="T13"> <text:s text:c="30"/>в установленный срок не выполнено.</text:span></text:p>
      <text:p text:style-name="P24"><text:span text:style-name="T3">На </text:span>основании изложенного издан приказ Федеральной антимонопольной службы от 21 июня 2017 года № 809/17 о возбуждении дела и создании комиссии по рассмотрению дела о нарушении антимонопольного законодательства по признакам нарушения Федеральной службой государственной регистрации, кадастра и картографии (адрес: Чистопрудный бульвар, д. 6/19, г. Москва, 101000) пункта 2 части 1 статьи 15 Закона <text:s text:c="21"/>о защите конкуренции,</text:p>
      <text:p text:style-name="P24">руководствуясь частью 13 статьи 44 Закона о защите конкуренции,</text:p>
      <text:p text:style-name="P24"/>
      <text:p text:style-name="P17">ОПРЕДЕЛИЛ:</text:p>
      <text:p text:style-name="P17"/>
      <text:p text:style-name="P25">1. Назначить дело № 1-15-16/00-04-17 к рассмотрению <text:s text:c="37"/>на 13 июля <text:span text:style-name="T1">2017 года в 13:00</text:span> в кабинете № 127-129 по адресу: г. Москва, <text:s text:c="28"/>ул. Садовая Кудринская, д. 11;</text:p>
      <text:p text:style-name="P25">2. Привлечь к участию в рассмотрении дела в качестве:</text:p>
      <text:p text:style-name="P13">ответчика:</text:p>
      <text:p text:style-name="P25">- Федеральн<text:span text:style-name="T1">ую</text:span> службу государственной регистрации, кадастра <text:s text:c="27"/>и картографии (адрес: Чистопрудный бульвар, д. 6/19, г. Москва, 101000);</text:p>
      <text:p text:style-name="P13">заявителя:</text:p>
      <text:p text:style-name="P25">- АО «Роскартография» (Волгоградский проспект, д.45, стр. 1, г. Москва, 109316);</text:p>
      <text:p text:style-name="P13">иного лица:</text:p>
      <text:p text:style-name="P13"><text:tab/>- <text:span text:style-name="T4">ФГБУ «Центр геодезии, картографии и ИПД»</text:span> (ул. Онежская, д. 26, <text:s text:c="18"/>г. Москва, 125413);</text:p>
      <text:list xml:id="list40735367" text:style-name="L1">
        <text:list-item>
          <text:list>
            <text:list-item>
              <text:list>
                <text:list-item>
                  <text:p text:style-name="P28"><text:span text:style-name="T15">Ответчику представить в срок до 6 </text:span><text:span text:style-name="T2">июля </text:span><text:span text:style-name="T15">2017 года </text:span><text:span text:style-name="T7">пояснения <text:s text:c="15"/>в письменной форме </text:span><text:span text:style-name="T15">по существу дела № </text:span>1-15-16/00-04-17.</text:p>
                </text:list-item>
              </text:list>
            </text:list-item>
          </text:list>
        </text:list-item>
      </text:list>
      <text:p text:style-name="P14"><text:tab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Приложение:</text:p>
          </table:table-cell>
          <table:table-cell table:style-name="Таблица2.A1" office:value-type="string">
            <text:p text:style-name="P29">Копия приказа о возбуждении дела и создании комиссии <text:s text:c="8"/><text:soft-page-break/>по рассмотрению дела о нарушении антимонопольного законодательства от 21 июня 2017 года № 809/17 <text:s text:c="27"/>на 2 л. в 1 экз.</text:p>
          </table:table-cell>
        </table:table-row>
      </table:table>
      <text:p text:style-name="P14"/>
      <text:p text:style-name="P14"/>
      <text:p text:style-name="P10"><text:tab/><text:span text:style-name="T9">Примечание: </text:span></text:p>
      <text:p text:style-name="P8"/>
      <text:list xml:id="list40708908" text:style-name="L2">
        <text:list-item>
          <text:list>
            <text:list-item>
              <text:p text:style-name="P30">Статья 43 Закона о защите конкуренции устанавливает права и обязанности лиц, участвующих в деле о нарушении антимонопольного законодательства.</text:p>
            </text:list-item>
            <text:list-item>
              <text:p text:style-name="P30">С материалами дела можно ознакомиться в Федеральной антимонопольной службе, контактный телефон: (499) 755-23-23, доб. 088-<text:span text:style-name="T1">243, </text:span><text:span text:style-name="T17">&lt;...&gt;</text:span></text:p>
            </text:list-item>
            <text:list-item>
              <text:p text:style-name="P30">Для обеспечения пропусков в здание Федеральной антимонопольной служб<text:span text:style-name="T1">ы</text:span> информацию о представителях необходимо сообщить за 2 дня до рассмотрения дела, контактный телефон: (499) 755-23-23, 088-<text:span text:style-name="T1">243, </text:span><text:span text:style-name="T17">&lt;...&gt;</text:span></text:p>
            </text:list-item>
          </text:list>
        </text:list-item>
      </text:list>
      <text:p text:style-name="P8"/>
      <text:p text:style-name="P8"/>
      <text:list xml:id="list40741476" text:continue-numbering="true" text:style-name="L2">
        <text:list-header>
          <text:p text:style-name="P31"/>
        </text:list-header>
      </text:list>
      <text:p text:style-name="P15"/>
      <text:p text:style-name="P15">Председатель Комиссии <text:s text:c="59"/><text:tab/> <text:s text:c="11"/>Р.А. Петросян 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5F76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C05F762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15:33:04.65</meta:creation-date>
    <meta:generator>OpenOffice.org/3.3$Win32 OpenOffice.org_project/330m20$Build-9567</meta:generator>
    <dc:date>2017-06-27T20:54:33.71</dc:date>
    <meta:editing-duration>PT2H10M28S</meta:editing-duration>
    <meta:editing-cycles>1</meta:editing-cycles>
    <meta:print-date>2017-06-22T17:43:44.04</meta:print-date>
    <meta:document-statistic meta:table-count="1" meta:image-count="1" meta:object-count="0" meta:page-count="3" meta:paragraph-count="35" meta:word-count="575" meta:character-count="5373"/>
    <meta:user-defined meta:name="Поле 1"/>
    <meta:user-defined meta:name="Поле 2"/>
    <meta:user-defined meta:name="Поле 3"/>
    <meta:user-defined meta:name="Поле 4"/>
  </office:meta>
</office:document-meta>
</file>