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71A4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 style:text-autospace="none"/>
      <style:text-properties fo:color="#000000" style:font-name="Times New Roman" fo:font-size="14pt" fo:language="ru" fo:country="RU" fo:font-weight="bold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etter-spacing="normal" fo:language="ru" fo:country="RU" fo:font-weight="bold" fo:background-color="#ffffff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3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 style:vertical-align="auto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1.499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46" style:family="paragraph" style:parent-style-name="Standard" style:master-page-name="First_20_Page">
      <style:paragraph-properties style:page-number="auto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background-color="#ffffff" style:font-name-asian="TimesNewRomanPSMT" style:font-name-complex="TimesNewRomanPSM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background-color="transparent" style:font-name-asian="TimesNewRomanPSMT" style:font-name-complex="TimesNewRomanPSMT"/>
    </style:style>
    <style:style style:name="T10" style:family="text">
      <style:text-properties fo:color="#000000" style:font-name="Times New Roman" fo:language="en" fo:country="US" fo:background-color="transparent" style:font-name-asian="TimesNewRomanPSMT" style:font-name-complex="TimesNewRomanPSMT"/>
    </style:style>
    <style:style style:name="T11" style:family="text">
      <style:text-properties fo:color="#000000" style:font-name="Times New Roman" fo:background-color="#ffffff" style:font-name-asian="TimesNewRomanPSMT" style:font-name-complex="TimesNewRomanPSMT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normal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1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7" style:family="text">
      <style:text-properties fo:color="#000000" style:font-name="Times New Roman1" fo:language="ru" fo:country="RU" fo:background-color="#ffffff" style:font-name-asian="TimesNewRomanPSMT" style:font-name-complex="TimesNewRomanPSMT"/>
    </style:style>
    <style:style style:name="T18" style:family="text">
      <style:text-properties fo:color="#000000" style:font-name="Times New Roman1" fo:language="ru" fo:country="RU" style:font-name-asian="TimesNewRomanPSMT" style:font-name-complex="TimesNewRomanPSMT"/>
    </style:style>
    <style:style style:name="T19" style:family="text">
      <style:text-properties fo:color="#000000" fo:letter-spacing="normal" style:font-name-asian="TimesNewRomanPSMT" style:language-asian="ru" style:country-asian="RU" style:font-name-complex="TimesNewRomanPSMT"/>
    </style:style>
    <style:style style:name="T20" style:family="text">
      <style:text-properties fo:color="#000000" fo:letter-spacing="normal" fo:font-weight="normal" fo:background-color="#ffffff" style:language-asian="ru" style:country-asian="RU" style:font-weight-asian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background-color="#ffffff" style:font-name-asian="TimesNewRomanPSMT" style:font-name-complex="TimesNewRomanPSMT"/>
    </style:style>
    <style:style style:name="T23" style:family="text">
      <style:text-properties fo:color="#000000" fo:language="en" fo:country="US" fo:font-weight="normal" fo:background-color="#ffffff" style:font-weight-asian="normal" style:font-weight-complex="normal"/>
    </style:style>
    <style:style style:name="T24" style:family="text">
      <style:text-properties fo:color="#000081" style:font-name="Times New Roman" fo:background-color="transparent" style:font-name-asian="TimesNewRomanPSMT" style:font-name-complex="TimesNewRomanPSMT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="Times New Roman1" fo:font-weight="normal" fo:background-color="#ffffff" style:font-weight-asian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fo:font-variant="normal" fo:text-transform="none" fo:color="#000000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letter-spacing="normal" fo:language="ru" fo:country="RU" style:language-asian="ru" style:country-asian="RU"/>
    </style:style>
    <style:style style:name="T35" style:family="text">
      <style:text-properties fo:letter-spacing="normal" style:language-asian="ru" style:country-asian="RU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ООО &quot;ЖДК-Энергоресурс&quot; на решение  Амурского УФАС России от 27.03.2016 по делу о нарушении антимонопольного законодательства № А-10/01 2017" text:name="Annotation"/>
        <text:user-field-decl office:value-type="string" office:string-value="С.А. Пузыревский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2f0d0f83-19d3-432e-bdf7-f4d43f701a82" text:name="BossProviderVariable"/>
      </text:user-field-decls>
      <text:p text:style-name="P46"/>
      <text:p text:style-name="P7">РЕШЕНИЕ</text:p>
      <text:h text:style-name="P3" text:outline-level="2">г. Москва <text:s text:c="100"/></text:h>
      <text:p text:style-name="P8"/>
      <text:p text:style-name="P5">Резолютивная часть решения объявлена «16» июня 2017</text:p>
      <text:p text:style-name="P4">Полный текст решения изготовлен «23» июня 2017</text:p>
      <text:p text:style-name="P4"/>
      <text:p text:style-name="P13"><text:span text:style-name="T2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) </text:span><text:span text:style-name="T5">в составе</text:span><text:span text:style-name="T2">: </text:span><text:span text:style-name="T23">&lt;...&gt;,</text:span></text:p>
      <text:p text:style-name="P34"><text:span text:style-name="T5">рассмотрев на заседании Апелляционной коллегии ФАС России жалобу </text:span><text:span text:style-name="T6">ООО «ЖДК-Энергоресурс» на решение Управления Федеральной антимонопольной службы по Амурской области от 27.03.2017 по делу о нарушении антимонопольного законодательства № А-10/01 2017</text:span><text:span text:style-name="T5">, в присутствии:</text:span></text:p>
      <text:p text:style-name="P34"><text:span text:style-name="T5">от заявителя — </text:span><text:span text:style-name="T4">представитель ООО «ЖДК-Энергоресурс» - </text:span><text:span text:style-name="T21">&lt;...&gt;</text:span><text:span text:style-name="T5"> (доверенность № 148 от 08.06.2017);</text:span></text:p>
      <text:p text:style-name="P24"><text:span text:style-name="T2">от </text:span>Амурского<text:span text:style-name="T2"> УФАС России - </text:span><text:span text:style-name="T37">&lt;...&gt;</text:span><text:span text:style-name="T2">;</text:span></text:p>
      <text:p text:style-name="P24"><text:span text:style-name="T2">от заинтересованных лиц — </text:span>представитель ПАО «Дальневосточная энергетическая компания» - филиал Амурэнергосбыт - <text:span text:style-name="T36">&lt;...&gt;</text:span> <text:span text:style-name="T2">(доверенность № ДЭК-20-15/320Д от 01.01.2017).</text:span></text:p>
      <text:p text:style-name="P10"><text:span text:style-name="T9">(уведомление о дате, времени и месте рассмотрения жалобы, размещено на официальном сайте ФАС России </text:span><text:a xlink:type="simple" xlink:href="http://www.fas.gov.ru/"><text:span text:style-name="T24">www.fas.gov.ru</text:span></text:a><text:span text:style-name="T10"> </text:span><text:span text:style-name="T9">в информационно-телекоммуникационной сети «Интернет»)</text:span><text:span text:style-name="T11">,</text:span></text:p>
      <text:p text:style-name="P21"/>
      <text:p text:style-name="P19">УСТАНОВИЛА:</text:p>
      <text:p text:style-name="P19"/>
      <text:p text:style-name="P15"><text:span text:style-name="T3">В Федеральную антимонопольную службу поступила</text:span> жалоба ООО <text:s/>«ЖДК-Энергоресурс» на решение Управления Федеральной антимонопольной службы по Амурской области (далее — решение Амурского УФАС России) от 27.03.2017 по делу о нарушении антимонопольного законодательства <text:s text:c="16"/>№ А-10/01 2017 на наличие нарушения единообразия в применении антимонопольными органами норм антимонопольного законодательства и сообщает следующее.</text:p>
      <text:p text:style-name="P23">Решением Амурского УФАС России Комиссия Управления Федеральной антимонопольной службы по Амурской области прекратила производство по делу в связи с отсутствием в действиях ПАО «Дальневосточная энергетическая компания» - филиал Амурэнергосбыт (далее - ПАО «ДЭК») нарушения антимонопольного <text:soft-page-break/>законодательства.</text:p>
      <text:p text:style-name="P22">По мнению ООО «ЖДК-Энергоресурс» решение Амурского УФАС России является незаконным и подлежащим отмене.</text:p>
      <text:p text:style-name="P25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19"/>
      <text:p text:style-name="P28">В Амурское УФАС России поступило заявление ООО «ЖДК-Энергоресурс» на действия ПАО «ДЭК» по вопросу введения ограничения режима потребления электрической энергии в соответствии с уведомлением от 06.12.2016 № 17-17/5070.</text:p>
      <text:p text:style-name="P12"><text:span text:style-name="T4">12.10.2016</text:span><text:span text:style-name="T28"> </text:span>между ООО «ЖДК-Энергоресурс» и Комитетом по управлению муниципальным имуществом администрации г. Тында заключено концессионное соглашение в отношении систем холодного водоснабжения и водоотведения, находящихся в собственности муниципального образования город Тында.</text:p>
      <text:p text:style-name="P12">Письмом от 15.09.2016 № 107-Т ООО «ЖДК-Энергоресурс» обратилось в ПАО «ДЭК» с заявлением о заключении договора энергоснабжения объектов Дистанции тепловых сетей - обособленного структурного подразделения ООО «ЖДК- Энергоресурс», расположенных в г. Тында, с 01.09.2016.</text:p>
      <text:p text:style-name="P28">Письмом от 17.10.2016 ПАО «ДЭК» направило в адрес заявителя проект договора энергоснабжения от 14.10.2016 № АБ0030003337.</text:p>
      <text:p text:style-name="P12">Вышеуказанный договор энергоснабжения не заключен, находится в стадии согласования. Спор по вопросу согласования условий договора, как следует из пояснений лиц, участвующих в деле, передан по инициативе ПАО ДЭК» на рассмотрение Арбитражного суда г. Москвы и на дату рассмотрения настоящего дела судом не разрешен.</text:p>
      <text:p text:style-name="P12">При этом ООО «ЖДК-Энергоресурс» не оспаривается, что фактическое потребление электроэнергии осуществляется им с августа 2016 года.</text:p>
      <text:p text:style-name="P12">Письмом от 06.12.2016 № 17-17/17-17/5070 ПАО «ДЭК» направило в адрес ООО «ЖДК-Энергоресурс», а также в адрес министерства экономического развития Амурской области, Дальневосточного управления Ростехнадзора (Амурская область), главного управления МЧС России по Амурской области, управления государственного регулирования цен и тарифов Амурской области уведомление о возможном ограничении режима потребления электрической энергии в связи с наличием задолженности в размере 22 144 185,21 рублей, в том числе долг за потребленную в октябре 2016 года <text:soft-page-break/>электроэнергию в размере 13 025 991,3 рубль и 70 % подлежащего оплате объема покупки электроэнергии в ноябре 2016 года в размере 9 118 193,91 рубля.</text:p>
      <text:p text:style-name="P16">Согласно вышеуказанному уведомлению ПАО «ДЭК» будет продолжено введение частичного ограничения режима потребления электрической энергии с 14-00 часов 16.12.2016 путем снижения надежности энергоснабжения отключением от питающего центра ЦПП 4, Ф.24 и ПС Котельная, РУ6кВ, Ф.2, от которых согласно проекту договора энергоснабжения от 14.10.2016 № АБООЭОООЗЗЭ7 осуществляется электроснабжение объектов заявителя - котельной КВТС и котельной КВТК.</text:p>
      <text:p text:style-name="P12">В уведомлении ПАО «ДЭК» указано, что ООО «ЖДК-Энергоресурс» необходимо принять меры к безаварийному прекращению технологического процесса, а также обеспечить безопасность жизни и здоровья людей и сохранность оборудования. Вся ответственность за понесенные убытки, в том числе перед третьими лицами ложится на ООО «ЖДК-Энергоресурс».</text:p>
      <text:p text:style-name="P12">Платежным поручением от 18.11.2016 № 1518 ООО «ЖДК-Энергоресурс» произведена оплата потребленной электроэнергии за сентябрь 2016 года в размере 9 029 681,53 рублей.</text:p>
      <text:p text:style-name="P12">Исходя из пояснений ПАО «ДЭК», представленных письмом от 12.01.2017 № 06-09/72 ООО «ЖДК-Энергоресурс» задолженность, указанная в письме от <text:span text:style-name="T4">06.12.2016</text:span><text:span text:style-name="T28"> </text:span>№ 17-17/17-17/5070 оплачена за октябрь 2016 года платежным поручением от 12.12.2016 № 1831 в сумме 13 025 991, 30 рубль, а также частично за ноябрь 2016 года взаимозачетом встречных требований в сумме 87 770,53 рублей, фактически действия по частичному ограничению режима потребления электрической энергии в отношении указанных в уведомлении объектов не вводилось.</text:p>
      <text:p text:style-name="P26">Коллегия, изучив материалы дела, пришла к следующим выводам.</text:p>
      <text:p text:style-name="P24">Согласно части 1 статьи 523 Гражданского кодекса Российской Федерации односторонний отказ от исполнения договора поставки (полностью или частично) допускается в случае существенного нарушения договора одной из сторон. Нарушение договора поставки покупателем предполагается существенным, в частности, в случае неоднократного нарушения сроков оплаты товаров (части 3 статьи 523 Гражданского кодекса Российской Федерации), то есть потребитель имеет задолженность по оплате электрической энергии за несколько расчетных периодов.</text:p>
      <text:p text:style-name="P24">Полное или частичное ограничение режима потребления электрической энергии вводится инициатором введения ограничения в строгом соответствии с <text:soft-page-break/>Правилами полного и (или) частичного ограничения режима потребления электрической энергии, утвержденными постановлением Правительства Российской Федерации от 04.05.2012 № 442 (далее — Правила).</text:p>
      <text:p text:style-name="P24">Согласно пункту 2 Правил ограничение режима потребления электрической энергии вводится, в том числе за неисполнение или ненадлежащее исполнение обязательств по оплате электрической энергии (мощности).</text:p>
      <text:p text:style-name="P20">В соответствии с подпунктом «а» пункта 4 и пунктом 5 Правил ограничение режима потребления электрической энергии в связи с возникновением у потребителя задолженности по оплате вводится по инициативе гарантирующего поставщика (энергосбытовой, энергоснабжающей организации, производителя электрической энергии (мощности) на розничном рынке), перед которым не исполнены обязательства, или обязательства по договору с которым прекращаются.</text:p>
      <text:p text:style-name="P24">Пунктом 5 Правил определено, что ограничение режима потребления, инициированное в соответствии с пунктом 4 настоящих Правил, вводится сетевой организацией, оказывающей услуги по передаче электрической энергии в точке (точках) поставки потребителя, в отношении которого требуется введение ограничения режима потребления.</text:p>
      <text:p text:style-name="P24">Таким образом, в случае возникновения задолженности у потребителей по оплате электрической энергии, инициатором введения ограничения может являться гарантирующий поставщик.</text:p>
      <text:p text:style-name="P12"><text:span text:style-name="T4">Процедура и сроки введения ограничения режима потребления электрической энергии по обстоятельствам, не связанным с необходимостью проведения ремонтных работ на объектах электросетевого хозяйства, определены разделом </text:span><text:span text:style-name="T21">II</text:span><text:span text:style-name="T4"> Правил.</text:span></text:p>
      <text:p text:style-name="P24">Вместе с тем, необходимо отметить, что в соответствии с абзацем 3 части 1 статьи 38 Федерального закона от 26.03.2003 № 35-ФЗ «Об электроэнергетике» запрещается ограничение режима потребления электрической энергии, в том числе его уровня, в отношении потребителей электрической энергии, не имеющих задолженности по оплате электрической энергии и исполняющих иные предусмотренные законодательством Российской Федерации и соглашением сторон обязательства.</text:p>
      <text:p text:style-name="P24">Также, пунктом 8 Правил предусмотрено, что ограничение режима потребления, кроме вводимого в связи с наступлением обстоятельств, указанных в подпунктах «г» и «з» пункта 2 настоящих Правил, должно применяться индивидуально в отношении каждого потребителя при условии <text:soft-page-break/>соблюдения прав и законных интересов иных потребителей, энергопринимающие устройства которых технологически присоединены к тем же объектам электросетевого хозяйства соответствующей сетевой организации.</text:p>
      <text:p text:style-name="P24">Приложением к Правилам установлен перечень категорий потребителей электрической энергии (мощности), в отношении которых введение ограничения режима потребления электрической энергии ниже уровня аварийной брони может привести к экономическим, экологическим, социальным последствиям. Введение в отношении таких потребителей ограничения режима потребления ниже уровня аварийной брони не допускается.</text:p>
      <text:p text:style-name="P24">Организации, эксплуатирующие источники тепловой энергии, не указаны в перечне категорий потребителей электрической энергии (мощности), в отношении которых введение ограничения режима потребления электрической энергии ниже уровня аварийной брони, может привести к экономическим, экологическим, социальным последствиям. Однако введение ограничения режима потребления электрической энергии в отношении данных потребителей может нарушить права и законные интересы иных лиц.</text:p>
      <text:p text:style-name="P20">Вместе с тем, для минимизации негативных последствий для потребителей коммунальных услуг в случае введения ограничения режима <text:s/>потребления электрической энергии в отношении организаций, эксплуатирующих источники тепловой энергии, данные организации должны осуществить ряд мер по обеспечению бесперебойного энергоснабжения оборудования, являющегося источником тепловой энергии.</text:p>
      <text:p text:style-name="P24">Данными мерами является согласование актов технологической и (или) аварийной брони.</text:p>
      <text:p text:style-name="P24">Согласно пункту 14(2)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 – Правила ТП), при осуществлении технологического присоединения к объектам электросетевого хозяйства энергопринимающих устройств иных заявителей, ограничение режима потребления электрической энергии (мощности) которых может привести к возникновению угрозы жизни и здоровью людей, экологической безопасности, безопасности государства и (или) необратимому нарушению непрерывных технологических процессов, используемых в производственном <text:soft-page-break/>цикле, акт согласования технологической и (или) аварийной брони составляется в случае, если в заявке, подаваемой таким заявителем в соответствии с пунктом 9 Правил ТП, указано о необходимости наличия технологической и (или) аварийной брони.</text:p>
      <text:p text:style-name="P24">Таким образом, организации, эксплуатирующие источники тепловой энергии, вправе обеспечить бесперебойность энергоснабжения путем составления актов технологической и (или) аварийной брони.</text:p>
      <text:p text:style-name="P24">Пунктом 17 Правил определены особенности введения ограничения режима потребления электрической энергии для лиц, имеющих акты технологической и (или) аварийной брони.</text:p>
      <text:p text:style-name="P32"><text:span text:style-name="T8">Необходимо отметить, что при отсутствии у потребителя акта согласования технологической и (или) аварийной брони, составленного и согласованного в установленном законодательством Российской Федерации об электроэнергетике порядке, ограничение режима потребления в связи с неисполнением или ненадлежащим исполнением таким потребителем своих обязательств либо в связи с прекращением обязательств сторон по договору вводится в соответствии с </text:span><text:a xlink:type="simple" xlink:href="consultantplus://offline/ref=373207DF1A71D4CFBCE09FBB34C15EFAF119ED9D01F88A2F1515F83C91AE8B9ABF1C9683C990F34DG7e1R"><text:span text:style-name="T16">пунктом 15</text:span></text:a><text:span text:style-name="T8"> или </text:span><text:a xlink:type="simple" xlink:href="consultantplus://offline/ref=373207DF1A71D4CFBCE09FBB34C15EFAF119ED9D01F88A2F1515F83C91AE8B9ABF1C9683C990F34CG7e0R"><text:span text:style-name="T16">16</text:span></text:a><text:span text:style-name="T8"> Правил, вплоть до полного ограничения режима потребления. В этом случае потребитель, у которого отсутствует акт согласования аварийной и (или) технологической брони, несет ответственность, в том числе перед третьими лицами, за последствия, вызванные применением к нему ограничения режима потребления в соответствии с Правилами (пункт 17 Правил).</text:span></text:p>
      <text:p text:style-name="P20">Таким образом, гарантирующий поставщик вправе ввести режим ограничения энергоснабжения организаций, эксплуатирующих источники <text:s/>тепловой энергии, при строгом соблюдении положений Правил с учетом наличия (отсутствия) актов аварийной и (или) технологической брони.</text:p>
      <text:p text:style-name="P12">Так же, во исполнение пункта 33 Плана оказания методической помощи территориальным органам ФАС России в 2016 г., утвержденного приказом ФАС России от 30.03.2015 № 379/16, письмом №ЦА/92412/16 от 30.12.2016 <text:s text:c="2"/>Федеральная антимонопольная служба направляла методические рекомендации по вопросу о квалификации действий гарантирующего поставщика по введению ограничения энергоснабжения организаций, эксплуатирующих источники тепловой энергии.</text:p>
      <text:p text:style-name="P12">ПАО «ДЭК» предприняты меры по своевременному вручению уведомления от 06.12.2016 №17-17/17-17/5070 как в соответствии с требованиями пункта 15 Правил, так и иными доступными способами.</text:p>
      <text:p text:style-name="P12">Указание в уведомлении предполагаемой даты введения ограничения от <text:soft-page-break/>06.12.2016 №17-17/17-17/5070 срока предполагаемого частичного ограничения режима потребления 16.12.2017 противоречит пункту 15 Правил.</text:p>
      <text:p text:style-name="P9"><text:span text:style-name="T27">В соответствии с пунктом 15 Правил, </text:span><text:span text:style-name="T31">даты предполагаемого введения частичного ограничения режима потребления, которая не может наступить ранее истечения 10 дней со дня получения уведомления потребителем. В случае вручения указанного уведомления ООО «ЖДК- Энергоресурс» 06.12.2016 то </text:span><text:span text:style-name="T31">ввод <text:s/>частичного ограничения режима потребления мог быть не ранее 17.12.2016, а в связи с вручением уведомления 09.12.2016 — не ранее 20.12.2016.</text:span></text:p>
      <text:p text:style-name="P30">Однако данный факт, исходя из представленных документов и сведений однозначно не свидетельствует о том, что ПАО «ДЭК» допущено злоупотребление правом и своим положением на товарном рынке электроснабжения исключительно в целях нарушения прав ООО «ЖДК- Энергоресурс».</text:p>
      <text:p text:style-name="P31">Направление уведомления от 06.12.2016 № 17-17/17- 17/5070 обусловлено соблюдением баланса интереса ООО «ЖДК- Энергоресурс» и ПАО «ДЭК» в сложившихся между ними отношениях энергоснабжения в связи с наличием у ООО «ЖДК- Энергоресурс» задолженности по оплате потребленной электрической энергии, при том что на неоднократные претензии ПАО «ДЭК», оплата задолженности ООО «ЖДК- Энергоресурс» не производилась. </text:p>
      <text:p text:style-name="P27">При этом, <text:span text:style-name="T30">ПАО «ДЭК»</text:span>, представляла в подтверждение схему электроснабжения котельных <text:span text:style-name="T30">ООО «ЖДК- Энергоресурс»</text:span>, в отношении которых предполагалось введение ограничений в соответствии с уведомлением от 06.12.2016 № 17-17/17- 17/5070, указанные в уведомлении фидеры являются резервными, не задействованы в производственном процессе работы котельных и не могут повлиять на их работу. При этом фактически ограничение не вводилось.</text:p>
      <text:p text:style-name="P35">Согласно указанной схемы центральная котельная имеет ряд присоединений от источника электроснабжения <text:span text:style-name="T29">ПАО «ДЭК»</text:span> ПС-35/10:6 «Котельная», среди которых имеется подключение в ЗРУ-1 Кот-2. Котельная ЦРП-4 имеет ряд присоединений от источника электроснабжения <text:span text:style-name="T29">ПАО «ДЭК»</text:span> ПС-35/10:6 «Котельная» и от источника КТП- 3, включающего присоединение по фидеру 24.</text:p>
      <text:p text:style-name="P36"><text:span text:style-name="T34">Напротив, исходя из представленных </text:span><text:span text:style-name="T32">ООО «ЖДК- Энергоресурс»</text:span><text:span text:style-name="T34"> суточных ведомостей работы котельной ДТС за период с 15.12.2016 по 18.12.2016, работа котельной ДТС не приостанавливалась, электропотребление осуществлялась по всем подключениям, в том числе по подключению Кот-2, за </text:span><text:soft-page-break/><text:span text:style-name="T34">исключением фидера 24, указанного заявителем в уведомлении от 06.12.2016 № 17-17/17-17/5070. При этом данный фидер не задействован как до, так и после даты предполагаемого ограничения, указанного в уведомлении.</text:span></text:p>
      <text:p text:style-name="P37"><text:span text:style-name="T35">В связи с вышеизложенным, </text:span><text:span text:style-name="T20">Апелляционная коллегия ФАС России</text:span><text:span text:style-name="T35"> пришла к выводу, что материалами дела подтверждается <text:s/>тот факт, что рассматриваемые действия </text:span><text:span text:style-name="T33">ПАО «ДЭК»</text:span><text:span text:style-name="T35">, не могли привести как к нарушению </text:span><text:span text:style-name="T35">интересов заявителя, так и к нарушению интересов неопределенного круга лиц - потребителей услуг теплоснабжения и горячего водоснабжения г. Тынды, получающих соответствующие услуги от котельной КВТС и котельной КВТК и надлежащим образом оплачивающих данные услуги, вследствие этого рассчитывающих и на надлежащее исполнение </text:span><text:span text:style-name="T33">ООО «ЖДК- Энергоресурс»</text:span><text:span text:style-name="T35"> своих обязательств по поставке данных ресурсов, </text:span><text:span text:style-name="T20">и, соответственно, не нарушают часть 1 статьи 10 Закона о защите конкуренции.</text:span></text:p>
      <text:p text:style-name="P17"><text:span text:style-name="T19">Таким образом, решение Управления </text:span><text:span text:style-name="T15">Федеральной антимонопольной службы по Амурской области от 27.03.2017 по делу о нарушении антимонопольного законодательства № А-10/01 2017</text:span><text:span text:style-name="T19"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</text:span></text:p>
      <text:p text:style-name="P18">На основании изложенного, руководствуясь частью 10 статьи 23 Закона о защите конкуренции, Коллегия, </text:p>
      <text:p text:style-name="P33"/>
      <text:p text:style-name="P14">РЕШИЛА:</text:p>
      <text:p text:style-name="P14"/>
      <text:p text:style-name="P11"><text:span text:style-name="T12">Оставить жалобу</text:span><text:span text:style-name="T13"> </text:span><text:span text:style-name="T14">ООО «ЖДК-Энергоресурс» на решение Управления Федеральной антимонопольной службы по Амурской области от 27.03.2017 по делу о нарушении антимонопольного законодательства № А-10/01 2017</text:span><text:span text:style-name="T13"> </text:span><text:span text:style-name="T25">без удовлетворения.</text:span></text:p>
      <text:p text:style-name="P29"/>
      <text:p text:style-name="P47"/>
      <text:p text:style-name="P41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40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<text:soft-page-break/>одного месяца с момента вступления в силу решения коллегиального органа федерального антимонопольного органа.</text:p>
      <text:p text:style-name="P38"/>
      <text:p text:style-name="P38"/>
      <text:p text:style-name="P38"/>
      <text:p text:style-name="P3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71A4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631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7C71A4ED.png" xlink:type="simple" xlink:show="embed" xlink:actuate="onLoad"/>
     </draw:frame><draw:frame draw:style-name="Mfr1" draw:name="SpdTextFrame1" text:anchor-type="paragraph" svg:x="0.499cm" svg:y="28.7cm" svg:width="4.8cm" draw:z-index="9">
      <draw:text-box fo:min-height="0.041cm">
       <text:p text:style-name="Frame_20_contents">2017-63179(1) </text:p>
      </draw:text-box>
     </draw:frame><draw:frame draw:style-name="Mfr2" draw:name="SpdBarcode" text:anchor-type="paragraph" svg:x="0cm" svg:width="3.6cm" svg:height="0.78cm" draw:z-index="10"><draw:image xlink:href="Pictures/10000201000000780000001A7C71A4ED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6-27T20:56:56.89</dc:date>
    <meta:editing-duration>PT21M19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9" meta:paragraph-count="64" meta:word-count="2169" meta:character-count="17792"/>
    <meta:user-defined meta:name="Поле 1"/>
    <meta:user-defined meta:name="Поле 2"/>
    <meta:user-defined meta:name="Поле 3"/>
    <meta:user-defined meta:name="Поле 4"/>
  </office:meta>
</office:document-meta>
</file>