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8C594B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f8891d-5325-429d-bf33-b7c9c64d1f9c" text:name="BossProviderVariable"/>
      </text:user-field-decls>
      <text:p text:style-name="P15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2</text:span><text:span text:style-name="T6">.06.2017</text:span><text:span text:style-name="T5"> № 20-4-</text:span><text:span text:style-name="T6">4043627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text:line-break/>ОАО «Гедеон Рихтер» (Венгр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Галоперидол деканоат (МНН — Галоперидол), раствор для внутримышечного введения [масляный], 50 мг/мл, 1 мл - ампулы темного стекла (5) - упаковки контурные пластиковые (поддоны) - пачки картонные<text:span text:style-name="T5">,</text:span> в размере <text:span text:style-name="T8">261,75</text:span> руб.</text:p>
      <text:p text:style-name="P8"/>
      <text:p text:style-name="P8"/>
      <text:p text:style-name="P8"/>
      <text:p text:style-name="P9">Р.А. Петросян</text:p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C594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659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5207(1) </text:p>
      </draw:text-box>
     </draw:frame><draw:frame draw:style-name="Mfr2" draw:name="SpdBarcode" text:anchor-type="paragraph" svg:x="0cm" svg:width="3.6cm" svg:height="0.78cm" draw:z-index="1"><draw:image xlink:href="Pictures/10000201000000780000001A58C594B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1T17:05:58.19</meta:creation-date>
    <meta:generator>OpenOffice.org/3.3$Win32 OpenOffice.org_project/330m20$Build-9567</meta:generator>
    <meta:editing-duration>P0D</meta:editing-duration>
    <meta:editing-cycles>1</meta:editing-cycles>
    <dc:date>2017-06-27T21:06:26.45</dc:date>
    <meta:document-statistic meta:table-count="0" meta:image-count="1" meta:object-count="0" meta:page-count="1" meta:paragraph-count="10" meta:word-count="135" meta:character-count="1156"/>
    <meta:user-defined meta:name="Поле 1"/>
    <meta:user-defined meta:name="Поле 2"/>
    <meta:user-defined meta:name="Поле 3"/>
    <meta:user-defined meta:name="Поле 4"/>
  </office:meta>
</office:document-meta>
</file>